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vd:10.2.2g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fahren sind sehr individuell, da sie Arbeitsabläufe innerhalb einer Organisation beschreiben. Deshalb kann das hier vorgestellte Verfahren nur als Ideengeber und Vorlage für die Entwicklung eigener Lösungen dienen.Die Verfahrensanweisung ist unter anderem im Kontext folgender Rahmenbedingungen zu sehen:</text:p>
            <text:list text:style-name="List_20_1" text:continue-numbering="false">
              <text:list-item>
                <text:p text:style-name="LastListParagraph_List_20_1_Content_First"> Die Organisation pflegt die Inventarisierung der IT-Systeme mithilfe einer Software.</text:p>
              </text:list-item>
            </text:list>
          </table:table-cell>
        </table:table-row>
      </table:table>
      <text:h text:style-name="Heading_20_1" text:outline-level="1"><text:bookmark-start text:name="__RefHeading___is-311_-_10.2.2_g1ausmusterung_und_wiederverwendung_von_it-systemen_1"/><text:bookmark-start text:name="is-311_-_10.2.2_g1ausmusterung_und_wiederverwendung_von_it-systemen"/>IS-311 - 10.2.2 G1: Ausmusterung und Wiederverwendung von IT-Systemen<text:bookmark-end text:name="__RefHeading___is-311_-_10.2.2_g1ausmusterung_und_wiederverwendung_von_it-systemen_1"/><text:bookmark-end text:name="is-311_-_10.2.2_g1ausmusterung_und_wiederverwendung_von_it-systemen"/></text:h>
      <text:h text:style-name="Heading_20_2" text:outline-level="2"><text:bookmark-start text:name="__RefHeading___zw.ck_2"/><text:bookmark-start text:name="zw.ck"/>Zw.ck<text:bookmark-end text:name="__RefHeading___zw.ck_2"/><text:bookmark-end text:name="zw.ck"/></text:h>
      <text:p text:style-name="Text_20_body">Zw.ck di…. V.rfahr.n. i.t .., .in.n ung.wollt.n Dat.nabflu.. bzw. .in. ung.wollt. Dat.nw.it.rgab. b.i Au.mu.t.rung und Wi.d.rv.rw.ndung von IT-Sy.t.m.n zu v.rhind.rn.</text:p>
      <text:h text:style-name="Heading_20_2" text:outline-level="2"><text:bookmark-start text:name="__RefHeading___art_3"/><text:bookmark-start text:name="art"/>Art<text:bookmark-end text:name="__RefHeading___art_3"/><text:bookmark-end text:name="art"/></text:h>
      <text:p text:style-name="Text_20_body">D….. V.rf.hr.n r.cht.t ..ch .n F.chl..t.. E. .nth.lt d..h.lb k..n. Schr.tt-f.r-Schr.tt-Anl..t.ng.n f.r d.. D.rchf.hr.ng d.r Arb..t..bl..f. ..nd.rn b..chr..bt Z..l. .nd R.hm.nb.d.ng.ng.n, d.. v.n d.n D.rchf.hr.nd.n .rr..cht w.rd.n m….n bzw. .nn.rh.lb d.r.r ..ch d.. D.rchf.hr.nd.n b.w.g.n m….n.</text:p>
      <text:h text:style-name="Heading_20_2" text:outline-level="2"><text:bookmark-start text:name="__RefHeading___g....n..b.r..ch_4"/><text:bookmark-start text:name="g....n..b.r..ch"/>G....n..b.r..ch<text:bookmark-end text:name="__RefHeading___g....n..b.r..ch_4"/><text:bookmark-end text:name="g....n..b.r..ch"/></text:h>
      <text:p text:style-name="Text_20_body">D.r G….n..b.r..ch d….. V.rf.hr.n. .r..r.ck. ..ch .b.r …. IT-Sy…m. .m G….n..b.r..ch d.r VdS 10000.</text:p>
      <text:h text:style-name="Heading_20_2" text:outline-level="2"><text:bookmark-start text:name="__RefHeading___b..r...._..._abk.rz_5"/><text:bookmark-start text:name="b..r...._..._abk.rz"/>B..r.... ... Abk.rz.....<text:bookmark-end text:name="__RefHeading___b..r...._..._abk.rz_5"/><text:bookmark-end text:name="b..r...._..._abk.rz"/></text:h>
      <text:p text:style-name="Text_20_body">S..h. z…r…. G…..r.</text:p>
      <text:h text:style-name="Heading_20_2" text:outline-level="2"><text:bookmark-start text:name="__RefHeading___v.r...w.r...chk_6"/><text:bookmark-start text:name="v.r...w.r...chk"/>V.r...w.r...chk.....<text:bookmark-end text:name="__RefHeading___v.r...w.r...chk_6"/><text:bookmark-end text:name="v.r...w.r...chk"/></text:h>
      <text:list text:style-name="List_20_1" text:continue-numbering="false">
        <text:list-item>
          <text:p text:style-name="List_20_1_Content_First"> D.. G…..v.r…w.r…. ..r … k.rr.k.. … v………. U….z… … V.r..hr… .r… ..r j.w…… IT-V.r…w.r…ch..</text:p>
        </text:list-item>
        <text:list-item>
          <text:p text:style-name="List_20_1_Content_Last"> V.r…w.r…ch ..r … k.rr.k.. D.rch..hr… ..r Arb…..chr…. …. … j.w……. A…….r…r…</text:p>
        </text:list-item>
      </text:list>
      <text:h text:style-name="Heading_20_2" text:outline-level="2"><text:bookmark-start text:name="__RefHeading___b..chr..bab_7"/><text:bookmark-start text:name="b..chr..bab"/>B..chr..b.../Ab....<text:bookmark-end text:name="__RefHeading___b..chr..bab_7"/><text:bookmark-end text:name="b..chr..bab"/></text:h>
      <text:p text:style-name="Text_20_body">W… … IT-Sy…. ……….r. …r w….rv.rw….. w.r… …., w.r… … ……… Arb…..chr…. …….hr.:</text:p>
      <text:list text:style-name="Numbering_20_1" text:continue-numbering="false">
        <text:list-item>
          <text:p text:style-name="Numbering_20_1_Content_First"> D.. I.v….r….r… ..r IT-Sy….. w.r. .k……..r..</text:p>
        </text:list-item>
        <text:list-item>
          <text:p text:style-name="Numbering_20_1_Content"> D.r N..zw.rk…. w.r. .k……..r. (….. …w…..).</text:p>
        </text:list-item>
        <text:list-item>
          <text:p text:style-name="Numbering_20_1_Content"> D.. IT-Sy…. w.r. … ……ch.r.. I…r…….. ….r..ch., ….r ….r.. w.r. …r…, .b…</text:p>
          <text:list text:style-name="Numbering_20_1">
            <text:list-item>
              <text:p text:style-name="Numbering_20_1_Content"> ….. L…w.rk.. D…..r…r ……… …..</text:p>
            </text:list-item>
            <text:list-item>
              <text:p text:style-name="Numbering_20_1_Content"> …..ch … …. …..b….. D…..r…r. D…. (F………., SSD-K.r…, …) b……..</text:p>
            </text:list-item>
            <text:list-item>
              <text:p text:style-name="Numbering_20_1_Content"> …K……r……….. .. ..r F.r.w.r. (BIOS) v.rh….. …..</text:p>
            </text:list-item>
            <text:list-item>
              <text:p text:style-name="Numbering_20_1_Content"> …</text:p>
            </text:list-item>
          </text:list>
        </text:list-item>
        <text:list-item>
          <text:p text:style-name="Numbering_20_1_Content"> E. w.r. .b.r.r…, .b … w.. ….. I…r…….. ….ch.r. bzw. .rch.v..r. w.r… …… (R.ck..r.ch. … N..z.r bzw. … V.r…..z… … N..z.r.).</text:p>
        </text:list-item>
        <text:list-item>
          <text:p text:style-name="Numbering_20_1_Content"> E. w.r. ..ch.r…….., …. … … … IT-Sy…. ……ch.r… I…r…….. .rch.v..r. …., w… … ….rh… v.r…b.r …. …….</text:p>
        </text:list-item>
        <text:list-item>
          <text:p text:style-name="Numbering_20_1_Content"> A… I…r…….. w.r… z.v.r…… …..ch., .b.r.chr..b.. …r … … IT-Sy…. …..r… H..rb.. k….. …….. T…. z.. E…..z:</text:p>
          <text:list text:style-name="Numbering_20_1">
            <text:list-item>
              <text:p text:style-name="Numbering_20_1_Content"> L..ch.. v.. F………., SSD., SD-K.r…, USB-S..ck.: <text:a xlink:type="simple" xlink:href="https://www.vds10000-portal.de/doku.php?id=h:b......rc...r:start" text:style-name="Internet_20_link" text:visited-style-name="Visited_20_Internet_20_Link">DBAN</text:a> (………. Üb.r.chr..b.. … …r..ch…)</text:p>
            </text:list-item>
            <text:list-item>
              <text:p text:style-name="Numbering_20_1_Content"> L..ch.. v.. .Ph….: ……</text:p>
            </text:list-item>
          </text:list>
        </text:list-item>
        <text:list-item>
          <text:p text:style-name="Numbering_20_1_Content_Last"> W… ..ch I…r…….. ..ch. …..r… …… (z. B. w… … G.r.. b..ch….. … …r … U…r..h… k….. Z..r… … … IT-Sy…. b….z.) w.r. … G.r.. ……… z.r…r. …r .. w.r. … Z.r…r… ..r I…r…….. … … …..r.ch….. D………..r v.r…b.r. … …… … IT-Sy…. .b.r..b…</text:p>
        </text:list-item>
      </text:list>
      <text:h text:style-name="Heading_20_2" text:outline-level="2"><text:bookmark-start text:name="__RefHeading___d.k_8"/><text:bookmark-start text:name="d.k"/>D.k..........<text:bookmark-end text:name="__RefHeading___d.k_8"/><text:bookmark-end text:name="d.k"/></text:h>
      <text:p text:style-name="Text_20_body">D.. …w……. Arb….. w.r… .. ..r I.v….r….r… ..r IT-Sy….. … …. .. ..r D.k………. ..r N..zw.rk. ..w.. .b.r … Arb….b…. „A…….r… … W….rv.rw…… ….. IT-Sy…..“ ..k…….r..</text:p>
      <text:h text:style-name="Heading_20_2" text:outline-level="2"><text:bookmark-start text:name="__RefHeading___m.........._u...r_9"/><text:bookmark-start text:name="m.........._u...r"/>M.......... U...r.....<text:bookmark-end text:name="__RefHeading___m.........._u...r_9"/><text:bookmark-end text:name="m.........._u...r"/></text:h>
      <text:p text:style-name="Text_20_body">K…..</text:p>
      <text:h text:style-name="Heading_20_2" text:outline-level="2"><text:bookmark-start text:name="__RefHeading___a_10"/><text:bookmark-start text:name="a"/>A......<text:bookmark-end text:name="__RefHeading___a_10"/><text:bookmark-end text:name="a"/></text:h>
      <text:p text:style-name="Text_20_body">K…..</text:p>
      <text:h text:style-name="Heading_20_2" text:outline-level="2"><text:bookmark-start text:name="__RefHeading___ae...r....h....r_11"/><text:bookmark-start text:name="ae...r....h....r"/>Ä...r....h....r..<text:bookmark-end text:name="__RefHeading___ae...r....h....r_11"/><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4::01:34</meta:creation-date>
    <dc:creator>Generated</dc:creator>
    <dc:date>2026-07-22T04::01:34</dc:date>
    <dc:language>en-US</dc:language>
    <meta:editing-cycles>1</meta:editing-cycles>
    <meta:editing-duration>PT0S</meta:editing-duration>
    <dc:title>vorlagen_public:vd:10.2.2g1</dc:title>
  </office:meta>
</office:document-meta>
</file>