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3e26a1075b930fa9dfc07c6a4f4ae1c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vd:10.2.2g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e26a1075b930fa9dfc07c6a4f4ae1ce.png" xlink:type="simple" xlink:show="embed" xlink:actuate="onLoad"/></draw:frame></text:p>
          </table:table-cell>
          <table:table-cell office:value-type="string" table:style-name="PluginODTAutoStyle_TableCell_9">
            <text:p text:style-name="PluginODTAutoStyle_Paragraph_10">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astListParagraph_List_20_1_Content_First"> Die Organisation pflegt die Inventarisierung der IT-Systeme mithilfe einer Software.</text:p>
              </text:list-item>
            </text:list>
          </table:table-cell>
        </table:table-row>
      </table:table>
      <text:h text:style-name="Heading_20_1" text:outline-level="1"><text:bookmark-start text:name="__RefHeading___is-311_-_10.2.2_g1ausmusterung_und_wiederverwendung_von_it-systemen_1"/><text:bookmark-start text:name="is-311_-_10.2.2_g1ausmusterung_und_wiederverwendung_von_it-systemen"/>IS-311 - 10.2.2 G1: Ausmusterung und Wiederverwendung von IT-Systemen<text:bookmark-end text:name="__RefHeading___is-311_-_10.2.2_g1ausmusterung_und_wiederverwendung_von_it-systemen_1"/><text:bookmark-end text:name="is-311_-_10.2.2_g1ausmusterung_und_wiederverwendung_von_it-systemen"/></text:h>
      <text:h text:style-name="Heading_20_2" text:outline-level="2"><text:bookmark-start text:name="__RefHeading___zw.ck_2"/><text:bookmark-start text:name="zw.ck"/>Zw.ck<text:bookmark-end text:name="__RefHeading___zw.ck_2"/><text:bookmark-end text:name="zw.ck"/></text:h>
      <text:p text:style-name="Text_20_body">Zw.ck di.... V.rfahr.n. i.t .., .in.n ung.wollt.n Dat.nabflu.. bzw. .in. ung.wollt. Dat.nw.it.rgab. b.i Au.mu.t.rung und Wi.d.rv.rw.ndung von IT-Sy.t.m.n zu v.rhind.rn.</text:p>
      <text:h text:style-name="Heading_20_2" text:outline-level="2"><text:bookmark-start text:name="__RefHeading___art_3"/><text:bookmark-start text:name="art"/>Art<text:bookmark-end text:name="__RefHeading___art_3"/><text:bookmark-end text:name="art"/></text:h>
      <text:p text:style-name="Text_20_body">D..... V.rf.hr.n r.cht.t ..ch .n F.chl..t.. E. .nth.lt d..h.lb k..n. Schr.tt-f.r-Schr.tt-Anl..t.ng.n f.r d.. D.rchf.hr.ng d.r Arb..t..bl..f. ..nd.rn b..chr..bt Z..l. .nd R.hm.nb.d.ng.ng.n, d.. v.n d.n D.rchf.hr.nd.n .rr..cht w.rd.n m....n bzw. .nn.rh.lb d.r.r ..ch d.. D.rchf.hr.nd.n b.w.g.n m....n.</text:p>
      <text:h text:style-name="Heading_20_2" text:outline-level="2"><text:bookmark-start text:name="__RefHeading___g....n..b.r..ch_4"/><text:bookmark-start text:name="g....n..b.r..ch"/>G....n..b.r..ch<text:bookmark-end text:name="__RefHeading___g....n..b.r..ch_4"/><text:bookmark-end text:name="g....n..b.r..ch"/></text:h>
      <text:p text:style-name="Text_20_body">D.r G....n..b.r..ch d..... V.rf.hr.n. .r..r.ck. ..ch .b.r .... IT-Sy...m. .m G....n..b.r..ch d.r VdS 10000.</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chk_6"/><text:bookmark-start text:name="v.r...w.r...chk"/>V.r...w.r...chk.....<text:bookmark-end text:name="__RefHeading___v.r...w.r...chk_6"/><text:bookmark-end text:name="v.r...w.r...chk"/></text:h>
      <text:list text:style-name="List_20_1" text:continue-numbering="false">
        <text:list-item>
          <text:p text:style-name="List_20_1_Content_First"> D.. G.....v.r...w.r.... ..r ... k.rr.k.. ... v.......... U....z... ... V.r..hr... .r... ..r j.w...... IT-V.r...w.r...ch..</text:p>
        </text:list-item>
        <text:list-item>
          <text:p text:style-name="List_20_1_Content_Last"> V.r...w.r...ch ..r ... k.rr.k.. D.rch..hr... ..r Arb.....chr.... .... ... j.w....... A.......r...r...</text:p>
        </text:list-item>
      </text:list>
      <text:h text:style-name="Heading_20_2" text:outline-level="2"><text:bookmark-start text:name="__RefHeading___b..chr..bab_7"/><text:bookmark-start text:name="b..chr..bab"/>B..chr..b.../Ab....<text:bookmark-end text:name="__RefHeading___b..chr..bab_7"/><text:bookmark-end text:name="b..chr..bab"/></text:h>
      <text:p text:style-name="Text_20_body">W... ... IT-Sy.... ..........r. ...r w....rv.rw..... w.r... ...., w.r... ... ......... Arb.....chr.... .......hr.:</text:p>
      <text:list text:style-name="Numbering_20_1" text:continue-numbering="false">
        <text:list-item>
          <text:p text:style-name="Numbering_20_1_Content_First"> D.. I.v....r....r... ..r IT-Sy..... w.r. .k........r..</text:p>
        </text:list-item>
        <text:list-item>
          <text:p text:style-name="Numbering_20_1_Content"> D.r N..zw.rk.... w.r. .k........r. (..... ...w.....).</text:p>
        </text:list-item>
        <text:list-item>
          <text:p text:style-name="Numbering_20_1_Content"> D.. IT-Sy.... w.r. ... ......ch.r.. I...r........ ....r..ch., ....r ....r.. w.r. ...r..., .b...</text:p>
          <text:list text:style-name="Numbering_20_1">
            <text:list-item>
              <text:p text:style-name="Numbering_20_1_Content"> ..... L...w.rk.. D.....r...r ......... .....</text:p>
            </text:list-item>
            <text:list-item>
              <text:p text:style-name="Numbering_20_1_Content"> .....ch ... .... .....b..... D.....r...r. D.... (F.........., SSD-K.r..., ...) b........</text:p>
            </text:list-item>
            <text:list-item>
              <text:p text:style-name="Numbering_20_1_Content"> ...K......r........... .. ..r F.r.w.r. (BIOS) v.rh..... .....</text:p>
            </text:list-item>
            <text:list-item>
              <text:p text:style-name="Numbering_20_1_Content"> ...</text:p>
            </text:list-item>
          </text:list>
        </text:list-item>
        <text:list-item>
          <text:p text:style-name="Numbering_20_1_Content"> E. w.r. .b.r.r..., .b ... w.. ..... I...r........ ....ch.r. bzw. .rch.v..r. w.r... ...... (R.ck..r.ch. ... N..z.r bzw. ... V.r.....z... ... N..z.r.).</text:p>
        </text:list-item>
        <text:list-item>
          <text:p text:style-name="Numbering_20_1_Content"> E. w.r. ..ch.r........, .... ... ... ... IT-Sy.... ......ch.r... I...r........ .rch.v..r. ...., w... ... ....rh... v.r...b.r .... .......</text:p>
        </text:list-item>
        <text:list-item>
          <text:p text:style-name="Numbering_20_1_Content"> A... I...r........ w.r... z.v.r...... .....ch., .b.r.chr..b.. ...r ... ... IT-Sy.... .....r... H..rb.. k..... ........ T.... z.. E.....z:</text:p>
          <text:list text:style-name="Numbering_20_1">
            <text:list-item>
              <text:p text:style-name="Numbering_20_1_Content"> L..ch.. v.. F.........., SSD., SD-K.r..., USB-S..ck.: <text:a xlink:type="simple" xlink:href="https://www.vds10000-portal.de/doku.php?id=h:b......rc...r:start" text:style-name="Internet_20_link" text:visited-style-name="Visited_20_Internet_20_Link">DBAN</text:a> (.......... Üb.r.chr..b.. ... ...r..ch...)</text:p>
            </text:list-item>
            <text:list-item>
              <text:p text:style-name="Numbering_20_1_Content"> L..ch.. v.. .Ph....: ......</text:p>
            </text:list-item>
          </text:list>
        </text:list-item>
        <text:list-item>
          <text:p text:style-name="Numbering_20_1_Content_Last"> W... ..ch I...r........ ..ch. .....r... ...... (z. B. w... ... G.r.. b..ch..... ... ...r ... U...r..h... k..... Z..r... ... ... IT-Sy.... b....z.) w.r. ... G.r.. ......... z.r...r. ...r .. w.r. ... Z.r...r... ..r I...r........ ... ... .....r.ch..... D...........r v.r...b.r. ... ...... ... IT-Sy.... .b.r..b...</text:p>
        </text:list-item>
      </text:list>
      <text:h text:style-name="Heading_20_2" text:outline-level="2"><text:bookmark-start text:name="__RefHeading___d.k_8"/><text:bookmark-start text:name="d.k"/>D.k..........<text:bookmark-end text:name="__RefHeading___d.k_8"/><text:bookmark-end text:name="d.k"/></text:h>
      <text:p text:style-name="Text_20_body">D.. ...w....... Arb..... w.r... .. ..r I.v....r....r... ..r IT-Sy..... ... .... .. ..r D.k.......... ..r N..zw.rk. ..w.. .b.r ... Arb....b.... „A.......r... ... W....rv.rw...... ..... IT-Sy.....“ ..k.......r..</text:p>
      <text:h text:style-name="Heading_20_2" text:outline-level="2"><text:bookmark-start text:name="__RefHeading___m.........._u...r_9"/><text:bookmark-start text:name="m.........._u...r"/>M.......... U...r.....<text:bookmark-end text:name="__RefHeading___m.........._u...r_9"/><text:bookmark-end text:name="m.........._u...r"/></text:h>
      <text:p text:style-name="Text_20_body">K.....</text:p>
      <text:h text:style-name="Heading_20_2" text:outline-level="2"><text:bookmark-start text:name="__RefHeading___a_10"/><text:bookmark-start text:name="a"/>A......<text:bookmark-end text:name="__RefHeading___a_10"/><text:bookmark-end text:name="a"/></text:h>
      <text:p text:style-name="Text_20_body">K.....</text:p>
      <text:h text:style-name="Heading_20_2" text:outline-level="2"><text:bookmark-start text:name="__RefHeading___ae...r....h....r_11"/><text:bookmark-start text:name="ae...r....h....r"/>Ä...r....h....r..<text:bookmark-end text:name="__RefHeading___ae...r....h....r_11"/><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vd:10.2.2g1</dc:title>
  </office:meta>
</office:document-meta>
</file>