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0.2.1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pflegt die Inventarisierung der IT-Systeme mithilfe einer Software.</text:p>
              </text:list-item>
              <text:list-item>
                <text:p text:style-name="List_20_1_Content_Last"> Die Organisation verfügt über ein Ticketsystem, über das Arbeiten geplant und dokumentiert werden.</text:p>
              </text:list-item>
            </text:list>
          </table:table-cell>
        </table:table-row>
      </table:table>
      <text:h text:style-name="Heading_20_1" text:outline-level="1"><text:bookmark-start text:name="__RefHeading___is-310_-_10.2.1_g1inb.tri.bnahm._und_aend.rung_von_it-sy.t.m.n_1"/><text:bookmark-start text:name="is-310_-_10.2.1_g1inb.tri.bnahm._und_aend.rung_von_it-sy.t.m.n"/>IS-310 - 10.2.1 G1: Inb.tri.bnahm. und Änd.rung von IT-Sy.t.m.n<text:bookmark-end text:name="__RefHeading___is-310_-_10.2.1_g1inb.tri.bnahm._und_aend.rung_von_it-sy.t.m.n_1"/><text:bookmark-end text:name="is-310_-_10.2.1_g1inb.tri.bnahm._und_aend.rung_von_it-sy.t.m.n"/></text:h>
      <text:h text:style-name="Heading_20_2" text:outline-level="2"><text:bookmark-start text:name="__RefHeading___zw.ck_2"/><text:bookmark-start text:name="zw.ck"/>Zw.ck<text:bookmark-end text:name="__RefHeading___zw.ck_2"/><text:bookmark-end text:name="zw.ck"/></text:h>
      <text:p text:style-name="Text_20_body">Zw.ck d….. V.rf.hr.n. ..t .., d.. t.chn..ch.n und org.n…tor..ch.n S.ch.rh..t.m.ßn.hm.n für IT-Sy.t.m. b.. d.r.n Inb.tr..bn.hm. und Änd.rung zu g.währl…t.n.</text:p>
      <text:h text:style-name="Heading_20_2" text:outline-level="2"><text:bookmark-start text:name="__RefHeading___art_3"/><text:bookmark-start text:name="art"/>Art<text:bookmark-end text:name="__RefHeading___art_3"/><text:bookmark-end text:name="art"/></text:h>
      <text:p text:style-name="Text_20_body">D….. V.rf.hr.n r.cht.t ..ch .n F.chl..t..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b.r..ch …… V.r..hr… .r..r.ck. ..ch .b.r …. IT-Sy….. .. G…….b.r..ch ..r V.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r Arb…..chr…. …. … j.w……. A…….r…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W… … IT-Sy…. .. B..r..b …….. …r ……r. w.r… …., w.r… … ……… Arb…..chr…. …….hr.:</text:p>
      <text:list text:style-name="Numbering_20_1" text:continue-numbering="false">
        <text:list-item>
          <text:p text:style-name="Numbering_20_1_Content_First"> E. w.r. …r…, .b … IT-Sy…. kr….ch … (.b .. kr….ch. I…r…….. v.r.rb….., ….ch.r. …r .b.r.r… …r .b .. ..r … B..r..b v.. kr….ch.. IT-Sy…… zw…… b……. w.r.).</text:p>
        </text:list-item>
        <text:list-item>
          <text:p text:style-name="Numbering_20_1_Content"> E. w.r. ..ch.r…….., …. … M.ß..h… … B…..ch..z.. …….z. …..</text:p>
        </text:list-item>
        <text:list-item>
          <text:p text:style-name="Numbering_20_1_Content"> B.. kr….ch.. IT-Sy…… w.r. ..ch.r…….., …. … z….z..ch.. M.ß..h… ..r kr….ch. IT-Sy….. …….z. …..</text:p>
        </text:list-item>
        <text:list-item>
          <text:p text:style-name="Numbering_20_1_Content"> D.. I.v….r….r… ..r IT-Sy….. w.r. .k……..r..</text:p>
        </text:list-item>
        <text:list-item>
          <text:p text:style-name="Numbering_20_1_Content_Last"> D.r N..zw.rk…. w.r. .k……..r. (….. …w…..).</text:p>
        </text:list-item>
      </text:list>
      <text:h text:style-name="Heading_20_2" text:outline-level="2"><text:bookmark-start text:name="__RefHeading___d.k_8"/><text:bookmark-start text:name="d.k"/>D.k..........<text:bookmark-end text:name="__RefHeading___d.k_8"/><text:bookmark-end text:name="d.k"/></text:h>
      <text:p text:style-name="Text_20_body">D.. ..rch….hr… Arb….. w.r… .. ..r I.v….r….r… ..r IT-Sy….. … …. .. ..r D.k………. ..r N..zw.rk. ..w.. .b.r … T.ck…y…. ..k…….r..</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ist_20_1_Content_First"> A………. ..r B…..ch..z..ß..h….</text:p>
        </text:list-item>
        <text:list-item>
          <text:p text:style-name="List_20_1_Content_Last"> A………. ..r z….z..ch.. M.ß..h… ..r kr….ch. IT-Sy……</text:p>
        </text:list-item>
      </text:list>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3:02</meta:creation-date>
    <dc:creator>Generated</dc:creator>
    <dc:date>2026-07-23T02::53:02</dc:date>
    <dc:language>en-US</dc:language>
    <meta:editing-cycles>1</meta:editing-cycles>
    <meta:editing-duration>PT0S</meta:editing-duration>
    <dc:title>vorlagen_public:vd:10.2.1g1</dc:title>
  </office:meta>
</office:document-meta>
</file>