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systemdoku"/>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Text_20_body">&lt;note tip&gt;
Erfahrungsgemäß wir jede Art von Dokumentation im Arbeitsalltag als lästig angesehen und deshalb häufig vermieden. Das Dokumentieren der vorhandenen IT-Infrastruktur ist aber zweifelsohne absolut notwendig, um im Falle einer Störung oder eines Ausfalls schnell reagieren und möglichst bald wieder den Regelbetrieb aufnehmen zu können. Damit gehört das Erstellen und die Pflege einer Dokumentation zu den zentralen Aufgaben der Administration.</text:p>
      <text:p text:style-name="Text_20_body">Eine gute Dokumentation beinhaltet mindestens die Entwicklung aller Teile der IT-Infrastruktur, die zum Betrieb der zentralen Geschäftsprozesse unbedingt benötigt werden und macht alle relevanten Arbeitsschritte nach dem Motto „WWWW“ ab:</text:p>
      <text:list text:style-name="List_20_1" text:continue-numbering="false">
        <text:list-item>
          <text:p text:style-name="List_20_1_Content_First"> Wer hat die Konfiguration vorgenommen?</text:p>
        </text:list-item>
        <text:list-item>
          <text:p text:style-name="List_20_1_Content"> Wann wurde sie vorgenommen?</text:p>
        </text:list-item>
        <text:list-item>
          <text:p text:style-name="List_20_1_Content"> Was macht die Konfiguration?</text:p>
        </text:list-item>
        <text:list-item>
          <text:p text:style-name="List_20_1_Content_Last"> Warum macht .i. ..?</text:p>
        </text:list-item>
      </text:list>
      <text:p text:style-name="Text_20_body">Di. hi.r vorg..t.llt. Vorlag. .r..tzt k.in. Dokum.ntation. Si. di.nt dazu, z.ntral. K.nndat.n von Fr.md.y.t.m.n zu .rfa...n, w.nn di... in di. IT-Infra.truktur int.gri.rt w.rd.n.
&lt;/not.&gt;</text:p>
      <text:h text:style-name="Heading_20_1" text:outline-level="1"><text:bookmark-start text:name="__RefHeading___erf....n_..n.._fr.md.y.t.m_1"/><text:bookmark-start text:name="erf....n_..n.._fr.md.y.t.m"/>Erf....n ..n.. Fr.md.y.t.m.<text:bookmark-end text:name="__RefHeading___erf....n_..n.._fr.md.y.t.m_1"/><text:bookmark-end text:name="erf....n_..n.._fr.md.y.t.m"/></text:h>
      <table:table table:style-name="Table">
        <table:table-column/>
        <table:table-column/>
        <table:table-column/>
        <table:table-column/>
        <table:table-row>
          <table:table-cell office:value-type="string" table:style-name="tableheader">
            <text:p text:style-name="Table_20_Heading"> ID  </text:p>
          </table:table-cell>
          <table:table-cell office:value-type="string" table:style-name="tableheader">
            <text:p text:style-name="Table_20_Heading"> Er......  </text:p>
          </table:table-cell>
          <table:table-cell office:value-type="string" table:style-name="tableheader">
            <text:p text:style-name="Table_20_Heading"> G..r.f.  </text:p>
          </table:table-cell>
          <table:table-cell office:value-type="string" table:style-name="tableheader">
            <text:p text:style-name="Table_20_Heading"> G.n.hm...  </text:p>
          </table:table-cell>
        </table:table-row>
        <table:table-row>
          <table:table-cell office:value-type="string" table:style-name="tablecell">
            <text:p text:style-name="tablealignleft"> &lt;D.k.m.n.-ID&gt;  </text:p>
          </table:table-cell>
          <table:table-cell office:value-type="string" table:style-name="tablecell">
            <text:p text:style-name="tablealignleft"> &lt;D...m&gt;,<text:line-break/>&lt;ISB&gt;  </text:p>
          </table:table-cell>
          <table:table-cell office:value-type="string" table:style-name="tablecell">
            <text:p text:style-name="tablealignleft"> &lt;D...m&gt;,<text:line-break/>&lt;IST&gt;  </text:p>
          </table:table-cell>
          <table:table-cell office:value-type="string" table:style-name="tablecell">
            <text:p text:style-name="tablealignleft"> &lt;D...m&gt;,<text:line-break/>&lt;T..m.n...m.n.&gt;  </text:p>
          </table:table-cell>
        </table:table-row>
      </table:table>
      <text:p text:style-name="Text_20_body">A.. Fr....y.... w.r... .... IT-Sy..... b.z..ch..., ... ..ch .b.r ..... .....r.. Z...r... h..w.. .. ..r IT-I..r...r.k..r ... U...r..h.... b....... ... ... v.. A...r....h..r .........r., k......r..r. ...r b..r... ..... Fr....y..... k..... .r.ß. A..w.rk..... ... ... I...r.......v.r.rb...... h.b.. (z.B. S..r..... v.r.r..ch..). U. .ch.... b... A...... ..... Sy..... r.....r.. z. k....., .. ..... Üb.rb..ck .b.r ... .........r... L.z..z.. z. b.h..... ... .. ... S.ch.rh... ....r.r IT-I..r...r.k..r z. ..w.hr......., b........ w.r ...... A...b.. v.. Ih... w... ... Fr....y.... .....r..r. w.r... ..... W.r b........ ...h..b v.. Ih... ... ......... A...b.., ... S.. – w... ....r ..... – ..rch b......... P....r. b.... .r...z...</text:p>
      <text:p text:style-name="Text_20_body">B.. Fr.... ...h.. w.r Ih... ..r.. z.r V.r.......</text:p>
      <text:h text:style-name="Heading_20_2" text:outline-level="2"><text:bookmark-start text:name="__RefHeading___sy_2"/><text:bookmark-start text:name="sy"/>Sy.........<text:bookmark-end text:name="__RefHeading___sy_2"/><text:bookmark-end text:name="sy"/></text:h>
      <text:h text:style-name="Heading_20_4" text:outline-level="4"><text:bookmark-start text:name="__RefHeading___a...r_3"/><text:bookmark-start text:name="a...r"/>A...r<text:bookmark-end text:name="__RefHeading___a...r_3"/><text:bookmark-end text:name="a...r"/></text:h>
      <text:p text:style-name="Text_20_body">B.... ..b.. S.. h..r .., w.r ... Er....... ... Fr....y..... .r...... h...</text:p>
      <table:table table:style-name="Table">
        <table:table-column/>
        <table:table-column/>
        <table:table-row>
          <table:table-cell office:value-type="string" table:style-name="tableheader">
            <text:p text:style-name="Table_20_Heading"> N... ... A...r.:          </text:p>
          </table:table-cell>
          <table:table-cell office:value-type="string" table:style-name="tablecell">
            <text:p text:style-name="tablealignleft"> S.b.... T.ch..k.r, D..-Sy....h...“ G.bH  </text:p>
          </table:table-cell>
        </table:table-row>
        <table:table-row>
          <table:table-cell office:value-type="string" table:style-name="tableheader">
            <text:p text:style-name="Table_20_Heading"> N... ... C.-A...r.:       </text:p>
          </table:table-cell>
          <table:table-cell office:value-type="string" table:style-name="tablecell">
            <text:p text:style-name="tablealignleft"> H...z A...., D..-F.r.. G.bH  </text:p>
          </table:table-cell>
        </table:table-row>
        <table:table-row>
          <table:table-cell office:value-type="string" table:style-name="tableheader">
            <text:p text:style-name="Table_20_Heading"> V.r....:                  </text:p>
          </table:table-cell>
          <table:table-cell office:value-type="string" table:style-name="tablecell">
            <text:p text:style-name="tablealignleft"> 2.0  </text:p>
          </table:table-cell>
        </table:table-row>
        <table:table-row>
          <table:table-cell office:value-type="string" table:style-name="tableheader">
            <text:p text:style-name="Table_20_Heading"> D....:                    </text:p>
          </table:table-cell>
          <table:table-cell office:value-type="string" table:style-name="tablecell">
            <text:p text:style-name="tablealignleft"> 14.08.2006  </text:p>
          </table:table-cell>
        </table:table-row>
        <table:table-row>
          <table:table-cell office:value-type="string" table:style-name="tableheader">
            <text:p text:style-name="Table_20_Heading"> U...r.chr... ... A...r.:  </text:p>
          </table:table-cell>
          <table:table-cell office:value-type="string" table:style-name="tablecell">
            <text:p text:style-name="tablealignleft"> X  </text:p>
          </table:table-cell>
        </table:table-row>
      </table:table>
      <text:h text:style-name="Heading_20_4" text:outline-level="4"><text:bookmark-start text:name="__RefHeading___sy_4"/><text:bookmark-start text:name="sy1"/>Sy....<text:bookmark-end text:name="__RefHeading___sy_4"/><text:bookmark-end text:name="sy1"/></text:h>
      <text:p text:style-name="Text_20_body">B.... ..b.. S.. h..r .r.......... I...r........ z.. Fr....y.... ... G... ...... ...z.... A...b.. ..rch T.ch..k.r ....r.. H..... .r...z. w.r....</text:p>
      <table:table table:style-name="Table">
        <table:table-column/>
        <table:table-column/>
        <table:table-row>
          <table:table-cell office:value-type="string" table:style-name="tableheader">
            <text:p text:style-name="Table_20_Heading"> .......... B.z..ch....:     </text:p>
          </table:table-cell>
          <table:table-cell office:value-type="string" table:style-name="tablecell">
            <text:p text:style-name="tablealignleft"> O..r..  </text:p>
          </table:table-cell>
        </table:table-row>
        <table:table-row>
          <table:table-cell office:value-type="string" table:style-name="tableheader">
            <text:p text:style-name="Table_20_Heading"> Ty. ... F..k....:           </text:p>
          </table:table-cell>
          <table:table-cell office:value-type="string" table:style-name="tablecell">
            <text:p text:style-name="tablealignleft"> H...... ... W.b.h... h...:.h......-..r......  </text:p>
          </table:table-cell>
        </table:table-row>
        <table:table-row>
          <table:table-cell office:value-type="string" table:style-name="tableheader">
            <text:p text:style-name="Table_20_Heading"> H.r.w.r.-P......r.:         </text:p>
          </table:table-cell>
          <table:table-cell office:value-type="string" table:style-name="tablecell">
            <text:p text:style-name="tablealignleft"> x86  </text:p>
          </table:table-cell>
        </table:table-row>
        <table:table-row>
          <table:table-cell office:value-type="string" table:style-name="tableheader">
            <text:p text:style-name="Table_20_Heading"> B..r..b..y....:             </text:p>
          </table:table-cell>
          <table:table-cell office:value-type="string" table:style-name="tablecell">
            <text:p text:style-name="tablealignleft"> W....w. 2003, SP 3  </text:p>
          </table:table-cell>
        </table:table-row>
        <table:table-row>
          <table:table-cell office:value-type="string" table:style-name="tableheader">
            <text:p text:style-name="Table_20_Heading"> S.....r.:                   </text:p>
          </table:table-cell>
          <table:table-cell office:value-type="string" table:style-name="tablecell">
            <text:p text:style-name="tablealignleft"> S.rv.rr... A..h., G.b.... 14  </text:p>
          </table:table-cell>
        </table:table-row>
        <table:table-row>
          <table:table-cell office:value-type="string" table:style-name="tableheader">
            <text:p text:style-name="Table_20_Heading"> v.r...w.r.. A.......r...r:  </text:p>
          </table:table-cell>
          <table:table-cell office:value-type="string" table:style-name="tablecell">
            <text:p text:style-name="tablealignleft"> H...z A...., D..-F.r.. G.bH  </text:p>
          </table:table-cell>
        </table:table-row>
        <table:table-row>
          <table:table-cell office:value-type="string" table:style-name="tableheader">
            <text:p text:style-name="Table_20_Heading"> N..z..r....:                </text:p>
          </table:table-cell>
          <table:table-cell office:value-type="string" table:style-name="tablecell">
            <text:p text:style-name="tablealignleft"> 172.16.23.4  </text:p>
          </table:table-cell>
        </table:table-row>
      </table:table>
      <text:h text:style-name="Heading_20_4" text:outline-level="4"><text:bookmark-start text:name="__RefHeading___ab..h_5"/><text:bookmark-start text:name="ab..h"/>Ab..h..<text:bookmark-end text:name="__RefHeading___ab..h_5"/><text:bookmark-end text:name="ab..h"/></text:h>
      <text:p text:style-name="Text_20_body">D....r B.r..ch w.r. v.. ..... V.r...w.r...ch.. ....r.. U...r..h.... ...........</text:p>
      <table:table table:style-name="Table">
        <table:table-column/>
        <table:table-column/>
        <table:table-row>
          <table:table-cell office:value-type="string" table:style-name="tableheader">
            <text:p text:style-name="Table_20_Heading"> Er....... .b........ v..:  </text:p>
          </table:table-cell>
          <table:table-cell office:value-type="string" table:style-name="tablecell">
            <text:p text:style-name="tablealignleft"> H...r.ch K...r....r, D.. F.r.. G.bH  </text:p>
          </table:table-cell>
        </table:table-row>
        <table:table-row>
          <table:table-cell office:value-type="string" table:style-name="tableheader">
            <text:p text:style-name="Table_20_Heading"> D....:                </text:p>
          </table:table-cell>
          <table:table-cell office:value-type="string" table:style-name="tablecell">
            <text:p text:style-name="tablealignleft"> 20.08.2006  </text:p>
          </table:table-cell>
        </table:table-row>
        <table:table-row>
          <table:table-cell office:value-type="string" table:style-name="tableheader">
            <text:p text:style-name="Table_20_Heading"> U...r.chr...:         </text:p>
          </table:table-cell>
          <table:table-cell office:value-type="string" table:style-name="tablecell">
            <text:p text:style-name="tablealignleft"> x  </text:p>
          </table:table-cell>
        </table:table-row>
      </table:table>
      <text:h text:style-name="Heading_20_4" text:outline-level="4"><text:bookmark-start text:name="__RefHeading___a...r.ch..r...r_d...........r_6"/><text:bookmark-start text:name="a...r.ch..r...r_d...........r"/>A...r.ch..r...r D...........r<text:bookmark-end text:name="__RefHeading___a...r.ch..r...r_d...........r_6"/><text:bookmark-end text:name="a...r.ch..r...r_d...........r"/></text:h>
      <text:p text:style-name="Text_20_body">B... A...... ..... Sy..... b........ w.r ..... A...r.ch..r...r .. Ihr.. H.... G.b.. S.. b.... h..r .., w..ch.r A...r.ch..r...r b.. Fr.... ... Pr.b..... r... .. ... Sy.... .. Ihr.. H.... z........ ....</text:p>
      <table:table table:style-name="Table">
        <table:table-column/>
        <table:table-column/>
        <table:table-row>
          <table:table-cell office:value-type="string" table:style-name="tableheader">
            <text:p text:style-name="Table_20_Heading"> N...:     </text:p>
          </table:table-cell>
          <table:table-cell office:value-type="string" table:style-name="tablecell">
            <text:p text:style-name="tablealignleft"> K.r. V.r.r..b..r  </text:p>
          </table:table-cell>
        </table:table-row>
        <table:table-row>
          <table:table-cell office:value-type="string" table:style-name="tableheader">
            <text:p text:style-name="Table_20_Heading"> R....:    </text:p>
          </table:table-cell>
          <table:table-cell office:value-type="string" table:style-name="tablecell">
            <text:p text:style-name="tablealignleft"> K.y-Acc....-M.....r  </text:p>
          </table:table-cell>
        </table:table-row>
        <table:table-row>
          <table:table-cell office:value-type="string" table:style-name="tableheader">
            <text:p text:style-name="Table_20_Heading"> E-M...:   </text:p>
          </table:table-cell>
          <table:table-cell office:value-type="string" table:style-name="tablecell">
            <text:p text:style-name="tablealignleft"> k.v.r.r..b..r@...-.y....h.......  </text:p>
          </table:table-cell>
        </table:table-row>
        <table:table-row>
          <table:table-cell office:value-type="string" table:style-name="tableheader">
            <text:p text:style-name="Table_20_Heading"> T......:  </text:p>
          </table:table-cell>
          <table:table-cell office:value-type="string" table:style-name="tablecell">
            <text:p text:style-name="tablealignleft"> +49 123456 789 0 (Z...r...)  </text:p>
          </table:table-cell>
        </table:table-row>
      </table:table>
      <text:h text:style-name="Heading_20_2" text:outline-level="2"><text:bookmark-start text:name="__RefHeading___l.z..z-_..._g.w.hr_7"/><text:bookmark-start text:name="l.z..z-_..._g.w.hr"/>L.z..z- ... G.w.hr..............<text:bookmark-end text:name="__RefHeading___l.z..z-_..._g.w.hr_7"/><text:bookmark-end text:name="l.z..z-_..._g.w.hr"/></text:h>
      <text:h text:style-name="Heading_20_4" text:outline-level="4"><text:bookmark-start text:name="__RefHeading___l...._..r_.........r..._s...w.r_8"/><text:bookmark-start text:name="l...._..r_.........r..._s...w.r"/>L.... ..r .........r... S...w.r.<text:bookmark-end text:name="__RefHeading___l...._..r_.........r..._s...w.r_8"/><text:bookmark-end text:name="l...._..r_.........r..._s...w.r"/></text:h>
      <text:p text:style-name="Text_20_body">F.hr.. S.. h..r b.... v.......... ..., w..ch. S...w.r. ... ... Sy.... .........r. ... ... w..ch. L.z..z.. ..r ..... S...w.r. .rw.rb.. w.r.... D.. h..r v.. Ih... ....ch... A...b.. w.r... .. F.... ..... L.z..z-A..... h.r....z.... - ..r.ch.... A...b.. k..... .... Sch.....r...z....r.ch. ..ch ..ch z..h...</text:p>
      <table:table table:style-name="Table">
        <table:table-column/>
        <table:table-column/>
        <table:table-column/>
        <table:table-column/>
        <table:table-row>
          <table:table-cell office:value-type="string" table:style-name="tableheader">
            <text:p text:style-name="Table_20_Heading"> S...w.r.  </text:p>
          </table:table-cell>
          <table:table-cell office:value-type="string" table:style-name="tableheader">
            <text:p text:style-name="Table_20_Heading"> V.r.... </text:p>
          </table:table-cell>
          <table:table-cell office:value-type="string" table:style-name="tableheader">
            <text:p text:style-name="Table_20_Heading">  L.z..z  </text:p>
          </table:table-cell>
          <table:table-cell office:value-type="string" table:style-name="tableheader">
            <text:p text:style-name="Table_20_Heading"> G..... b..  </text:p>
          </table:table-cell>
        </table:table-row>
        <table:table-row>
          <table:table-cell office:value-type="string" table:style-name="tablecell">
            <text:p text:style-name="tablealignleft"> M.cr..... W....w.   </text:p>
          </table:table-cell>
          <table:table-cell office:value-type="string" table:style-name="tablecell">
            <text:p text:style-name="tablealignleft"> 2003 S.rv.r, SP 2  </text:p>
          </table:table-cell>
          <table:table-cell office:value-type="string" table:style-name="tablecell">
            <text:p text:style-name="tablealignleft"> MS S... 08/15  </text:p>
          </table:table-cell>
          <table:table-cell office:value-type="string" table:style-name="tablecell">
            <text:p text:style-name="tablealignleft"> ..b..r..z.  </text:p>
          </table:table-cell>
        </table:table-row>
        <table:table-row>
          <table:table-cell office:value-type="string" table:style-name="tablecell">
            <text:p text:style-name="tablealignleft"> A..ch.              </text:p>
          </table:table-cell>
          <table:table-cell office:value-type="string" table:style-name="tablecell">
            <text:p text:style-name="tablealignleft"> 2.0.53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MySQL               </text:p>
          </table:table-cell>
          <table:table-cell office:value-type="string" table:style-name="tablecell">
            <text:p text:style-name="tablealignleft"> Pr. 5.0            </text:p>
          </table:table-cell>
          <table:table-cell office:value-type="string" table:style-name="tablecell">
            <text:p text:style-name="tablealignleft"> S..v.r         </text:p>
          </table:table-cell>
          <table:table-cell office:value-type="string" table:style-name="tablecell">
            <text:p text:style-name="tablealignleft"> ..b..r..z.  </text:p>
          </table:table-cell>
        </table:table-row>
        <table:table-row>
          <table:table-cell office:value-type="string" table:style-name="tablecell">
            <text:p text:style-name="tablealignleft"> PHP                 </text:p>
          </table:table-cell>
          <table:table-cell office:value-type="string" table:style-name="tablecell">
            <text:p text:style-name="tablealignleft"> 5.0.3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h.MyA....          </text:p>
          </table:table-cell>
          <table:table-cell office:value-type="string" table:style-name="tablecell">
            <text:p text:style-name="tablealignleft"> 2.8.1              </text:p>
          </table:table-cell>
          <table:table-cell office:value-type="string" table:style-name="tablecell">
            <text:p text:style-name="tablealignleft"> GPL            </text:p>
          </table:table-cell>
          <table:table-cell office:value-type="string" table:style-name="tablecell">
            <text:p text:style-name="tablealignleft"> ..b..r..z.  </text:p>
          </table:table-cell>
        </table:table-row>
        <table:table-row>
          <table:table-cell office:value-type="string" table:style-name="tablecell">
            <text:p text:style-name="tablealignleft"> Sh.. Exq.....       </text:p>
          </table:table-cell>
          <table:table-cell office:value-type="string" table:style-name="tablecell">
            <text:p text:style-name="tablealignleft"> 11.7               </text:p>
          </table:table-cell>
          <table:table-cell office:value-type="string" table:style-name="tablecell">
            <text:p text:style-name="tablealignleft"> Pr..r...r (...h. A.....)  </text:p>
          </table:table-cell>
          <table:table-cell office:value-type="string" table:style-name="tablecell">
            <text:p text:style-name="tablealignleft"> 01.01.2008  </text:p>
          </table:table-cell>
        </table:table-row>
      </table:table>
      <text:h text:style-name="Heading_20_4" text:outline-level="4"><text:bookmark-start text:name="__RefHeading___g.r.....-_..._g.w.hr.........b_9"/><text:bookmark-start text:name="g.r.....-_..._g.w.hr.........b"/>G.r.....- ... G.w.hr.........b...........<text:bookmark-end text:name="__RefHeading___g.r.....-_..._g.w.hr.........b_9"/><text:bookmark-end text:name="g.r.....-_..._g.w.hr.........b"/></text:h>
      <text:p text:style-name="Text_20_body">B.... ..hr.. S.. h..r ..., w..ch. G.r.....- ... G.w.hr.........b........... ..r ... H.r.- ... S...w.r. ... Sy..... .......</text:p>
      <table:table table:style-name="Table">
        <table:table-column/>
        <table:table-row>
          <table:table-cell office:value-type="string" table:style-name="tablecell">
            <text:p text:style-name="tablealignleft"> S...w.r.:<text:line-break/>A.. ... ....... S.rv.r.y.... b....h. .... G.r..... (V.r-Or.-S.rv.c.) v.. 12 M...... ..rch ... „D..-Sy....h...“ G.bH.<text:line-break/><text:line-break/>H.r.w.r.:<text:line-break/>D.r.b.r h..... b....h. .... 3-J.hr..-G.r..... ... ... ....... H.r.w.r. ..rch ... H.r......r IBM (24-h-V.r-Or.-S.rv.c.).<text:line-break/><text:line-break/>B.... G.r.....b........... .... .. D..... ... A..... b.........  </text:p>
          </table:table-cell>
        </table:table-row>
      </table:table>
      <text:h text:style-name="Heading_20_2" text:outline-level="2"><text:bookmark-start text:name="__RefHeading___a...b.._z.r_sy......ch.rh_10"/><text:bookmark-start text:name="a...b.._z.r_sy......ch.rh"/>A...b.. z.r Sy......ch.rh...<text:bookmark-end text:name="__RefHeading___a...b.._z.r_sy......ch.rh_10"/><text:bookmark-end text:name="a...b.._z.r_sy......ch.rh"/></text:h>
      <text:h text:style-name="Heading_20_4" text:outline-level="4"><text:bookmark-start text:name="__RefHeading___s.ch.rh_11"/><text:bookmark-start text:name="s.ch.rh"/>S.ch.rh..........<text:bookmark-end text:name="__RefHeading___s.ch.rh_11"/><text:bookmark-end text:name="s.ch.rh"/></text:h>
      <text:p text:style-name="Text_20_body">J... S...w.r. v.r..... ... k... ....rch .. L.... ..r Z... ..... A..r.... v.rw...b.r w.r.... A.. ...... Gr.... ... .. w.ch..., ... kr....ch. U...... ... ... .. ....r.r IT-I..r...r.k..r b.......ch.. Sy..... ........... w.r....
B.... ..hr.. S.. h..r ..., w.. ...w...... S.ch.rh........... ... ... Sy.... .........r. w.r...:</text:p>
      <table:table table:style-name="Table">
        <table:table-column/>
        <table:table-column/>
        <table:table-column/>
        <table:table-row>
          <table:table-cell office:value-type="string" table:style-name="tableheader">
            <text:p text:style-name="Table_20_Heading"> S...w.r.       </text:p>
          </table:table-cell>
          <table:table-cell office:value-type="string" table:style-name="tableheader">
            <text:p text:style-name="Table_20_Heading"> I........... ..r U......  </text:p>
          </table:table-cell>
          <table:table-cell office:value-type="string" table:style-name="tableheader">
            <text:p text:style-name="Table_20_Heading"> U.....-L.z..z  </text:p>
          </table:table-cell>
        </table:table-row>
        <table:table-row>
          <table:table-cell office:value-type="string" table:style-name="tablecell">
            <text:p text:style-name="tablealignleft"> W....w.        </text:p>
          </table:table-cell>
          <table:table-cell office:value-type="string" table:style-name="tablecell">
            <text:p text:style-name="tablealignleft"> A........ch. W....w.-U...... ......ch......  </text:p>
          </table:table-cell>
          <table:table-cell office:value-type="string" table:style-name="tablecell">
            <text:p text:style-name="tablealignleft"> K......r.. ..rch W....w.-L.z..z.  </text:p>
          </table:table-cell>
        </table:table-row>
        <table:table-row>
          <table:table-cell office:value-type="string" table:style-name="tablecell">
            <text:p text:style-name="tablealignleft"> A..ch.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MySQL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PHP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h.MyA....     </text:p>
          </table:table-cell>
          <table:table-cell office:value-type="string" table:style-name="tablecell">
            <text:p text:style-name="tablealignleft"> N.ch B...r. ..rch „D..-Sy....h...“ G.bH.     </text:p>
          </table:table-cell>
          <table:table-cell office:value-type="string" table:style-name="tablecell">
            <text:p text:style-name="tablealignleft"> J.hr....z..z „U..... Pr.“ b.. 31.12.07.  </text:p>
          </table:table-cell>
        </table:table-row>
        <table:table-row>
          <table:table-cell office:value-type="string" table:style-name="tablecell">
            <text:p text:style-name="tablealignleft"> Sh.. Exq.....  </text:p>
          </table:table-cell>
          <table:table-cell office:value-type="string" table:style-name="tablecell">
            <text:p text:style-name="tablealignleft"> A........ch. U...... ..rch H.r......r.       </text:p>
          </table:table-cell>
          <table:table-cell office:value-type="string" table:style-name="tablecell">
            <text:p text:style-name="tablealignleft"> 3-J.hr..-L.z..z „U......“  </text:p>
          </table:table-cell>
        </table:table-row>
      </table:table>
      <text:h text:style-name="Heading_20_4" text:outline-level="4"><text:bookmark-start text:name="__RefHeading___o....._p.r_12"/><text:bookmark-start text:name="o....._p.r"/>O..... P.r..<text:bookmark-end text:name="__RefHeading___o....._p.r_12"/><text:bookmark-end text:name="o....._p.r"/></text:h>
      <text:p text:style-name="Text_20_body">J... Sch.........., ... ... .b.r ... N..zw.rk z....r..... w.r... k..., ...... ... ............ S.ch.rh....r...k. ..r ... Sy.... ..r. A.. ...... Gr... ...... .....h..... .... ..ch. ...w....... D...... ... ... Sy.... .b...ch..... w.r....</text:p>
      <text:p text:style-name="Text_20_body">B.... ..hr.. S.. h..r .....h..... j.... TCP- ... UDP-P.r. ..., ..r .. r.....r.. B..r..b ........ .... G.b.. S.. ..r .....h..... j.... .....r P.r.. .., w..ch.r S.rv.r.r.z... ...... P.r. ........ h... G.b.. S.. w....rh.. .., ..r w..ch. k..kr... A....b. .....r P.r. b....... w.r.:</text:p>
      <table:table table:style-name="Table">
        <table:table-column/>
        <table:table-column/>
        <table:table-column/>
        <table:table-row>
          <table:table-cell office:value-type="string" table:style-name="tableheader">
            <text:p text:style-name="Table_20_Heading"> P.r.              </text:p>
          </table:table-cell>
          <table:table-cell office:value-type="string" table:style-name="tableheader">
            <text:p text:style-name="Table_20_Heading"> S.rv.r......                                      </text:p>
          </table:table-cell>
          <table:table-cell office:value-type="string" table:style-name="tableheader">
            <text:p text:style-name="Table_20_Heading"> A....b. ... S.rv.r........  </text:p>
          </table:table-cell>
        </table:table-row>
        <table:table-row>
          <table:table-cell office:value-type="string" table:style-name="tablecell">
            <text:p text:style-name="tablealignleft"> .c./21            </text:p>
          </table:table-cell>
          <table:table-cell office:value-type="string" table:style-name="tablecell">
            <text:p text:style-name="tablealignleft"> c:\w....\.y....32\......x. (FTP-S.rv.r)           </text:p>
          </table:table-cell>
          <table:table-cell office:value-type="string" table:style-name="tablecell">
            <text:p text:style-name="tablealignleft"> Tr.....r ..r W.b......  </text:p>
          </table:table-cell>
        </table:table-row>
        <table:table-row>
          <table:table-cell office:value-type="string" table:style-name="tablecell">
            <text:p text:style-name="tablealignleft"> .c./135, .../135  </text:p>
          </table:table-cell>
          <table:table-cell office:value-type="string" table:style-name="tablecell">
            <text:p text:style-name="tablealignleft"> c:\w....\.y....32\.rvh.....x. (W....w., MS RPC)   </text:p>
          </table:table-cell>
          <table:table-cell office:value-type="string" table:style-name="tablecell">
            <text:p text:style-name="tablealignleft"> Z..r... ... MS RPC-D......  </text:p>
          </table:table-cell>
        </table:table-row>
        <table:table-row>
          <table:table-cell office:value-type="string" table:style-name="tablecell">
            <text:p text:style-name="tablealignleft"> .c./139, .../139  </text:p>
          </table:table-cell>
          <table:table-cell office:value-type="string" table:style-name="tablecell">
            <text:p text:style-name="tablealignleft"> c:\w....\.y....32\.rvh.....x. (W....w., N..BIOS)  </text:p>
          </table:table-cell>
          <table:table-cell office:value-type="string" table:style-name="tablecell">
            <text:p text:style-name="tablealignleft"> Z..r... ... Fr....b..  </text:p>
          </table:table-cell>
        </table:table-row>
        <table:table-row>
          <table:table-cell office:value-type="string" table:style-name="tablecell">
            <text:p text:style-name="tablealignleft"> .c./80            </text:p>
          </table:table-cell>
          <table:table-cell office:value-type="string" table:style-name="tablecell">
            <text:p text:style-name="tablealignleft"> c:\.r..r....\...ch.\b..\...ch...x. (W.b..rv.r)    </text:p>
          </table:table-cell>
          <table:table-cell office:value-type="string" table:style-name="tablecell">
            <text:p text:style-name="tablealignleft"> Z..... z. W.b...... (K..r..x.)  </text:p>
          </table:table-cell>
        </table:table-row>
        <table:table-row>
          <table:table-cell office:value-type="string" table:style-name="tablecell">
            <text:p text:style-name="tablealignleft"> .c./443           </text:p>
          </table:table-cell>
          <table:table-cell office:value-type="string" table:style-name="tablecell">
            <text:p text:style-name="tablealignleft"> c:\.r..r....\...ch.\b..\...ch...x. (W.b..rv.r)    </text:p>
          </table:table-cell>
          <table:table-cell office:value-type="string" table:style-name="tablecell">
            <text:p text:style-name="tablealignleft"> Z..... z. W.b...... (h.... v.r.ch.......)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11_1"/>
        <table:table-column table:style-name="odt_auto_style_table_column_11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systemdoku</dc:title>
  </office:meta>
</office:document-meta>
</file>