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systemdoku"/>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Text_20_body">&lt;note tip&gt;
Erfahrungsgemäß wir jede Art von Dokumentation im Arbeitsalltag als lästig angesehen und deshalb häufig vermieden. Das Dokumentieren der vorhandenen IT-Infrastruktur ist aber zweifelsohne absolut notwendig, um im Falle einer Störung oder eines Ausfalls schnell reagieren und möglichst bald wieder den Regelbetrieb aufnehmen zu können. Damit gehört das Erstellen und die Pflege einer Dokumentation zu den zentralen Aufgaben der Administration.</text:p>
      <text:p text:style-name="Text_20_body">Eine gute Dokumentation beinhaltet mindestens die Entwicklung aller Teile der IT-Infrastruktur, die zum Betrieb der zentralen Geschäftsprozesse unbedingt benötigt werden und macht alle relevanten Arbeitsschritte nach dem Motto „WWWW“ ab:</text:p>
      <text:list text:style-name="List_20_1" text:continue-numbering="false">
        <text:list-item>
          <text:p text:style-name="List_20_1_Content_First"> Wer hat die Konfiguration vorgenommen?</text:p>
        </text:list-item>
        <text:list-item>
          <text:p text:style-name="List_20_1_Content"> Wann wurde sie vorgenommen?</text:p>
        </text:list-item>
        <text:list-item>
          <text:p text:style-name="List_20_1_Content"> Was macht die Konfiguration?</text:p>
        </text:list-item>
        <text:list-item>
          <text:p text:style-name="List_20_1_Content_Last"> Warum macht .i. ..?</text:p>
        </text:list-item>
      </text:list>
      <text:p text:style-name="Text_20_body">Di. hi.r vorg..t.llt. Vorlag. .r..tzt k.in. Dokum.ntation. Si. di.nt dazu, z.ntral. K.nndat.n von Fr.md.y.t.m.n zu .rfa…n, w.nn di… in di. IT-Infra.truktur int.gri.rt w.rd.n.
&lt;/not.&gt;</text:p>
      <text:h text:style-name="Heading_20_1" text:outline-level="1"><text:bookmark-start text:name="__RefHeading___erf....n_..n.._fr.md.y.t.m_1"/><text:bookmark-start text:name="erf....n_..n.._fr.md.y.t.m"/>Erf....n ..n.. Fr.md.y.t.m.<text:bookmark-end text:name="__RefHeading___erf....n_..n.._fr.md.y.t.m_1"/><text:bookmark-end text:name="erf....n_..n.._fr.md.y.t.m"/></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Er……  </text:p>
          </table:table-cell>
          <table:table-cell office:value-type="string" table:style-name="tableheader">
            <text:p text:style-name="Table_20_Heading"> G..r.f.  </text:p>
          </table:table-cell>
          <table:table-cell office:value-type="string" table:style-name="tableheader">
            <text:p text:style-name="Table_20_Heading"> G.n.hm…  </text:p>
          </table:table-cell>
        </table:table-row>
        <table:table-row>
          <table:table-cell office:value-type="string" table:style-name="tablecell">
            <text:p text:style-name="tablealignleft"> &lt;D.k.m.n.-ID&gt;  </text:p>
          </table:table-cell>
          <table:table-cell office:value-type="string" table:style-name="tablecell">
            <text:p text:style-name="tablealignleft"> &lt;D…m&gt;,<text:line-break/>&lt;ISB&gt;  </text:p>
          </table:table-cell>
          <table:table-cell office:value-type="string" table:style-name="tablecell">
            <text:p text:style-name="tablealignleft"> &lt;D…m&gt;,<text:line-break/>&lt;IST&gt;  </text:p>
          </table:table-cell>
          <table:table-cell office:value-type="string" table:style-name="tablecell">
            <text:p text:style-name="tablealignleft"> &lt;D…m&gt;,<text:line-break/>&lt;T..m.n…m.n.&gt;  </text:p>
          </table:table-cell>
        </table:table-row>
      </table:table>
      <text:p text:style-name="Text_20_body">A.. Fr….y…. w.r… …. IT-Sy….. b.z..ch…, … ..ch .b.r ….. …..r.. Z…r… h..w.. .. ..r IT-I..r…r.k..r … U…r..h…. b……. … … v.. A…r….h..r ………r., k……r..r. …r b..r… ….. Fr….y….. k….. .r.ß. A..w.rk….. … … I…r…….v.r.rb…… h.b.. (z.B. S..r….. v.r.r..ch..). U. .ch…. b… A…… ….. Sy….. r…..r.. z. k….., .. ….. Üb.rb..ck .b.r … ………r… L.z..z.. z. b.h….. … .. … S.ch.rh… ….r.r IT-I..r…r.k..r z. ..w.hr……., b…….. w.r …… A…b.. v.. Ih… w… … Fr….y…. …..r..r. w.r… ….. W.r b…….. …h..b v.. Ih… … ……… A…b.., … S.. – w… ….r ….. – ..rch b……… P….r. b…. .r…z…</text:p>
      <text:p text:style-name="Text_20_body">B.. Fr…. …h.. w.r Ih… ..r.. z.r V.r…….</text:p>
      <text:h text:style-name="Heading_20_2" text:outline-level="2"><text:bookmark-start text:name="__RefHeading___sy_2"/><text:bookmark-start text:name="sy"/>Sy.........<text:bookmark-end text:name="__RefHeading___sy_2"/><text:bookmark-end text:name="sy"/></text:h>
      <text:h text:style-name="Heading_20_4" text:outline-level="4"><text:bookmark-start text:name="__RefHeading___a...r_3"/><text:bookmark-start text:name="a...r"/>A...r<text:bookmark-end text:name="__RefHeading___a...r_3"/><text:bookmark-end text:name="a...r"/></text:h>
      <text:p text:style-name="Text_20_body">B…. ..b.. S.. h..r .., w.r … Er……. … Fr….y….. .r…… h…</text:p>
      <table:table table:style-name="Table">
        <table:table-column/>
        <table:table-column/>
        <table:table-row>
          <table:table-cell office:value-type="string" table:style-name="tableheader">
            <text:p text:style-name="Table_20_Heading"> N… … A…r.:          </text:p>
          </table:table-cell>
          <table:table-cell office:value-type="string" table:style-name="tablecell">
            <text:p text:style-name="tablealignleft"> S.b…. T.ch..k.r, D..-Sy….h…“ G.bH  </text:p>
          </table:table-cell>
        </table:table-row>
        <table:table-row>
          <table:table-cell office:value-type="string" table:style-name="tableheader">
            <text:p text:style-name="Table_20_Heading"> N… … C.-A…r.:       </text:p>
          </table:table-cell>
          <table:table-cell office:value-type="string" table:style-name="tablecell">
            <text:p text:style-name="tablealignleft"> H…z A…., D..-F.r.. G.bH  </text:p>
          </table:table-cell>
        </table:table-row>
        <table:table-row>
          <table:table-cell office:value-type="string" table:style-name="tableheader">
            <text:p text:style-name="Table_20_Heading"> V.r….:                  </text:p>
          </table:table-cell>
          <table:table-cell office:value-type="string" table:style-name="tablecell">
            <text:p text:style-name="tablealignleft"> 2.0  </text:p>
          </table:table-cell>
        </table:table-row>
        <table:table-row>
          <table:table-cell office:value-type="string" table:style-name="tableheader">
            <text:p text:style-name="Table_20_Heading"> D….:                    </text:p>
          </table:table-cell>
          <table:table-cell office:value-type="string" table:style-name="tablecell">
            <text:p text:style-name="tablealignleft"> 14.08.2006  </text:p>
          </table:table-cell>
        </table:table-row>
        <table:table-row>
          <table:table-cell office:value-type="string" table:style-name="tableheader">
            <text:p text:style-name="Table_20_Heading"> U…r.chr… … A…r.:  </text:p>
          </table:table-cell>
          <table:table-cell office:value-type="string" table:style-name="tablecell">
            <text:p text:style-name="tablealignleft"> X  </text:p>
          </table:table-cell>
        </table:table-row>
      </table:table>
      <text:h text:style-name="Heading_20_4" text:outline-level="4"><text:bookmark-start text:name="__RefHeading___sy_4"/><text:bookmark-start text:name="sy1"/>Sy....<text:bookmark-end text:name="__RefHeading___sy_4"/><text:bookmark-end text:name="sy1"/></text:h>
      <text:p text:style-name="Text_20_body">B…. ..b.. S.. h..r .r………. I…r…….. z.. Fr….y…. … G… …… …z…. A…b.. ..rch T.ch..k.r ….r.. H….. .r…z. w.r….</text:p>
      <table:table table:style-name="Table">
        <table:table-column/>
        <table:table-column/>
        <table:table-row>
          <table:table-cell office:value-type="string" table:style-name="tableheader">
            <text:p text:style-name="Table_20_Heading"> ………. B.z..ch….:     </text:p>
          </table:table-cell>
          <table:table-cell office:value-type="string" table:style-name="tablecell">
            <text:p text:style-name="tablealignleft"> O..r..  </text:p>
          </table:table-cell>
        </table:table-row>
        <table:table-row>
          <table:table-cell office:value-type="string" table:style-name="tableheader">
            <text:p text:style-name="Table_20_Heading"> Ty. … F..k….:           </text:p>
          </table:table-cell>
          <table:table-cell office:value-type="string" table:style-name="tablecell">
            <text:p text:style-name="tablealignleft"> H…… … W.b.h… h...:.h......-..r......  </text:p>
          </table:table-cell>
        </table:table-row>
        <table:table-row>
          <table:table-cell office:value-type="string" table:style-name="tableheader">
            <text:p text:style-name="Table_20_Heading"> H.r.w.r.-P……r.:         </text:p>
          </table:table-cell>
          <table:table-cell office:value-type="string" table:style-name="tablecell">
            <text:p text:style-name="tablealignleft"> x86  </text:p>
          </table:table-cell>
        </table:table-row>
        <table:table-row>
          <table:table-cell office:value-type="string" table:style-name="tableheader">
            <text:p text:style-name="Table_20_Heading"> B..r..b..y….:             </text:p>
          </table:table-cell>
          <table:table-cell office:value-type="string" table:style-name="tablecell">
            <text:p text:style-name="tablealignleft"> W….w. 2003, SP 3  </text:p>
          </table:table-cell>
        </table:table-row>
        <table:table-row>
          <table:table-cell office:value-type="string" table:style-name="tableheader">
            <text:p text:style-name="Table_20_Heading"> S…..r.:                   </text:p>
          </table:table-cell>
          <table:table-cell office:value-type="string" table:style-name="tablecell">
            <text:p text:style-name="tablealignleft"> S.rv.rr… A..h., G.b…. 14  </text:p>
          </table:table-cell>
        </table:table-row>
        <table:table-row>
          <table:table-cell office:value-type="string" table:style-name="tableheader">
            <text:p text:style-name="Table_20_Heading"> v.r…w.r.. A…….r…r:  </text:p>
          </table:table-cell>
          <table:table-cell office:value-type="string" table:style-name="tablecell">
            <text:p text:style-name="tablealignleft"> H…z A…., D..-F.r.. G.bH  </text:p>
          </table:table-cell>
        </table:table-row>
        <table:table-row>
          <table:table-cell office:value-type="string" table:style-name="tableheader">
            <text:p text:style-name="Table_20_Heading"> N..z..r….:                </text:p>
          </table:table-cell>
          <table:table-cell office:value-type="string" table:style-name="tablecell">
            <text:p text:style-name="tablealignleft"> 172.16.23.4  </text:p>
          </table:table-cell>
        </table:table-row>
      </table:table>
      <text:h text:style-name="Heading_20_4" text:outline-level="4"><text:bookmark-start text:name="__RefHeading___ab..h_5"/><text:bookmark-start text:name="ab..h"/>Ab..h..<text:bookmark-end text:name="__RefHeading___ab..h_5"/><text:bookmark-end text:name="ab..h"/></text:h>
      <text:p text:style-name="Text_20_body">D….r B.r..ch w.r. v.. ….. V.r…w.r…ch.. ….r.. U…r..h…. ………..</text:p>
      <table:table table:style-name="Table">
        <table:table-column/>
        <table:table-column/>
        <table:table-row>
          <table:table-cell office:value-type="string" table:style-name="tableheader">
            <text:p text:style-name="Table_20_Heading"> Er……. .b…….. v..:  </text:p>
          </table:table-cell>
          <table:table-cell office:value-type="string" table:style-name="tablecell">
            <text:p text:style-name="tablealignleft"> H…r.ch K…r….r, D.. F.r.. G.bH  </text:p>
          </table:table-cell>
        </table:table-row>
        <table:table-row>
          <table:table-cell office:value-type="string" table:style-name="tableheader">
            <text:p text:style-name="Table_20_Heading"> D….:                </text:p>
          </table:table-cell>
          <table:table-cell office:value-type="string" table:style-name="tablecell">
            <text:p text:style-name="tablealignleft"> 20.08.2006  </text:p>
          </table:table-cell>
        </table:table-row>
        <table:table-row>
          <table:table-cell office:value-type="string" table:style-name="tableheader">
            <text:p text:style-name="Table_20_Heading"> U…r.chr…:         </text:p>
          </table:table-cell>
          <table:table-cell office:value-type="string" table:style-name="tablecell">
            <text:p text:style-name="tablealignleft"> x  </text:p>
          </table:table-cell>
        </table:table-row>
      </table:table>
      <text:h text:style-name="Heading_20_4" text:outline-level="4"><text:bookmark-start text:name="__RefHeading___a...r.ch..r...r_d...........r_6"/><text:bookmark-start text:name="a...r.ch..r...r_d...........r"/>A...r.ch..r...r D...........r<text:bookmark-end text:name="__RefHeading___a...r.ch..r...r_d...........r_6"/><text:bookmark-end text:name="a...r.ch..r...r_d...........r"/></text:h>
      <text:p text:style-name="Text_20_body">B… A…… ….. Sy….. b…….. w.r ….. A…r.ch..r…r .. Ihr.. H…. G.b.. S.. b…. h..r .., w..ch.r A…r.ch..r…r b.. Fr…. … Pr.b….. r… .. … Sy…. .. Ihr.. H…. z…….. ….</text:p>
      <table:table table:style-name="Table">
        <table:table-column/>
        <table:table-column/>
        <table:table-row>
          <table:table-cell office:value-type="string" table:style-name="tableheader">
            <text:p text:style-name="Table_20_Heading"> N…:     </text:p>
          </table:table-cell>
          <table:table-cell office:value-type="string" table:style-name="tablecell">
            <text:p text:style-name="tablealignleft"> K.r. V.r.r..b..r  </text:p>
          </table:table-cell>
        </table:table-row>
        <table:table-row>
          <table:table-cell office:value-type="string" table:style-name="tableheader">
            <text:p text:style-name="Table_20_Heading"> R….:    </text:p>
          </table:table-cell>
          <table:table-cell office:value-type="string" table:style-name="tablecell">
            <text:p text:style-name="tablealignleft"> K.y-Acc….-M…..r  </text:p>
          </table:table-cell>
        </table:table-row>
        <table:table-row>
          <table:table-cell office:value-type="string" table:style-name="tableheader">
            <text:p text:style-name="Table_20_Heading"> E-M…:   </text:p>
          </table:table-cell>
          <table:table-cell office:value-type="string" table:style-name="tablecell">
            <text:p text:style-name="tablealignleft"> k.v.r.r..b..r@…-.y….h…….  </text:p>
          </table:table-cell>
        </table:table-row>
        <table:table-row>
          <table:table-cell office:value-type="string" table:style-name="tableheader">
            <text:p text:style-name="Table_20_Heading"> T……:  </text:p>
          </table:table-cell>
          <table:table-cell office:value-type="string" table:style-name="tablecell">
            <text:p text:style-name="tablealignleft"> +49 123456 789 0 (Z…r…)  </text:p>
          </table:table-cell>
        </table:table-row>
      </table:table>
      <text:h text:style-name="Heading_20_2" text:outline-level="2"><text:bookmark-start text:name="__RefHeading___l.z..z-_..._g.w.hr_7"/><text:bookmark-start text:name="l.z..z-_..._g.w.hr"/>L.z..z- ... G.w.hr..............<text:bookmark-end text:name="__RefHeading___l.z..z-_..._g.w.hr_7"/><text:bookmark-end text:name="l.z..z-_..._g.w.hr"/></text:h>
      <text:h text:style-name="Heading_20_4" text:outline-level="4"><text:bookmark-start text:name="__RefHeading___l...._..r_.........r..._s...w.r_8"/><text:bookmark-start text:name="l...._..r_.........r..._s...w.r"/>L.... ..r .........r... S...w.r.<text:bookmark-end text:name="__RefHeading___l...._..r_.........r..._s...w.r_8"/><text:bookmark-end text:name="l...._..r_.........r..._s...w.r"/></text:h>
      <text:p text:style-name="Text_20_body">F.hr.. S.. h..r b…. v………. …, w..ch. S…w.r. … … Sy…. ………r. … … w..ch. L.z..z.. ..r ….. S…w.r. .rw.rb.. w.r…. D.. h..r v.. Ih… ….ch… A…b.. w.r… .. F…. ….. L.z..z-A….. h.r….z…. - ..r.ch…. A…b.. k….. …. Sch…..r…z….r.ch. ..ch ..ch z..h…</text:p>
      <table:table table:style-name="Table">
        <table:table-column/>
        <table:table-column/>
        <table:table-column/>
        <table:table-column/>
        <table:table-row>
          <table:table-cell office:value-type="string" table:style-name="tableheader">
            <text:p text:style-name="Table_20_Heading"> S…w.r.  </text:p>
          </table:table-cell>
          <table:table-cell office:value-type="string" table:style-name="tableheader">
            <text:p text:style-name="Table_20_Heading"> V.r…. </text:p>
          </table:table-cell>
          <table:table-cell office:value-type="string" table:style-name="tableheader">
            <text:p text:style-name="Table_20_Heading">  L.z..z  </text:p>
          </table:table-cell>
          <table:table-cell office:value-type="string" table:style-name="tableheader">
            <text:p text:style-name="Table_20_Heading"> G….. b..  </text:p>
          </table:table-cell>
        </table:table-row>
        <table:table-row>
          <table:table-cell office:value-type="string" table:style-name="tablecell">
            <text:p text:style-name="tablealignleft"> M.cr….. W….w.   </text:p>
          </table:table-cell>
          <table:table-cell office:value-type="string" table:style-name="tablecell">
            <text:p text:style-name="tablealignleft"> 2003 S.rv.r, SP 2  </text:p>
          </table:table-cell>
          <table:table-cell office:value-type="string" table:style-name="tablecell">
            <text:p text:style-name="tablealignleft"> MS S… 08/15  </text:p>
          </table:table-cell>
          <table:table-cell office:value-type="string" table:style-name="tablecell">
            <text:p text:style-name="tablealignleft"> ..b..r..z.  </text:p>
          </table:table-cell>
        </table:table-row>
        <table:table-row>
          <table:table-cell office:value-type="string" table:style-name="tablecell">
            <text:p text:style-name="tablealignleft"> A..ch.              </text:p>
          </table:table-cell>
          <table:table-cell office:value-type="string" table:style-name="tablecell">
            <text:p text:style-name="tablealignleft"> 2.0.53             </text:p>
          </table:table-cell>
          <table:table-cell office:value-type="string" table:style-name="tablecell">
            <text:p text:style-name="tablealignleft"> GPL            </text:p>
          </table:table-cell>
          <table:table-cell office:value-type="string" table:style-name="tablecell">
            <text:p text:style-name="tablealignleft"> ..b..r..z.  </text:p>
          </table:table-cell>
        </table:table-row>
        <table:table-row>
          <table:table-cell office:value-type="string" table:style-name="tablecell">
            <text:p text:style-name="tablealignleft"> MySQL               </text:p>
          </table:table-cell>
          <table:table-cell office:value-type="string" table:style-name="tablecell">
            <text:p text:style-name="tablealignleft"> Pr. 5.0            </text:p>
          </table:table-cell>
          <table:table-cell office:value-type="string" table:style-name="tablecell">
            <text:p text:style-name="tablealignleft"> S..v.r         </text:p>
          </table:table-cell>
          <table:table-cell office:value-type="string" table:style-name="tablecell">
            <text:p text:style-name="tablealignleft"> ..b..r..z.  </text:p>
          </table:table-cell>
        </table:table-row>
        <table:table-row>
          <table:table-cell office:value-type="string" table:style-name="tablecell">
            <text:p text:style-name="tablealignleft"> PHP                 </text:p>
          </table:table-cell>
          <table:table-cell office:value-type="string" table:style-name="tablecell">
            <text:p text:style-name="tablealignleft"> 5.0.3              </text:p>
          </table:table-cell>
          <table:table-cell office:value-type="string" table:style-name="tablecell">
            <text:p text:style-name="tablealignleft"> GPL            </text:p>
          </table:table-cell>
          <table:table-cell office:value-type="string" table:style-name="tablecell">
            <text:p text:style-name="tablealignleft"> ..b..r..z.  </text:p>
          </table:table-cell>
        </table:table-row>
        <table:table-row>
          <table:table-cell office:value-type="string" table:style-name="tablecell">
            <text:p text:style-name="tablealignleft"> .h.MyA….          </text:p>
          </table:table-cell>
          <table:table-cell office:value-type="string" table:style-name="tablecell">
            <text:p text:style-name="tablealignleft"> 2.8.1              </text:p>
          </table:table-cell>
          <table:table-cell office:value-type="string" table:style-name="tablecell">
            <text:p text:style-name="tablealignleft"> GPL            </text:p>
          </table:table-cell>
          <table:table-cell office:value-type="string" table:style-name="tablecell">
            <text:p text:style-name="tablealignleft"> ..b..r..z.  </text:p>
          </table:table-cell>
        </table:table-row>
        <table:table-row>
          <table:table-cell office:value-type="string" table:style-name="tablecell">
            <text:p text:style-name="tablealignleft"> Sh.. Exq…..       </text:p>
          </table:table-cell>
          <table:table-cell office:value-type="string" table:style-name="tablecell">
            <text:p text:style-name="tablealignleft"> 11.7               </text:p>
          </table:table-cell>
          <table:table-cell office:value-type="string" table:style-name="tablecell">
            <text:p text:style-name="tablealignleft"> Pr..r…r (…h. A…..)  </text:p>
          </table:table-cell>
          <table:table-cell office:value-type="string" table:style-name="tablecell">
            <text:p text:style-name="tablealignleft"> 01.01.2008  </text:p>
          </table:table-cell>
        </table:table-row>
      </table:table>
      <text:h text:style-name="Heading_20_4" text:outline-level="4"><text:bookmark-start text:name="__RefHeading___g.r.....-_..._g.w.hr.........b_9"/><text:bookmark-start text:name="g.r.....-_..._g.w.hr.........b"/>G.r.....- ... G.w.hr.........b...........<text:bookmark-end text:name="__RefHeading___g.r.....-_..._g.w.hr.........b_9"/><text:bookmark-end text:name="g.r.....-_..._g.w.hr.........b"/></text:h>
      <text:p text:style-name="Text_20_body">B…. ..hr.. S.. h..r …, w..ch. G.r…..- … G.w.hr………b……….. ..r … H.r.- … S…w.r. … Sy….. …….</text:p>
      <table:table table:style-name="Table">
        <table:table-column/>
        <table:table-row>
          <table:table-cell office:value-type="string" table:style-name="tablecell">
            <text:p text:style-name="tablealignleft"> S…w.r.:<text:line-break/>A.. … ……. S.rv.r.y…. b….h. …. G.r….. (V.r-Or.-S.rv.c.) v.. 12 M…… ..rch … „D..-Sy….h…“ G.bH.<text:line-break/><text:line-break/>H.r.w.r.:<text:line-break/>D.r.b.r h….. b….h. …. 3-J.hr..-G.r….. … … ……. H.r.w.r. ..rch … H.r……r IBM (24-h-V.r-Or.-S.rv.c.).<text:line-break/><text:line-break/>B…. G.r…..b……….. …. .. D….. … A….. b………  </text:p>
          </table:table-cell>
        </table:table-row>
      </table:table>
      <text:h text:style-name="Heading_20_2" text:outline-level="2"><text:bookmark-start text:name="__RefHeading___a...b.._z.r_sy......ch.rh_10"/><text:bookmark-start text:name="a...b.._z.r_sy......ch.rh"/>A...b.. z.r Sy......ch.rh...<text:bookmark-end text:name="__RefHeading___a...b.._z.r_sy......ch.rh_10"/><text:bookmark-end text:name="a...b.._z.r_sy......ch.rh"/></text:h>
      <text:h text:style-name="Heading_20_4" text:outline-level="4"><text:bookmark-start text:name="__RefHeading___s.ch.rh_11"/><text:bookmark-start text:name="s.ch.rh"/>S.ch.rh..........<text:bookmark-end text:name="__RefHeading___s.ch.rh_11"/><text:bookmark-end text:name="s.ch.rh"/></text:h>
      <text:p text:style-name="Text_20_body">J… S…w.r. v.r….. … k… ….rch .. L…. ..r Z… ….. A..r…. v.rw…b.r w.r…. A.. …… Gr…. … .. w.ch…, … kr….ch. U…… … … .. ….r.r IT-I..r…r.k..r b…….ch.. Sy….. ……….. w.r….
B…. ..hr.. S.. h..r …, w.. …w…… S.ch.rh……….. … … Sy…. ………r. w.r…:</text:p>
      <table:table table:style-name="Table">
        <table:table-column/>
        <table:table-column/>
        <table:table-column/>
        <table:table-row>
          <table:table-cell office:value-type="string" table:style-name="tableheader">
            <text:p text:style-name="Table_20_Heading"> S…w.r.       </text:p>
          </table:table-cell>
          <table:table-cell office:value-type="string" table:style-name="tableheader">
            <text:p text:style-name="Table_20_Heading"> I……….. ..r U……  </text:p>
          </table:table-cell>
          <table:table-cell office:value-type="string" table:style-name="tableheader">
            <text:p text:style-name="Table_20_Heading"> U…..-L.z..z  </text:p>
          </table:table-cell>
        </table:table-row>
        <table:table-row>
          <table:table-cell office:value-type="string" table:style-name="tablecell">
            <text:p text:style-name="tablealignleft"> W….w.        </text:p>
          </table:table-cell>
          <table:table-cell office:value-type="string" table:style-name="tablecell">
            <text:p text:style-name="tablealignleft"> A……..ch. W….w.-U…… ……ch……  </text:p>
          </table:table-cell>
          <table:table-cell office:value-type="string" table:style-name="tablecell">
            <text:p text:style-name="tablealignleft"> K……r.. ..rch W….w.-L.z..z.  </text:p>
          </table:table-cell>
        </table:table-row>
        <table:table-row>
          <table:table-cell office:value-type="string" table:style-name="tablecell">
            <text:p text:style-name="tablealignleft"> A..ch.         </text:p>
          </table:table-cell>
          <table:table-cell office:value-type="string" table:style-name="tablecell">
            <text:p text:style-name="tablealignleft"> N.ch B…r. ..rch „D..-Sy….h…“ G.bH.     </text:p>
          </table:table-cell>
          <table:table-cell office:value-type="string" table:style-name="tablecell">
            <text:p text:style-name="tablealignleft"> J.hr….z..z „U….. Pr.“ b.. 31.12.07.  </text:p>
          </table:table-cell>
        </table:table-row>
        <table:table-row>
          <table:table-cell office:value-type="string" table:style-name="tablecell">
            <text:p text:style-name="tablealignleft"> MySQL          </text:p>
          </table:table-cell>
          <table:table-cell office:value-type="string" table:style-name="tablecell">
            <text:p text:style-name="tablealignleft"> N.ch B…r. ..rch „D..-Sy….h…“ G.bH.     </text:p>
          </table:table-cell>
          <table:table-cell office:value-type="string" table:style-name="tablecell">
            <text:p text:style-name="tablealignleft"> J.hr….z..z „U….. Pr.“ b.. 31.12.07.  </text:p>
          </table:table-cell>
        </table:table-row>
        <table:table-row>
          <table:table-cell office:value-type="string" table:style-name="tablecell">
            <text:p text:style-name="tablealignleft"> PHP            </text:p>
          </table:table-cell>
          <table:table-cell office:value-type="string" table:style-name="tablecell">
            <text:p text:style-name="tablealignleft"> N.ch B…r. ..rch „D..-Sy….h…“ G.bH.     </text:p>
          </table:table-cell>
          <table:table-cell office:value-type="string" table:style-name="tablecell">
            <text:p text:style-name="tablealignleft"> J.hr….z..z „U….. Pr.“ b.. 31.12.07.  </text:p>
          </table:table-cell>
        </table:table-row>
        <table:table-row>
          <table:table-cell office:value-type="string" table:style-name="tablecell">
            <text:p text:style-name="tablealignleft"> .h.MyA….     </text:p>
          </table:table-cell>
          <table:table-cell office:value-type="string" table:style-name="tablecell">
            <text:p text:style-name="tablealignleft"> N.ch B…r. ..rch „D..-Sy….h…“ G.bH.     </text:p>
          </table:table-cell>
          <table:table-cell office:value-type="string" table:style-name="tablecell">
            <text:p text:style-name="tablealignleft"> J.hr….z..z „U….. Pr.“ b.. 31.12.07.  </text:p>
          </table:table-cell>
        </table:table-row>
        <table:table-row>
          <table:table-cell office:value-type="string" table:style-name="tablecell">
            <text:p text:style-name="tablealignleft"> Sh.. Exq…..  </text:p>
          </table:table-cell>
          <table:table-cell office:value-type="string" table:style-name="tablecell">
            <text:p text:style-name="tablealignleft"> A……..ch. U…… ..rch H.r……r.       </text:p>
          </table:table-cell>
          <table:table-cell office:value-type="string" table:style-name="tablecell">
            <text:p text:style-name="tablealignleft"> 3-J.hr..-L.z..z „U……“  </text:p>
          </table:table-cell>
        </table:table-row>
      </table:table>
      <text:h text:style-name="Heading_20_4" text:outline-level="4"><text:bookmark-start text:name="__RefHeading___o....._p.r_12"/><text:bookmark-start text:name="o....._p.r"/>O..... P.r..<text:bookmark-end text:name="__RefHeading___o....._p.r_12"/><text:bookmark-end text:name="o....._p.r"/></text:h>
      <text:p text:style-name="Text_20_body">J… Sch………., … … .b.r … N..zw.rk z….r….. w.r… k…, …… … ………… S.ch.rh….r…k. ..r … Sy…. ..r. A.. …… Gr… …… …..h….. …. ..ch. …w……. D…… … … Sy…. .b…ch….. w.r….</text:p>
      <text:p text:style-name="Text_20_body">B…. ..hr.. S.. h..r …..h….. j…. TCP- … UDP-P.r. …, ..r .. r…..r.. B..r..b …….. …. G.b.. S.. ..r …..h….. j…. …..r P.r.. .., w..ch.r S.rv.r.r.z… …… P.r. …….. h… G.b.. S.. w….rh.. .., ..r w..ch. k..kr… A….b. …..r P.r. b……. w.r.:</text:p>
      <table:table table:style-name="Table">
        <table:table-column/>
        <table:table-column/>
        <table:table-column/>
        <table:table-row>
          <table:table-cell office:value-type="string" table:style-name="tableheader">
            <text:p text:style-name="Table_20_Heading"> P.r.              </text:p>
          </table:table-cell>
          <table:table-cell office:value-type="string" table:style-name="tableheader">
            <text:p text:style-name="Table_20_Heading"> S.rv.r……                                      </text:p>
          </table:table-cell>
          <table:table-cell office:value-type="string" table:style-name="tableheader">
            <text:p text:style-name="Table_20_Heading"> A….b. … S.rv.r……..  </text:p>
          </table:table-cell>
        </table:table-row>
        <table:table-row>
          <table:table-cell office:value-type="string" table:style-name="tablecell">
            <text:p text:style-name="tablealignleft"> .c./21            </text:p>
          </table:table-cell>
          <table:table-cell office:value-type="string" table:style-name="tablecell">
            <text:p text:style-name="tablealignleft"> c:\w….\.y….32\……x. (FTP-S.rv.r)           </text:p>
          </table:table-cell>
          <table:table-cell office:value-type="string" table:style-name="tablecell">
            <text:p text:style-name="tablealignleft"> Tr…..r ..r W.b……  </text:p>
          </table:table-cell>
        </table:table-row>
        <table:table-row>
          <table:table-cell office:value-type="string" table:style-name="tablecell">
            <text:p text:style-name="tablealignleft"> .c./135, …/135  </text:p>
          </table:table-cell>
          <table:table-cell office:value-type="string" table:style-name="tablecell">
            <text:p text:style-name="tablealignleft"> c:\w….\.y….32\.rvh…..x. (W….w., MS RPC)   </text:p>
          </table:table-cell>
          <table:table-cell office:value-type="string" table:style-name="tablecell">
            <text:p text:style-name="tablealignleft"> Z..r… … MS RPC-D……  </text:p>
          </table:table-cell>
        </table:table-row>
        <table:table-row>
          <table:table-cell office:value-type="string" table:style-name="tablecell">
            <text:p text:style-name="tablealignleft"> .c./139, …/139  </text:p>
          </table:table-cell>
          <table:table-cell office:value-type="string" table:style-name="tablecell">
            <text:p text:style-name="tablealignleft"> c:\w….\.y….32\.rvh…..x. (W….w., N..BIOS)  </text:p>
          </table:table-cell>
          <table:table-cell office:value-type="string" table:style-name="tablecell">
            <text:p text:style-name="tablealignleft"> Z..r… … Fr….b..  </text:p>
          </table:table-cell>
        </table:table-row>
        <table:table-row>
          <table:table-cell office:value-type="string" table:style-name="tablecell">
            <text:p text:style-name="tablealignleft"> .c./80            </text:p>
          </table:table-cell>
          <table:table-cell office:value-type="string" table:style-name="tablecell">
            <text:p text:style-name="tablealignleft"> c:\.r..r….\…ch.\b..\…ch…x. (W.b..rv.r)    </text:p>
          </table:table-cell>
          <table:table-cell office:value-type="string" table:style-name="tablecell">
            <text:p text:style-name="tablealignleft"> Z….. z. W.b…… (K..r..x.)  </text:p>
          </table:table-cell>
        </table:table-row>
        <table:table-row>
          <table:table-cell office:value-type="string" table:style-name="tablecell">
            <text:p text:style-name="tablealignleft"> .c./443           </text:p>
          </table:table-cell>
          <table:table-cell office:value-type="string" table:style-name="tablecell">
            <text:p text:style-name="tablealignleft"> c:\.r..r….\…ch.\b..\…ch…x. (W.b..rv.r)    </text:p>
          </table:table-cell>
          <table:table-cell office:value-type="string" table:style-name="tablecell">
            <text:p text:style-name="tablealignleft"> Z….. z. W.b…… (h…. v.r.ch…….)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0::37:52</meta:creation-date>
    <dc:creator>Generated</dc:creator>
    <dc:date>2026-07-22T10::37:52</dc:date>
    <dc:language>en-US</dc:language>
    <meta:editing-cycles>1</meta:editing-cycles>
    <meta:editing-duration>PT0S</meta:editing-duration>
    <dc:title>vorlagen_public:systemdoku</dc:title>
  </office:meta>
</office:document-meta>
</file>