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lagen_public:start"/><text:bookmark-start text:name="__RefHeading___vorlagen_preview_1"/><text:bookmark-start text:name="vorlagen_preview"/>6. Vorlagen (PREVIEW)<text:bookmark-end text:name="__RefHeading___vorlagen_preview_1"/><text:bookmark-end text:name="vorlagen_preview"/></text:h>
      <text:p text:style-name="Text_20_body">Im Zuge der Umsetzung der VdS 10000 müssen verschiedene Dokumente (Leitlinie, Richtlinien, Verfahren, …) erstellt werden.
In diesem Abschnitt finden Sie eine kleine Kostprobe unserer Vorlagen für Si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rlagen sollten niemals unreflektiert übernommen, sondern stets mit den Verantwortlichen diskutiert und für das Unternehmen angepasst werden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7::50:16</meta:creation-date>
    <dc:creator>Generated</dc:creator>
    <dc:date>2026-08-10T07::50:16</dc:date>
    <dc:language>en-US</dc:language>
    <meta:editing-cycles>1</meta:editing-cycles>
    <meta:editing-duration>PT0S</meta:editing-duration>
    <dc:title>vorlagen_public:start</dc:title>
  </office:meta>
</office:document-meta>
</file>