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5f8b393f041e8dd9313c97c037ec2c34.png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vorlagen_public:start"/><text:bookmark-start text:name="__RefHeading___vorlagen_preview_1"/><text:bookmark-start text:name="vorlagen_preview"/>6. Vorlagen (PREVIEW)<text:bookmark-end text:name="__RefHeading___vorlagen_preview_1"/><text:bookmark-end text:name="vorlagen_preview"/></text:h>
      <text:p text:style-name="Text_20_body">Im Zuge der Umsetzung der VdS 10000 müssen verschiedene Dokumente (Leitlinie, Richtlinien, Verfahren, ...) erstellt werden.
In diesem Abschnitt finden Sie eine kleine Kostprobe unserer Vorlagen für Si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f8b393f041e8dd9313c97c037ec2c3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rlagen sollten niemals unreflektiert übernommen, sondern stets mit den Verantwortlichen diskutiert und für das Unternehmen angepasst werden.
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start</dc:title>
  </office:meta>
</office:document-meta>
</file>