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rl:stoerungen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209_-_17.1_stoerungen_und_ausfaelle_1"/><text:bookmark-start text:name="is-209_-_17.1_stoerungen_und_ausfaelle"/>IS-209 - 17.1 Störungen und Ausfälle<text:bookmark-end text:name="__RefHeading___is-209_-_17.1_stoerungen_und_ausfaelle_1"/><text:bookmark-end text:name="is-209_-_17.1_stoerungen_und_ausfaelle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n dieser Richtlinie wird der Umgang mit Störungen und Ausfällen verbindlich geregelt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2  </text:p>
          </table:table-cell>
        </table:table-row>
        <table:table-row>
          <table:table-cell office:value-type="string" table:style-name="tablecell">
            <text:p text:style-name="tablealignleft"> Der Geltungsbereich dieser Richtlinie erstreckt sich über die gesamte IT-Infrastruktur und ist für alle Mitarbeiter bindend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1  </text:p>
          </table:table-cell>
        </table:table-row>
        <table:table-row>
          <table:table-cell office:value-type="string" table:style-name="tablecell">
            <text:p text:style-name="tablealignleft">Sie verweist auf die folgenden mitgeltenden Unterlagen:</text:p>
            <text:list text:style-name="List_20_1" text:continue-numbering="false">
              <text:list-item>
                <text:p text:style-name="LastListParagraph_List_20_1_Content_First"> Glo..ar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omm.nti.rt:6:6.2" text:style-name="Internet_20_link" text:visited-style-name="Visited_20_Internet_20_Link">Ab.chnitt 6.2</text:a> E2  </text:p>
          </table:table-cell>
        </table:table-row>
      </table:table>
      <text:h text:style-name="Heading_20_2" text:outline-level="2"><text:bookmark-start text:name="__RefHeading___r.g.lung.n_3"/><text:bookmark-start text:name="r.g.lung.n"/>R.g.lung.n<text:bookmark-end text:name="__RefHeading___r.g.lung.n_3"/><text:bookmark-end text:name="r.g.lung.n"/></text:h>
      <text:h text:style-name="Heading_20_3" text:outline-level="3"><text:bookmark-start text:name="__RefHeading___b.gr.ff_4"/><text:bookmark-start text:name="b.gr.ff"/>B.gr.ff.<text:bookmark-end text:name="__RefHeading___b.gr.ff_4"/><text:bookmark-end text:name="b.gr.ff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n..r d.m B..r.ff „S..r.n.“ ... ..n. S.......n z. v.r...h.n, .n d.r Pr.z.... .d.r R.....rc.n d.. Un..rn.hm.n. n.ch. w.. v.r....h.n f.nk...n..r.n. Un..r d.m B..r.ff „A..f...“ ... d.. B..nd...n. d.r F.h..k... ..n.. Pr.z..... .d.r ..n.r R.....rc., ..n. ..f.rd.r.. F.nk...n z. .rf....n.  </text:p>
          </table:table-cell>
          <table:table-cell office:value-type="string" table:style-name="tablecell">
            <text:p text:style-name="tablealignleft"> <text:a xlink:type="simple" xlink:href="https://www.vds10000-portal.de/doku.php?id=10k.k.mm.n...r:17:17.1" text:style-name="Internet_20_link" text:visited-style-name="Visited_20_Internet_20_Link">Ab.chn... 17.1</text:a> G1.1  </text:p>
          </table:table-cell>
        </table:table-row>
      </table:table>
      <text:h text:style-name="Heading_20_3" text:outline-level="3"><text:bookmark-start text:name="__RefHeading___m_5"/><text:bookmark-start text:name="m"/>M......<text:bookmark-end text:name="__RefHeading___m_5"/><text:bookmark-end text:name="m"/></text:h>
      <text:p text:style-name="Text_20_body">S..r..... ... A....... b.....r.ch..... ... A....b...r....... ... U...r..h..... S.. v.r.r..ch.. K..... ... k..... ..ch ...w....., w... ..ch. .......... .ch.... ... ... r.....r. w.r.. D.... S..r..... ... A....... .....ch.. .ch.... b.h.b.. w.r... k....., ... ... .k..v. M..h.... j.... M...rb....r. ...w...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J...r M...rb....r ...... .....ch. S..r..... ... A....... .. ..... A.......r...r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7:17.1" text:style-name="Internet_20_link" text:visited-style-name="Visited_20_Internet_20_Link">Ab.ch.... 17.1</text:a> G1.2 ... <text:a xlink:type="simple" xlink:href="https://www.vds10000-portal.de/doku.php?id=10k.k........r:4:4.8" text:style-name="Internet_20_link" text:visited-style-name="Visited_20_Internet_20_Link">Ab.ch.... 4.8</text:a> G1.2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F.r ... ..r.k..r..r.. M...... ...h. ... T.ck...y.... ..r IT z.r V.r....... </text:p>
              </text:list-item>
            </text:list>
          </table:table-cell>
          <table:table-cell office:value-type="string" table:style-name="tablecell"/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I. .r........ F..... ...h. ... IT ..ch ..r M..., T...... ...r ..r.....ch z.r V.r....... </text:p>
              </text:list-item>
            </text:list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..r_6"/><text:bookmark-start text:name="pr..r"/>Pr..r....<text:bookmark-end text:name="__RefHeading___pr..r_6"/><text:bookmark-end text:name="pr..r"/></text:h>
      <text:p text:style-name="Text_20_body">S..r..... ... A....... h.b.. .... h.h.r. Pr..r.... ... ... T.......ch.... S.. w.r... ........, ....y...r. ... b.h.b.., bzw. .hr. B.h.b... ......., b.v.r ... ... T.......ch... ..r.....hr.. w.r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.......r...r.. ....r..ch.., .... .. Z........rb... ... ... j.w....... Pr.z...v.r...w.r...ch.., ... IT-V.r...w.r...ch.. ... ... ISB, S..r..... ... A....... v.r.r.....ch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7:17.1" text:style-name="Internet_20_link" text:visited-style-name="Visited_20_Internet_20_Link">Ab.ch.... 17.1</text:a> G1.3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. V.r..h.. h..rz. ... .. V.r..hr.. „R..k.... ... S..r..... ... A.......“ .......r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7:17.2" text:style-name="Internet_20_link" text:visited-style-name="Visited_20_Internet_20_Link">Ab.ch.... 17.2</text:a>  </text:p>
          </table:table-cell>
        </table:table-row>
      </table:table>
      <text:h text:style-name="Heading_20_3" text:outline-level="3"><text:bookmark-start text:name="__RefHeading___i...r......_..._t_7"/><text:bookmark-start text:name="i...r......_..._t"/>I...r...... ... T.............<text:bookmark-end text:name="__RefHeading___i...r......_..._t_7"/><text:bookmark-end text:name="i...r......_..._t"/></text:h>
      <text:p text:style-name="Text_20_body">A....... k..... ..r ... U...r..h... b..r.h..ch w.r.... U. .......... r.....r.. z. k....., w.r. ... T............ b.. .r.v..r..... A........ ....h... ....r...r.. E.. A...... .... ... .r.v..r..., w... .r .... ..r ........ A..w.rk..... h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M...ch.. w.r... v.r...z. ...r .... ... L.b.. ..k......</text:p>
              </text:list-item>
              <text:list-item>
                <text:p text:style-name="List_20_1_Content"> E...r ..r ......... z...r.... G..ch.....r.z.... w.r.. ..ch. ..r k.rz.r..... .........ch .....r. ...r z.. Er...... ..br.ch.:</text:p>
                <text:list text:style-name="List_20_1">
                  <text:list-item>
                    <text:p text:style-name="List_20_1_Content"> &lt;A..z.h.... ..r z...r.... G..ch.....r.z.... (-&gt; <text:a xlink:type="simple" xlink:href="https://www.vds10000-portal.de/doku.php?id=10k.k........r:9:9.1" text:style-name="Internet_20_link" text:visited-style-name="Visited_20_Internet_20_Link">Ab.ch.... 9.1</text:a>)&gt;</text:p>
                  </text:list-item>
                </text:list>
              </text:list-item>
              <text:list-item>
                <text:p text:style-name="List_20_1_Content"> E...r ..r ......... U...r..h....w.r.. w.r.. w.......ch b..ch..... ...r ... v.r..r.. ........:</text:p>
                <text:list text:style-name="List_20_1">
                  <text:list-item>
                    <text:p text:style-name="List_20_1_Content"> &lt;A..z.h.... v.. U...r..h....w.r..., ... ..r ... U...r..h... b......r. r...v... ....&gt;</text:p>
                  </text:list-item>
                </text:list>
              </text:list-item>
              <text:list-item>
                <text:p text:style-name="List_20_1_Content"> E. b....h. ... V.r...ß ..... G....z., V.r.r... ...r N.r... ... .. .... H.......r...k.. .........., ... ..r ... U...r..h... ...r ..r ...z.... V.r...w.r...ch. b..r.ch...ch ....:</text:p>
                <text:list text:style-name="List_20_1">
                  <text:list-item>
                    <text:p text:style-name="List_20_1_Content"> &lt;A..z.h.... v.. G....z.., V.r.r.... ... N.r... ... ..r ... U...r..h... b......r. r...v... ....&gt;</text:p>
                  </text:list-item>
                </text:list>
              </text:list-item>
              <text:list-item>
                <text:p text:style-name="List_20_1_Content_Last"> D.r A..w... ..r ... W....rh.r........ ... R....b..r..b. .r..r..r. ..ch. ........... I.v.......... .. H.h. v.. .......... &lt;B..r..&gt; €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7:17.1" text:style-name="Internet_20_link" text:visited-style-name="Visited_20_Internet_20_Link">Ab.ch.... 17.1</text:a> G1.4  </text:p>
          </table:table-cell>
        </table:table-row>
      </table:table>
      <text:h text:style-name="Heading_20_3" text:outline-level="3"><text:bookmark-start text:name="__RefHeading___v.r.chw.....h_8"/><text:bookmark-start text:name="v.r.chw.....h"/>V.r.chw.....h...<text:bookmark-end text:name="__RefHeading___v.r.chw.....h_8"/><text:bookmark-end text:name="v.r.chw.....h"/></text:h>
      <text:p text:style-name="Text_20_body">D.. ..rch A....... h.rv.r..r...... Sch.... k..... ..ch v.rv.....ch.., w... .b.r A....... ..k...r.....r., ..q......z..r. ...r ..r....k...r. .. U...r..h... ...r .. ..r Ö.......chk... ....r.ch.. w.r.. D..h..b ...... ... ......... R.......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S...r. A....... k.... A.ß..w.rk... b....z.. .... ... b..r..b.....r.. V.rk......... S.. w.r... ......b.r ..r Ö.......chk... ..ch. .rw.h...</text:p>
              </text:list-item>
              <text:list-item>
                <text:p text:style-name="List_20_1_Content"> W... A....... .... A.ß..w.rk... h.b.., ..h. ... U...r..h... ... ..r S........ ..... .. ... ....r...r. K..... ... Ö.......chk... .r..k..v ... .....ch.. z.....h .b.r ... S......... H..rz. .r...... &lt;z......... S.....&gt; ....r Z........rb... ... ... z.......... A.......r...r.., ... Pr.z...v.r...w.r...ch.., ... IT-V.r...w.r...ch.. ... ... ISB .... v.rb.....ch. ....z..... S.r.chr....... ... ....r...r. .... b..r....... M...rb....r.</text:p>
              </text:list-item>
              <text:list-item>
                <text:p text:style-name="List_20_1_Content_Last"> Gr.v..r.... A....... ...... ..r... v.r.r....ch b.h...... w.r..., b.. ... T............ .... ....z..... S.r.chr....... ...r..... h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17:17.1" text:style-name="Internet_20_link" text:visited-style-name="Visited_20_Internet_20_Link">Ab.ch.... 17.1</text:a> G1.5  </text:p>
          </table:table-cell>
        </table:table-row>
      </table:table>
      <text:h text:style-name="Heading_20_2" text:outline-level="2"><text:bookmark-start text:name="__RefHeading___v.rb.....chk_9"/><text:bookmark-start text:name="v.rb.....chk"/>V.rb.....chk...<text:bookmark-end text:name="__RefHeading___v.rb.....chk_9"/><text:bookmark-end text:name="v.rb.....chk"/></text:h>
      <text:p text:style-name="Text_20_body">D.... R.ch...... ... v.rb.....ch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Z.w...rh....... ..... ..... R.ch...... ...r ....ch....ß.r N..z... ..r IT-I..r...r.k..r k... ..r Z..... z.r IT-I..r...r.k..r ...r z. T..... ..v.. z.r W.hr... ..r ...w....... S.ch.rh... ...k..v..r. w.r....</text:p>
              </text:list-item>
              <text:list-item>
                <text:p text:style-name="List_20_1_Content"> B.. .r.v..r..... V.r...ß.. ..... ..... R.ch...... .... ..r M...rb....r ... K....q...z.. b.. h.. z.r K........ ... Arb....v.rh......... ..w.. Sch.....r...z....r.ch.. r.ch....</text:p>
              </text:list-item>
              <text:list-item>
                <text:p text:style-name="List_20_1_Content_Last"> S..... .... B......... .....r R.ch...... ..r ..... ...z..... M...rb....r ..ch..ch ..ch. z..r....., .. ... .....ch .... L..... .. S.... .....r R.ch...... h.rb..z...hr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G1.4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....h... v.. ... .b.... R..... .... z........ S.. ...... .. V.r.... v.. &lt;..r z.......... S.....&gt; ....h.... ...r .. .....r.ch..... R.ch....... ..r..... ...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E1 ... E2  </text:p>
          </table:table-cell>
        </table:table-row>
      </table:table>
      <text:h text:style-name="Heading_20_2" text:outline-level="2"><text:bookmark-start text:name="__RefHeading___d.k_10"/><text:bookmark-start text:name="d.k"/>D.k.................<text:bookmark-end text:name="__RefHeading___d.k_10"/><text:bookmark-end text:name="d.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..... D.k..... ... .b ... G...h............ ......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.r E........r ... D.k...... ... ..r I...r.........ch.rh....b.....r...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1 ... G2  </text:p>
          </table:table-cell>
        </table:table-row>
        <table:table-row>
          <table:table-cell office:value-type="string" table:style-name="tablecell">
            <text:p text:style-name="tablealignleft"> D..... D.k..... w.r. j.hr..ch ...r... ... b.. B...r. .k........r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2  </text:p>
          </table:table-cell>
        </table:table-row>
      </table:table>
      <text:h text:style-name="Heading_20_3" text:outline-level="3"><text:bookmark-start text:name="__RefHeading___ae...r....h....r_11"/><text:bookmark-start text:name="ae...r....h....r"/>Ä...r....h....r..<text:bookmark-end text:name="__RefHeading___ae...r....h....r_11"/><text:bookmark-end text:name="ae...r....h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....  </text:p>
          </table:table-cell>
          <table:table-cell office:value-type="string" table:style-name="tableheader">
            <text:p text:style-name="Table_20_Heading"> A...r  </text:p>
          </table:table-cell>
          <table:table-cell office:value-type="string" table:style-name="tableheader">
            <text:p text:style-name="Table_20_Heading"> S..chw.r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rl:stoerungen</dc:title>
  </office:meta>
</office:document-meta>
</file>