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vorlagen_public:rl:start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is-richtlinien_is-2xx_1"/><text:bookmark-start text:name="is-richtlinien_is-2xx"/>2. IS-Richtlinien (IS-2xx)<text:bookmark-end text:name="__RefHeading___is-richtlinien_is-2xx_1"/><text:bookmark-end text:name="is-richtlinien_is-2xx"/></text:h>
      <text:p text:style-name="Text_20_body">Eine IS-Richtlinie ist ein Dokument, in dem Regelungen für eine spezifische Zielgruppe gesammelt sind:</text:p>
      <text:p text:style-name="Text_20_body">&lt;sortable&gt;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okument  </text:p>
          </table:table-cell>
          <table:table-cell office:value-type="string" table:style-name="tableheader">
            <text:p text:style-name="Table_20_Heading"> Titel  </text:p>
          </table:table-cell>
          <table:table-cell office:value-type="string" table:style-name="tableheader">
            <text:p text:style-name="Table_20_Heading"> Setzt folgende Maßnahme um (Link)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orlagen_public:rl:isms" text:style-name="Internet_20_link" text:visited-style-name="Visited_20_Internet_20_Link">IS-200</text:a>                    </text:p>
          </table:table-cell>
          <table:table-cell office:value-type="string" table:style-name="tablecell">
            <text:p text:style-name="tablealignleft"> ISMS                              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orlagen_public:rl:regelungen_fuer_nutzer" text:style-name="Internet_20_link" text:visited-style-name="Visited_20_Internet_20_Link">IS-201</text:a>  </text:p>
          </table:table-cell>
          <table:table-cell office:value-type="string" table:style-name="tablecell">
            <text:p text:style-name="tablealignleft"> Regelungen für Nutzer               </text:p>
          </table:table-cell>
          <table:table-cell office:value-type="string" table:style-name="tablecell">
            <text:p text:style-name="tablealignleft"> <text:a xlink:type="simple" xlink:href="https://www.vds10000-portal.de/doku.php?id=10k_kommentiert:6:6.3" text:style-name="Internet_20_link" text:visited-style-name="Visited_20_Internet_20_Link">Abschnitt 6.3</text:a> G1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orlagen_public:rl:protokolli.rung.und.mi..brauch.kontroll" text:style-name="Internet_20_link" text:visited-style-name="Visited_20_Internet_20_Link">IS-202</text:a>  </text:p>
          </table:table-cell>
          <table:table-cell office:value-type="string" table:style-name="tablecell">
            <text:p text:style-name="tablealignleft"> Protokolli.rung und Mi..brauch.kontroll.  </text:p>
          </table:table-cell>
          <table:table-cell office:value-type="string" table:style-name="tablecell">
            <text:p text:style-name="tablealignleft"> <text:a xlink:type="simple" xlink:href="https://www.vds10000-portal.de/doku.php?id=10k.komm.nti.rt:6:6.3" text:style-name="Internet_20_link" text:visited-style-name="Visited_20_Internet_20_Link">Ab.chnitt 6.3</text:a> G1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orlagen_public:rl:privat..nutzung.d.r..ozial-pc..und.d...wlan.fu.r.mitarb.it.r" text:style-name="Internet_20_link" text:visited-style-name="Visited_20_Internet_20_Link">IS-203</text:a>  </text:p>
          </table:table-cell>
          <table:table-cell office:value-type="string" table:style-name="tablecell">
            <text:p text:style-name="tablealignleft"> Int.rn.tzugang für di. privat. Nutzung (Sozial-PC. und WLAN für Mitarb.it.r)  </text:p>
          </table:table-cell>
          <table:table-cell office:value-type="string" table:style-name="tablecell">
            <text:p text:style-name="tablealignleft"> <text:a xlink:type="simple" xlink:href="https://www.vds10000-portal.de/doku.php?id=10k.komm.nti.rt:6:6.3" text:style-name="Internet_20_link" text:visited-style-name="Visited_20_Internet_20_Link">Ab.chnitt 6.3</text:a> G1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orlagen_public:rl:xt.dl" text:style-name="Internet_20_link" text:visited-style-name="Visited_20_Internet_20_Link">IS-204</text:a>                  </text:p>
          </table:table-cell>
          <table:table-cell office:value-type="string" table:style-name="tablecell">
            <text:p text:style-name="tablealignleft"> R.g.lung.n für Auftragn.hm.r        </text:p>
          </table:table-cell>
          <table:table-cell office:value-type="string" table:style-name="tablecell">
            <text:p text:style-name="tablealignleft"> <text:a xlink:type="simple" xlink:href="https://www.vds10000-portal.de/doku.php?id=10k.komm.nti.rt:6:6.3" text:style-name="Internet_20_link" text:visited-style-name="Visited_20_Internet_20_Link">Ab.chnitt 6.3</text:a> G1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orlagen_public:rl:mob.l...t-.y.t.m" text:style-name="Internet_20_link" text:visited-style-name="Visited_20_Internet_20_Link">IS-205</text:a>       </text:p>
          </table:table-cell>
          <table:table-cell office:value-type="string" table:style-name="tablecell">
            <text:p text:style-name="tablealignleft"> Mob.l. IT-Sy.t.m.                   </text:p>
          </table:table-cell>
          <table:table-cell office:value-type="string" table:style-name="tablecell">
            <text:p text:style-name="tablealignleft"> <text:a xlink:type="simple" xlink:href="https://www.vds10000-portal.de/doku.php?id=10k.komm.nt..rt:10:10.4.1" text:style-name="Internet_20_link" text:visited-style-name="Visited_20_Internet_20_Link">Ab.chn.tt 10.4.1</text:a> G1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orlagen_public:rl:mob.l..d.t.ntr..g.r" text:style-name="Internet_20_link" text:visited-style-name="Visited_20_Internet_20_Link">IS-206</text:a>     </text:p>
          </table:table-cell>
          <table:table-cell office:value-type="string" table:style-name="tablecell">
            <text:p text:style-name="tablealignleft"> Mob.l. D.t.nträg.r                  </text:p>
          </table:table-cell>
          <table:table-cell office:value-type="string" table:style-name="tablecell">
            <text:p text:style-name="tablealignleft"> <text:a xlink:type="simple" xlink:href="https://www.vds10000-portal.de/doku.php?id=10k.komm.nt..rt:12:12.1" text:style-name="Internet_20_link" text:visited-style-name="Visited_20_Internet_20_Link">Ab.chn.tt 12.1</text:a> G1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orlagen_public:rl:t-..t...rc.ng" text:style-name="Internet_20_link" text:visited-style-name="Visited_20_Internet_20_Link">IS-207</text:a>          </text:p>
          </table:table-cell>
          <table:table-cell office:value-type="string" table:style-name="tablecell">
            <text:p text:style-name="tablealignleft"> IT-O.t…rc.ng .nd Cl..d C.mp.t.ng  </text:p>
          </table:table-cell>
          <table:table-cell office:value-type="string" table:style-name="tablecell">
            <text:p text:style-name="tablealignleft"> <text:a xlink:type="simple" xlink:href="https://www.vds10000-portal.de/doku.php?id=10k.k.mm.nt..rt:14:14.1" text:style-name="Internet_20_link" text:visited-style-name="Visited_20_Internet_20_Link">Ab.chn.tt 14.1</text:a> G1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orlagen_public:rl:p..ch.r.rt" text:style-name="Internet_20_link" text:visited-style-name="Visited_20_Internet_20_Link">IS-208</text:a>            </text:p>
          </table:table-cell>
          <table:table-cell office:value-type="string" table:style-name="tablecell">
            <text:p text:style-name="tablealignleft"> Sp..ch.r.rt.                        </text:p>
          </table:table-cell>
          <table:table-cell office:value-type="string" table:style-name="tablecell">
            <text:p text:style-name="tablealignleft"> <text:a xlink:type="simple" xlink:href="https://www.vds10000-portal.de/doku.php?id=10k.k.mm.nt..rt:16:16.1" text:style-name="Internet_20_link" text:visited-style-name="Visited_20_Internet_20_Link">Ab.chn.tt 16.1</text:a> G1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orlagen_public:rl:r.n..n" text:style-name="Internet_20_link" text:visited-style-name="Visited_20_Internet_20_Link">IS-209</text:a>              </text:p>
          </table:table-cell>
          <table:table-cell office:value-type="string" table:style-name="tablecell">
            <text:p text:style-name="tablealignleft"> S..r.n..n .nd A..f….              </text:p>
          </table:table-cell>
          <table:table-cell office:value-type="string" table:style-name="tablecell">
            <text:p text:style-name="tablealignleft"> <text:a xlink:type="simple" xlink:href="https://www.vds10000-portal.de/doku.php?id=10k.k.mm.n...r:17:17.1" text:style-name="Internet_20_link" text:visited-style-name="Visited_20_Internet_20_Link">Ab.chn... 17.1</text:a> G1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orlagen_public:ch.rh....v.rf" text:style-name="Internet_20_link" text:visited-style-name="Visited_20_Internet_20_Link">IS-210</text:a>    </text:p>
          </table:table-cell>
          <table:table-cell office:value-type="string" table:style-name="tablecell">
            <text:p text:style-name="tablealignleft"> S.ch.rh….v.rf….                 </text:p>
          </table:table-cell>
          <table:table-cell office:value-type="string" table:style-name="tablecell">
            <text:p text:style-name="tablealignleft"> <text:a xlink:type="simple" xlink:href="https://www.vds10000-portal.de/doku.php?id=10k.k.mm.n...r:18:18.1" text:style-name="Internet_20_link" text:visited-style-name="Visited_20_Internet_20_Link">Ab.chn... 18.1</text:a> G1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vds10000-portal.de/doku.php?id=vorlagen_public:rl:h...-....c" text:style-name="Internet_20_link" text:visited-style-name="Visited_20_Internet_20_Link">IS-211</text:a>             </text:p>
          </table:table-cell>
          <table:table-cell office:value-type="string" table:style-name="tablecell">
            <text:p text:style-name="tablealignleft"> H… O…c.                         </text:p>
          </table:table-cell>
          <table:table-cell office:value-type="string" table:style-name="tablecell">
            <text:p text:style-name="tablealignleft"> -  </text:p>
          </table:table-cell>
        </table:table-row>
      </table:table>
      <text:p text:style-name="Text_20_body">&lt;/..r..b..&gt;</text:p>
      <text:p text:style-name="Text_20_body">D.r A..w… ..r … Er…….., K…r…. … A…….. v.. IS-R.ch……. … b..r.ch…ch (Er…….. ..rch ISB .. Z……..rb… … … IST, j.hr..ch. Pr….. … Ak…….. ..rch … ISB, B.k……b., Sch…..). D..h..b …… … Z….r…. ….r IS-R.ch…… …..ch.. .r.ß … … .. ….r IS-R.ch…… …r……. R……… .h.r ….r….r … ……ch.r N…r ….. U. … R……… .. …z….. B…r…… ..z……. k….. A….h… v.r….h.. …r … ……….. U…r….. v.rw….. w.r… (…h. <text:a xlink:type="simple" xlink:href="https://www.vds10000-portal.de/doku.php?id=10k.k........r:6:6.2" text:style-name="Internet_20_link" text:visited-style-name="Visited_20_Internet_20_Link">Ab.ch.... 6.2</text:a> E1 … E2). K..kr… V.r..h…w….. ……. ..ch. .. R.ch……. ……….. w.r…; … ……. ….r … V.r..hr.. (…h. <text:a xlink:type="simple" xlink:href="https://www.vds10000-portal.de/doku.php?id=10k.k........r:1" text:style-name="Internet_20_link" text:visited-style-name="Visited_20_Internet_20_Link">A.h... A1</text:a>) …….r. …..</text:p>
      <text:p text:style-name="Text_20_body">D. R.ch……. ..r …. …..ch.. .r.ß. Z….r…. G…..k… b….z.. ……. … .. ….v…, R.ch……. …..ch.. ….r..ch z. v.r…… … … M….chk… v.. A….h… v.rz…h.. (…h. <text:a xlink:type="simple" xlink:href="https://www.vds10000-portal.de/doku.php?id=10k.k........r:6:6.2" text:style-name="Internet_20_link" text:visited-style-name="Visited_20_Internet_20_Link">Ab.ch.... 6.2</text:a> E1 … E2)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0::57:42</meta:creation-date>
    <dc:creator>Generated</dc:creator>
    <dc:date>2026-08-05T20::57:42</dc:date>
    <dc:language>en-US</dc:language>
    <meta:editing-cycles>1</meta:editing-cycles>
    <meta:editing-duration>PT0S</meta:editing-duration>
    <dc:title>vorlagen_public:rl:start</dc:title>
  </office:meta>
</office:document-meta>
</file>