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vorlagen_public:rl:speicherorte"/>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1" text:outline-level="1"><text:bookmark-start text:name="__RefHeading___is-208_-_16.1_speicherorte_1"/><text:bookmark-start text:name="is-208_-_16.1_speicherorte"/>IS-208 - 16.1 Speicherorte<text:bookmark-end text:name="__RefHeading___is-208_-_16.1_speicherorte_1"/><text:bookmark-end text:name="is-208_-_16.1_speicherorte"/></text:h>
      <text:h text:style-name="Heading_20_2" text:outline-level="2"><text:bookmark-start text:name="__RefHeading___allgemeines_2"/><text:bookmark-start text:name="allgemeines"/>Allgemeines<text:bookmark-end text:name="__RefHeading___allgemeines_2"/><text:bookmark-end text:name="allgemeines"/></text:h>
      <table:table table:style-name="Table">
        <table:table-column/>
        <table:table-column/>
        <table:table-row>
          <table:table-cell office:value-type="string" table:style-name="tablecell">
            <text:p text:style-name="tablealignleft"> Die Daten des Unternehmens müssen vor unberechtigtem Zugriff, der unberechtigten Veränderung und vor Verlust geschützt werden. Dies ist in der Praxis nur möglich, wenn sie an den dafür vorgesehenen Orten abgelegt werden. Zweck dieser Richtlinie ist es, diese Orte eindeutig und verbindlich zu definieren.  </text:p>
          </table:table-cell>
          <table:table-cell office:value-type="string" table:style-name="tablecell">
            <text:p text:style-name="tablealignleft"> <text:a xlink:type="simple" xlink:href="https://www.vds10000-portal.de/doku.php?id=10k_kommentiert:6:6.2" text:style-name="Internet_20_link" text:visited-style-name="Visited_20_Internet_20_Link">Abschnitt 6.2</text:a> G1.2  </text:p>
          </table:table-cell>
        </table:table-row>
        <table:table-row>
          <table:table-cell office:value-type="string" table:style-name="tablecell">
            <text:p text:style-name="tablealignleft"> Der Geltungsbereich erstreckt sich über die gesamte IT-Infrastruktur des Unternehmens und ist ausnahmslos für alle Mitarbeiter bindend.  </text:p>
          </table:table-cell>
          <table:table-cell office:value-type="string" table:style-name="tablecell">
            <text:p text:style-name="tablealignleft"> <text:a xlink:type="simple" xlink:href="https://www.vds10000-portal.de/doku.php?id=10k_kommentiert:6:6.2" text:style-name="Internet_20_link" text:visited-style-name="Visited_20_Internet_20_Link">Abschnitt 6.2</text:a> G1.1  </text:p>
          </table:table-cell>
        </table:table-row>
        <table:table-row>
          <table:table-cell office:value-type="string" table:style-name="tablecell">
            <text:p text:style-name="tablealignleft">Sie verweist auf die folgenden mitgeltenden Unterlagen:</text:p>
            <text:list text:style-name="List_20_1" text:continue-numbering="false">
              <text:list-item>
                <text:p text:style-name="List_20_1_Content_First"> Glo..ar</text:p>
              </text:list-item>
              <text:list-item>
                <text:p text:style-name="List_20_1_Content"> IT-Richtlini. „Mobil. IT-Sy.t.m.“</text:p>
              </text:list-item>
              <text:list-item>
                <text:p text:style-name="List_20_1_Content_Last"> IT-Richtlini. „Mobil. Dat.nträg.r“</text:p>
              </text:list-item>
            </text:list>
          </table:table-cell>
          <table:table-cell office:value-type="string" table:style-name="tablecell">
            <text:p text:style-name="tablealignleft"> <text:a xlink:type="simple" xlink:href="https://www.vds10000-portal.de/doku.php?id=10k.komm.nt..rt:6:6.2" text:style-name="Internet_20_link" text:visited-style-name="Visited_20_Internet_20_Link">Ab.chn.tt 6.2</text:a> E2  </text:p>
          </table:table-cell>
        </table:table-row>
      </table:table>
      <text:h text:style-name="Heading_20_2" text:outline-level="2"><text:bookmark-start text:name="__RefHeading___r.g.l.ng.n_3"/><text:bookmark-start text:name="r.g.l.ng.n"/>R.g.l.ng.n<text:bookmark-end text:name="__RefHeading___r.g.l.ng.n_3"/><text:bookmark-end text:name="r.g.l.ng.n"/></text:h>
      <text:h text:style-name="Heading_20_3" text:outline-level="3"><text:bookmark-start text:name="__RefHeading___m.b..._it-sy...m._.nd_d...n.r...r_4"/><text:bookmark-start text:name="m.b..._it-sy...m._.nd_d...n.r...r"/>M.b... IT-Sy...m. .nd D...n.r...r<text:bookmark-end text:name="__RefHeading___m.b..._it-sy...m._.nd_d...n.r...r_4"/><text:bookmark-end text:name="m.b..._it-sy...m._.nd_d...n.r...r"/></text:h>
      <text:p text:style-name="Text_20_body">M.b… IT-Sy…m. .nd m.b… D…n.r…r k.nn.n …ch. b..ch.d… w.rd.n, .n.w.nd.. w.rd.n .d.r v.r..r.n ..h.n. S.. ..nd k..n. ..ch.r.n A.fb.w.hr.n…r.. f.r D…n. D..h..b …. d.. f….nd. R…..n.:</text:p>
      <table:table table:style-name="Table">
        <table:table-column/>
        <table:table-row>
          <table:table-cell office:value-type="string" table:style-name="tablecell">
            <text:list text:style-name="List_20_1" text:continue-numbering="false">
              <text:list-item>
                <text:p text:style-name="List_20_1_Content_First"> M.b… IT-Sy….. … D…..r…r …. ….ch…ß..ch ..r … Tr…..r. v.. D…. v.r….h…</text:p>
              </text:list-item>
              <text:list-item>
                <text:p text:style-name="List_20_1_Content_Last"> D.. .xk….v. S…ch.r… v.. D…. … ..b…. IT-Sy…… … D…..r…r. … ..r z……., .. ….. … ..ch. … … .. …..r R.ch…… …….r… S…ch.r.r.. .b.r.r…. w.r… k….. (…h. IT-R.ch……. „M.b… IT-Sy…..“ … „M.b… D…..r…r“).</text:p>
              </text:list-item>
            </text:list>
          </table:table-cell>
        </table:table-row>
      </table:table>
      <text:h text:style-name="Heading_20_3" text:outline-level="3"><text:bookmark-start text:name="__RefHeading___v.r....ch...._..r_n..z.r_5"/><text:bookmark-start text:name="v.r....ch...._..r_n..z.r"/>V.r....ch.... ..r N..z.r<text:bookmark-end text:name="__RefHeading___v.r....ch...._..r_n..z.r_5"/><text:bookmark-end text:name="v.r....ch...._..r_n..z.r"/></text:h>
      <text:p text:style-name="Text_20_body">Oh.. … .k..v. M..h…. ..r N..z.r … … …w…… Ab..ch.r… ..r U…r..h……… ..ch. …..ch. J…r N..z.r …h. h..r .. ..r V.r…w.r…. … …. ..ch .. …….. R….. h…..:</text:p>
      <table:table table:style-name="Table">
        <table:table-column/>
        <table:table-column/>
        <table:table-row>
          <table:table-cell office:value-type="string" table:style-name="tablecell">
            <text:list text:style-name="List_20_1" text:continue-numbering="false">
              <text:list-item>
                <text:p text:style-name="LastListParagraph_List_20_1_Content_First"> J…r N..z.r … ..r … .r……….ß. Ab…. …..r D…. v.r…w.r…ch.</text:p>
              </text:list-item>
            </text:list>
          </table:table-cell>
          <table:table-cell office:value-type="string" table:style-name="tablecell"/>
        </table:table-row>
        <table:table-row>
          <table:table-cell office:value-type="string" table:style-name="tablecell">
            <text:list text:style-name="List_20_1" text:continue-numbering="false">
              <text:list-item>
                <text:p text:style-name="List_20_1_Content_First"> J…r N..z.r v.r…. z. …… Zw.ck .b.r … ……. V.rz..ch… („H…..-“ …r ..ch „H…v.rz..ch…“ …….) … … z…r…. S.rv.r … U…r..h…. … b….z. j. ..ch B…r. Z..r… … w….r. V.rz..ch….., … .r b.. …..r A…….. ………ch z.r V.r…… …….. b.k….. Er ..r. ….ch…ß..ch ….. V.rz..ch….. ..r … ….rh…. Ab…. …..r D…… v.rw……</text:p>
              </text:list-item>
              <text:list-item>
                <text:p text:style-name="List_20_1_Content_Last"> W….r. S…ch.r.r.. w.r… j. ..ch B…r. ….ch…ß..ch v.. &lt;z……… S…..&gt; z.r V.r…… ………</text:p>
              </text:list-item>
            </text:list>
          </table:table-cell>
          <table:table-cell office:value-type="string" table:style-name="tablecell">
            <text:p text:style-name="tablealignleft"> <text:a xlink:type="simple" xlink:href="https://www.vds10000-portal.de/doku.php?id=10k.k........r:16:16.1" text:style-name="Internet_20_link" text:visited-style-name="Visited_20_Internet_20_Link">Ab.ch.... 16.1</text:a> G1  </text:p>
          </table:table-cell>
        </table:table-row>
      </table:table>
      <text:h text:style-name="Heading_20_3" text:outline-level="3"><text:bookmark-start text:name="__RefHeading___v.r....ch...._..r_a.......r...r_6"/><text:bookmark-start text:name="v.r....ch...._..r_a.......r...r"/>V.r....ch.... ..r A.......r...r..<text:bookmark-end text:name="__RefHeading___v.r....ch...._..r_a.......r...r_6"/><text:bookmark-end text:name="v.r....ch...._..r_a.......r...r"/></text:h>
      <text:p text:style-name="Text_20_body">S…ch.r.r.. …… …z…. v.rw….. w.r… … .r……….. S.ch.rh……..r..r….. …….. S.. w.r… …h..b z…r.. .r……</text:p>
      <table:table table:style-name="Table">
        <table:table-column/>
        <table:table-column/>
        <table:table-row>
          <table:table-cell office:value-type="string" table:style-name="tablecell">
            <text:list text:style-name="List_20_1" text:continue-numbering="false">
              <text:list-item>
                <text:p text:style-name="LastListParagraph_List_20_1_Content_First"> B… A..b.. ….r IT-Sy….. … I..r…r.k..r.. …… … b……… S…ch.r.r.. … &lt;z……… S…..&gt; .b…….. w.r….</text:p>
              </text:list-item>
            </text:list>
          </table:table-cell>
          <table:table-cell office:value-type="string" table:style-name="tablecell">
            <text:p text:style-name="tablealignleft"> <text:a xlink:type="simple" xlink:href="https://www.vds10000-portal.de/doku.php?id=10k.k........r:16:16.1" text:style-name="Internet_20_link" text:visited-style-name="Visited_20_Internet_20_Link">Ab.ch.... 16.1</text:a> G1  </text:p>
          </table:table-cell>
        </table:table-row>
      </table:table>
      <text:h text:style-name="Heading_20_2" text:outline-level="2"><text:bookmark-start text:name="__RefHeading___v.rb.....chk_7"/><text:bookmark-start text:name="v.rb.....chk"/>V.rb.....chk...<text:bookmark-end text:name="__RefHeading___v.rb.....chk_7"/><text:bookmark-end text:name="v.rb.....chk"/></text:h>
      <text:p text:style-name="Text_20_body">D…. R.ch…… … v.rb…..ch.</text:p>
      <table:table table:style-name="Table">
        <table:table-column/>
        <table:table-column/>
        <table:table-row>
          <table:table-cell office:value-type="string" table:style-name="tablecell">
            <text:list text:style-name="List_20_1" text:continue-numbering="false">
              <text:list-item>
                <text:p text:style-name="List_20_1_Content_First"> B.. Z.w…rh……. ….. ….. R.ch…… …r ….ch….ß.r N..z… ..r IT-I..r…r.k..r k… ..r Z….. z.r IT-I..r…r.k..r …r z. T….. ..v.. z.r W.hr… ..r …w……. S.ch.rh… …k..v..r. w.r….</text:p>
              </text:list-item>
              <text:list-item>
                <text:p text:style-name="List_20_1_Content"> B.. .r.v..r….. V.r…ß.. ….. ….. R.ch…… …. ..r M…rb….r … K….q…z.. b.. h.. z.r K…….. … Arb….v.rh……… ..w.. Sch…..r…z….r.ch.. r.ch….</text:p>
              </text:list-item>
              <text:list-item>
                <text:p text:style-name="List_20_1_Content_Last"> S….. …. B……… …..r R.ch…… ..r ….. …z….. M…rb….r ..ch..ch ..ch. z..r….., .. … …..ch …. L….. .. S…. …..r R.ch…… h.rb..z…hr…</text:p>
              </text:list-item>
            </text:list>
          </table:table-cell>
          <table:table-cell office:value-type="string" table:style-name="tablecell">
            <text:p text:style-name="tablealignleft"> <text:a xlink:type="simple" xlink:href="https://www.vds10000-portal.de/doku.php?id=10k.k........r:6:6.2" text:style-name="Internet_20_link" text:visited-style-name="Visited_20_Internet_20_Link">Ab.ch.... 6.2</text:a> G1.4  </text:p>
          </table:table-cell>
        </table:table-row>
        <table:table-row>
          <table:table-cell office:value-type="string" table:style-name="tablecell">
            <text:list text:style-name="List_20_1" text:continue-numbering="false">
              <text:list-item>
                <text:p text:style-name="LastListParagraph_List_20_1_Content_First"> A….h… v.. … .b…. R….. …. z…….. S.. …… .. V.r…. v.. &lt;..r z………. S…..&gt; ….h…. …r .. …..r.ch….. R.ch……. ..r….. …..  </text:p>
              </text:list-item>
            </text:list>
          </table:table-cell>
          <table:table-cell office:value-type="string" table:style-name="tablecell">
            <text:p text:style-name="tablealignleft"> <text:a xlink:type="simple" xlink:href="https://www.vds10000-portal.de/doku.php?id=10k.k........r:6:6.2" text:style-name="Internet_20_link" text:visited-style-name="Visited_20_Internet_20_Link">Ab.ch.... 6.2</text:a> E1 … E2  </text:p>
          </table:table-cell>
        </table:table-row>
      </table:table>
      <text:h text:style-name="Heading_20_2" text:outline-level="2"><text:bookmark-start text:name="__RefHeading___d.k_8"/><text:bookmark-start text:name="d.k"/>D.k.................<text:bookmark-end text:name="__RefHeading___d.k_8"/><text:bookmark-end text:name="d.k"/></text:h>
      <table:table table:style-name="Table">
        <table:table-column/>
        <table:table-column/>
        <table:table-row>
          <table:table-cell office:value-type="string" table:style-name="tablecell">
            <text:p text:style-name="tablealignleft"> D….. D.k….. … .b … G…h………… …….  </text:p>
          </table:table-cell>
          <table:table-cell office:value-type="string" table:style-name="tablecell"/>
        </table:table-row>
        <table:table-row>
          <table:table-cell office:value-type="string" table:style-name="tablecell">
            <text:p text:style-name="tablealignleft"> D.r E……..r … D.k…… … ..r I…r………ch.rh….b…..r…..  </text:p>
          </table:table-cell>
          <table:table-cell office:value-type="string" table:style-name="tablecell">
            <text:p text:style-name="tablealignleft"> <text:a xlink:type="simple" xlink:href="https://www.vds10000-portal.de/doku.php?id=10k.k........r:6:6.1" text:style-name="Internet_20_link" text:visited-style-name="Visited_20_Internet_20_Link">Ab.ch.... 6.1</text:a> G1 … G2  </text:p>
          </table:table-cell>
        </table:table-row>
        <table:table-row>
          <table:table-cell office:value-type="string" table:style-name="tablecell">
            <text:p text:style-name="tablealignleft"> D….. D.k….. w.r. j.hr..ch …r… … b.. B…r. .k……..r..  </text:p>
          </table:table-cell>
          <table:table-cell office:value-type="string" table:style-name="tablecell">
            <text:p text:style-name="tablealignleft"> <text:a xlink:type="simple" xlink:href="https://www.vds10000-portal.de/doku.php?id=10k.k........r:6:6.1" text:style-name="Internet_20_link" text:visited-style-name="Visited_20_Internet_20_Link">Ab.ch.... 6.1</text:a> G2  </text:p>
          </table:table-cell>
        </table:table-row>
      </table:table>
      <text:h text:style-name="Heading_20_3" text:outline-level="3"><text:bookmark-start text:name="__RefHeading___ae...r....h....r_9"/><text:bookmark-start text:name="ae...r....h....r"/>Ä...r....h....r..<text:bookmark-end text:name="__RefHeading___ae...r....h....r_9"/><text:bookmark-end text:name="ae...r....h....r"/></text:h>
      <table:table table:style-name="Table">
        <table:table-column/>
        <table:table-column/>
        <table:table-column/>
        <table:table-row>
          <table:table-cell office:value-type="string" table:style-name="tableheader">
            <text:p text:style-name="Table_20_Heading"> D….  </text:p>
          </table:table-cell>
          <table:table-cell office:value-type="string" table:style-name="tableheader">
            <text:p text:style-name="Table_20_Heading"> A…r  </text:p>
          </table:table-cell>
          <table:table-cell office:value-type="string" table:style-name="tableheader">
            <text:p text:style-name="Table_20_Heading"> S..chw.r..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text:a xlink:type="simple" xlink:href="....&amp;#62;..c....:.....r&amp;.......r" text:style-name="Internet_20_link" text:visited-style-name="Visited_20_Internet_20_Link">....&gt;..c....:.....r&amp;.......r</text:a></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20::39:53</meta:creation-date>
    <dc:creator>Generated</dc:creator>
    <dc:date>2026-08-04T20::39:53</dc:date>
    <dc:language>en-US</dc:language>
    <meta:editing-cycles>1</meta:editing-cycles>
    <meta:editing-duration>PT0S</meta:editing-duration>
    <dc:title>vorlagen_public:rl:speicherorte</dc:title>
  </office:meta>
</office:document-meta>
</file>