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rl:sicherheitsvorfaelle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210_-_18.1_sicherheitsvorfaelle_1"/><text:bookmark-start text:name="is-210_-_18.1_sicherheitsvorfaelle"/>IS-210 - 18.1 Sicherheitsvorfälle<text:bookmark-end text:name="__RefHeading___is-210_-_18.1_sicherheitsvorfaelle_1"/><text:bookmark-end text:name="is-210_-_18.1_sicherheitsvorfaelle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n dieser Richtlinie wird der Umgang mit Störungen und Ausfällen verbindlich geregelt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2  </text:p>
          </table:table-cell>
        </table:table-row>
        <table:table-row>
          <table:table-cell office:value-type="string" table:style-name="tablecell">
            <text:p text:style-name="tablealignleft"> Der Geltungsbereich dieser Richtlinie erstreckt sich über die gesamte IT-Infrastruktur und ist für alle Mitarbeiter bindend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1  </text:p>
          </table:table-cell>
        </table:table-row>
        <table:table-row>
          <table:table-cell office:value-type="string" table:style-name="tablecell">
            <text:p text:style-name="tablealignleft">Sie verweist auf die folgenden mitgeltenden Unterlagen:</text:p>
            <text:list text:style-name="List_20_1" text:continue-numbering="false">
              <text:list-item>
                <text:p text:style-name="LastListParagraph_List_20_1_Content_First"> Glo..ar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omm.nti.rt:6:6.2" text:style-name="Internet_20_link" text:visited-style-name="Visited_20_Internet_20_Link">Ab.chnitt 6.2</text:a> E2  </text:p>
          </table:table-cell>
        </table:table-row>
      </table:table>
      <text:h text:style-name="Heading_20_2" text:outline-level="2"><text:bookmark-start text:name="__RefHeading___r.g.lung.n_3"/><text:bookmark-start text:name="r.g.lung.n"/>R.g.lung.n<text:bookmark-end text:name="__RefHeading___r.g.lung.n_3"/><text:bookmark-end text:name="r.g.lung.n"/></text:h>
      <text:h text:style-name="Heading_20_3" text:outline-level="3"><text:bookmark-start text:name="__RefHeading___b.gr.ff_4"/><text:bookmark-start text:name="b.gr.ff"/>B.gr.ff.<text:bookmark-end text:name="__RefHeading___b.gr.ff_4"/><text:bookmark-end text:name="b.gr.ff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n..r d.m B..r.ff „S.ch.rh….v.rf…“ … ..n .n.rw.n.ch… Er…n.., d.. A..w.rk.n..n ..f d.. Inf.rm….n…ch.rh… h.. .nd .r.ß. Sch.d.n n.ch ..ch z..h.n k.nn.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_5"/><text:bookmark-start text:name="m"/>M......<text:bookmark-end text:name="__RefHeading___m_5"/><text:bookmark-end text:name="m"/></text:h>
      <text:p text:style-name="Text_20_body">S.ch.rh….v.r….. k….. … U…r..h… … v………. W…. b…..r.ch…… S.. k….. ..z. ..hr.., …. Ab….. ..ch. ..hr (k.rr.k.) …k……r.., … A…h.. … U…r..h…. ….r. … .. ..r Ö…….chk… …ch….. w.r. …r … w.r..ch…..ch.r Sch…. ..rch … Ab….. v.. .xk….v.. W….. ……h.. D…. S.ch.rh….v.r….. …..ch.. .ch…. … ………. b.h…… w.r… k….., … … .k..v. M..h…. j…. M…rb….r. …w…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J…r M…rb….r …… …..ch. S.ch.rh….v.r….. ..r.k. .. … ISB.</text:p>
              </text:list-item>
            </text:list>
          </table:table-cell>
          <table:table-cell office:value-type="string" table:style-name="tablecell"/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H..rz. …h. ..r ISB ..r M…, T…… …r ..r…..ch z.r V.r…….</text:p>
              </text:list-item>
            </text:list>
          </table:table-cell>
          <table:table-cell office:value-type="string" table:style-name="tablecell"/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S.ch.rh….v.r….. k….. ..ch ….y. …….. w.r…. H..rz. …h. … F.r….r … ..r I..r….-S…. … U…r..h…. z.r V.r……: &lt;URL&gt;</text:p>
              </text:list-item>
            </text:list>
          </table:table-cell>
          <table:table-cell office:value-type="string" table:style-name="tablecell"/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r …….. M…rb….r w.r. v.. U…r..h… …ch..z.. A.. W…ch w.r. ..r ISB … …..r.ch…. M…… - ..w… .r…. …..ch - b..rb….., .h.. … N…. …r …….. A…b.. z.. ……… M…rb….r z. …..r.. …r w….rz…b…</text:p>
              </text:list-item>
            </text:list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..r_6"/><text:bookmark-start text:name="pr..r"/>Pr..r....<text:bookmark-end text:name="__RefHeading___pr..r_6"/><text:bookmark-end text:name="pr..r"/></text:h>
      <text:p text:style-name="Text_20_body">S.ch.rh….v.r….. b….z.. …. ..hr h.h. Pr..r….. S.. w.r… …….., ….y…r. … b.h.b.., bzw. .hr. B.h.b… w.r. ……., b.v.r … … T…….ch… ..r…..hr.. w.r.: 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r ISB ….r..ch., …. .. Z……..rb… … … j.w……. Pr.z…v.r…w.r…ch.., … IT-V.r…w.r…ch.. … … A…….r…r.., S.ch.rh….v.r….. v.r.r…..ch.</text:p>
              </text:list-item>
            </text:list>
          </table:table-cell>
          <table:table-cell office:value-type="string" table:style-name="tablecell"/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. V.r..h.. h..rz. … .. V.r..hr.. „R..k…. … S.ch.rh….v.r…..“ …….r..</text:p>
              </text:list-item>
            </text:list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...r......_..._t_7"/><text:bookmark-start text:name="i...r......_..._t"/>I...r...... ... T.............<text:bookmark-end text:name="__RefHeading___i...r......_..._t_7"/><text:bookmark-end text:name="i...r......_..._t"/></text:h>
      <text:p text:style-name="Text_20_body">S.ch.rh….v.r….. k….. ..r … U…r..h… b..r.h..ch w.r…. U. ………. r…..r.. z. k….., w.r. … T………… b.. .r.v..r….. S.ch.rh….v.r…… ….h… ….r…r.. E.. S.ch.rh….v.r…. …. … .r.v..r…, w… .r …. ..r …….. A..w.rk….. h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M…ch.. w.r… v.r…z. …r …. … L.b.. ..k……</text:p>
              </text:list-item>
              <text:list-item>
                <text:p text:style-name="List_20_1_Content"> E…r ..r z…r…. G..ch…..r.z…. w.r.. ..ch. ..r k.rz.r….. ………ch …..r. …r z.. Er…… ..br.ch..</text:p>
              </text:list-item>
              <text:list-item>
                <text:p text:style-name="List_20_1_Content"> E…r ..r ……… U…r..h….w.r.. w.r.. w…….ch b..ch….., … v.r..r.. …….. …r w.r.. U.b……. b.k….:</text:p>
                <text:list text:style-name="List_20_1">
                  <text:list-item>
                    <text:p text:style-name="List_20_1_Content"> &lt;A..z.h…. v.. U…r..h….w.r…, … ..r … U…r..h… b……r. r…v… ….&gt;</text:p>
                  </text:list-item>
                </text:list>
              </text:list-item>
              <text:list-item>
                <text:p text:style-name="List_20_1_Content"> E. b….h. … V.r…ß ….. G….z., V.r.r… …r N.r… … .. …. H…….r…k.. ………., … ..r … U…r..h… …r ..r …z…. V.r…w.r…ch. b..r.ch…ch ….:</text:p>
                <text:list text:style-name="List_20_1">
                  <text:list-item>
                    <text:p text:style-name="List_20_1_Content"> &lt;A..z.h…. v.. G….z.., V.r.r…. … N.r… … ..r … U…r..h… b……r. r…v… ….&gt;</text:p>
                  </text:list-item>
                </text:list>
              </text:list-item>
              <text:list-item>
                <text:p text:style-name="List_20_1_Content"> E. ….. ..r V.r..ch. … …. S.r….. v.r.</text:p>
              </text:list-item>
              <text:list-item>
                <text:p text:style-name="List_20_1_Content"> D.r A..w… ..r … W….rh.r…….. … R….b..r..b. .r..r..r. ..ch. ……….. I.v………. .. H.h. v.. ………. &lt;B..r..&gt; €.</text:p>
              </text:list-item>
              <text:list-item>
                <text:p text:style-name="List_20_1_Content_Last"> D.r S.ch.rh….v.r…. b….z. …. A.ß..w.rk…, ..h. .r b..r…. K….., P.r…r, Z……r.r, I.v….r.. …r … Ö…….chk….</text:p>
              </text:list-item>
            </text:list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.r.chw.....h_8"/><text:bookmark-start text:name="v.r.chw.....h"/>V.r.chw.....h...<text:bookmark-end text:name="__RefHeading___v.r.chw.....h_8"/><text:bookmark-end text:name="v.r.chw.....h"/></text:h>
      <text:p text:style-name="Text_20_body">D.. ..rch A……. h.rv.r..r…… Sch…. k….. ..ch v.rv…..ch.., w… .b.r A……. ..k…r…..r., ..q……z..r. …r ..r….k…r. .. U…r..h… …r .. ..r Ö…….chk… ….r.ch.. w.r.. D..h..b …… … ……… R………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S…r. A……. k…. A.ß..w.rk… b….z.. …. … b..r..b…..r.. V.rk……… S.. w.r… ……b.r ..r Ö…….chk… ..ch. .rw.h…</text:p>
              </text:list-item>
              <text:list-item>
                <text:p text:style-name="List_20_1_Content"> W… A……. …. A.ß..w.rk… h.b.., ..h. … U…r..h… … ..r S…….. ….. .. … ….r…r. K….. … Ö…….chk… .r..k..v … …..ch.. z…..h .b.r … S……… H..rz. .r…… &lt;z……… S…..&gt; ….r Z……..rb… … … z………. A…….r…r.., … Pr.z…v.r…w.r…ch.., … IT-V.r…w.r…ch.. … … ISB …. v.rb…..ch. ….z….. S.r.chr……. … ….r…r. …. b..r……. M…rb….r.</text:p>
              </text:list-item>
              <text:list-item>
                <text:p text:style-name="List_20_1_Content_Last"> Gr.v..r…. A……. …… ..r… v.r.r….ch b.h…… w.r…, b.. … T………… …. ….z….. S.r.chr……. …r….. h…</text:p>
              </text:list-item>
            </text:list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.rb.....chk_9"/><text:bookmark-start text:name="v.rb.....chk"/>V.rb.....chk...<text:bookmark-end text:name="__RefHeading___v.rb.....chk_9"/><text:bookmark-end text:name="v.rb.....chk"/></text:h>
      <text:p text:style-name="Text_20_body">D…. R.ch…… … v.rb…..ch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Z.w…rh……. ….. ….. R.ch…… …r ….ch….ß.r N..z… ..r IT-I..r…r.k..r k… ..r Z….. z.r IT-I..r…r.k..r …r z. T….. ..v.. z.r W.hr… ..r …w……. S.ch.rh… …k..v..r. w.r….</text:p>
              </text:list-item>
              <text:list-item>
                <text:p text:style-name="List_20_1_Content"> B.. .r.v..r….. V.r…ß.. ….. ….. R.ch…… …. ..r M…rb….r … K….q…z.. b.. h.. z.r K…….. … Arb….v.rh……… ..w.. Sch…..r…z….r.ch.. r.ch….</text:p>
              </text:list-item>
              <text:list-item>
                <text:p text:style-name="List_20_1_Content_Last"> S….. …. B……… …..r R.ch…… ..r ….. …z….. M…rb….r ..ch..ch ..ch. z..r….., .. … …..ch …. L….. .. S…. …..r R.ch…… h.rb..z…hr…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G1.4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….h… v.. … .b…. R….. …. z…….. S.. …… .. V.r…. v.. &lt;..r z………. S…..&gt; ….h…. …r .. …..r.ch….. R.ch……. ..r….. ….. 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E1 … E2  </text:p>
          </table:table-cell>
        </table:table-row>
      </table:table>
      <text:h text:style-name="Heading_20_2" text:outline-level="2"><text:bookmark-start text:name="__RefHeading___d.k_10"/><text:bookmark-start text:name="d.k"/>D.k.................<text:bookmark-end text:name="__RefHeading___d.k_10"/><text:bookmark-end text:name="d.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….. D.k….. … .b … G…h………… ……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.r E……..r … D.k…… … ..r I…r………ch.rh….b…..r…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1 … G2  </text:p>
          </table:table-cell>
        </table:table-row>
        <table:table-row>
          <table:table-cell office:value-type="string" table:style-name="tablecell">
            <text:p text:style-name="tablealignleft"> D….. D.k….. w.r. j.hr..ch …r… … b.. B…r. .k……..r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2  </text:p>
          </table:table-cell>
        </table:table-row>
      </table:table>
      <text:h text:style-name="Heading_20_3" text:outline-level="3"><text:bookmark-start text:name="__RefHeading___ae...r....h....r_11"/><text:bookmark-start text:name="ae...r....h....r"/>Ä...r....h....r..<text:bookmark-end text:name="__RefHeading___ae...r....h....r_11"/><text:bookmark-end text:name="ae...r....h...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….  </text:p>
          </table:table-cell>
          <table:table-cell office:value-type="string" table:style-name="tableheader">
            <text:p text:style-name="Table_20_Heading"> A…r  </text:p>
          </table:table-cell>
          <table:table-cell office:value-type="string" table:style-name="tableheader">
            <text:p text:style-name="Table_20_Heading"> S..chw.r..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8::38:48</meta:creation-date>
    <dc:creator>Generated</dc:creator>
    <dc:date>2026-08-05T18::38:48</dc:date>
    <dc:language>en-US</dc:language>
    <meta:editing-cycles>1</meta:editing-cycles>
    <meta:editing-duration>PT0S</meta:editing-duration>
    <dc:title>vorlagen_public:rl:sicherheitsvorfaelle</dc:title>
  </office:meta>
</office:document-meta>
</file>