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rl:regelungen_fuer_nutzer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201_-_6.3_1_regelungen_fuer_nutzer_1"/><text:bookmark-start text:name="is-201_-_6.3_1_regelungen_fuer_nutzer"/>IS-201 - 6.3 (1) Regelungen für Nutzer<text:bookmark-end text:name="__RefHeading___is-201_-_6.3_1_regelungen_fuer_nutzer_1"/><text:bookmark-end text:name="is-201_-_6.3_1_regelungen_fuer_nutzer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ie IT ist ein wichtiges Betriebsmittel des Unternehmens. Um Störungen, Ausfälle und Sicherheitsvorfälle möglichst zu vermeiden ist es unerlässlich, den Umgang mit der IT eindeutig zu regeln.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2  </text:p>
          </table:table-cell>
        </table:table-row>
        <table:table-row>
          <table:table-cell office:value-type="string" table:style-name="tablecell">
            <text:p text:style-name="tablealignleft"> Der Geltungsbereich dieser Richtlinie erstreckt sich über die gesamte elektronische Datenverarbeitung (IT) des Unternehmens und ist für alle Mitarbeiter des Unternehmens bindend.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1  </text:p>
          </table:table-cell>
        </table:table-row>
        <table:table-row>
          <table:table-cell office:value-type="string" table:style-name="tablecell">
            <text:p text:style-name="tablealignleft">Sie verweist auf die folgenden mitgeltenden Unterlagen:</text:p>
            <text:list text:style-name="List_20_1" text:continue-numbering="false">
              <text:list-item>
                <text:p text:style-name="LastListParagraph_List_20_1_Content_First"> Glo..ar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omm.nti.rt:6:6.2" text:style-name="Internet_20_link" text:visited-style-name="Visited_20_Internet_20_Link">Ab.chnitt 6.2</text:a> E2  </text:p>
          </table:table-cell>
        </table:table-row>
      </table:table>
      <text:h text:style-name="Heading_20_2" text:outline-level="2"><text:bookmark-start text:name="__RefHeading___r.g.lung.n_3"/><text:bookmark-start text:name="r.g.lung.n"/>R.g.lung.n<text:bookmark-end text:name="__RefHeading___r.g.lung.n_3"/><text:bookmark-end text:name="r.g.lung.n"/></text:h>
      <text:h text:style-name="Heading_20_3" text:outline-level="3"><text:bookmark-start text:name="__RefHeading___g.n.r.ll._n.tz.ng.b.d.ng.ng.n_4"/><text:bookmark-start text:name="g.n.r.ll._n.tz.ng.b.d.ng.ng.n"/>G.n.r.ll. N.tz.ng.b.d.ng.ng.n<text:bookmark-end text:name="__RefHeading___g.n.r.ll._n.tz.ng.b.d.ng.ng.n_4"/><text:bookmark-end text:name="g.n.r.ll._n.tz.ng.b.d.ng.ng.n"/></text:h>
      <text:p text:style-name="Text_20_body">Um H.<text:a xlink:type="simple" xlink:href="ft.ng.r...k.n" text:style-name="Internet_20_link" text:visited-style-name="Visited_20_Internet_20_Link">ft.ng.r...k.n</text:a> z. b.gr.nz.n, d.. IT v.r St.r.ng.n z. .ch.tz.n .nd d.. S.ch.rh..t d.r .n .hr v.r.rb..t.t.n, g..p..ch.rt.n .nd .b.rtr.g.n.n Inf.rm.t..n.n z. g.w.hrl…t.n g.lt.n d.. f.lg.nd.n V.rh.lt.n.r.g.ln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. ..r.ch…ß… Abr…. …r V.rbr….. v.. I.h….., … .rh.b.rr.ch…ch …ch..z. …., … ….r…..  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1..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Eb……. ….r…. … … Abr…. …r V.rbr….. v.. ..r..r.ch…ch r…v….., ……w..r…. …r ..r…r….ch.. I.h……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1.b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… .. ..r IT-I..r…r.k..r ……..z.. H.r.- … S…w.r. w.r. v.r .hr.. E…..z ..rch &lt;… z……… S…..&gt; .r……b… D.. …….ch…. H.r….r….. v.. S…w.r. ..w.. … I……….. …r V.rw…… ..ch. .r……b…r H.r.- … S…w.r. … ..ch. ………. G…r… w.r. H.r.- … S…w.r. .b.r &lt;… z……… S…..&gt; b..ch…. … w.r. ….ch…ß..ch v.. &lt;..r z………. S…..&gt; ………r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3..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r Z..r… … … I…r… …r … N..zw.rk. … ..ch. v.. U…r..h… b..r..b.. w.r…, .r….. .r……z..ch ..r .b.r … v.. U…r..h… …z…. ….r b.r…………. Z……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3.b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. .. ..r IT-I..r…r.k..r ………r… S.ch.rh…….r.ch…… (w.. z.B. P.r….. F.r.w…. …r V.r…c….r ..w.. ..ch.rh….r…v…. K……r……. z.B. ..r W.bbr.w..r …r ..r S..r..h….) ..r… ….ch…ß..ch v.. &lt;..r z………. S…..&gt; ………..r., …k..v..r., …w….. …….. …r .. .hr.r K……r….. v.r….r. w.r…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3.c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Z……k…….. ..r … N..z… ..r IT-I..r…r.k..r (w.. z. B. P…w.r..r) w.r… ….r… ..r … ..r…..ch. N..z… ……..z.. S.. ..r… ..ch. …….ch… .. ….r. w….r….b.. w.r…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3..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Gr……z..ch ..r… I…r…….. ..ch. …….ch… v.r.ch……. …r …….ch… v.r … …….. Z..r… …ch..z. w.r…. W… I…r…….. … ….. W…. …ch..z. w.r… ……, .. …… &lt;… z……… S…..&gt; … ………. V.r..hr.. z.r V.r……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4..  </text:p>
          </table:table-cell>
        </table:table-row>
      </table:table>
      <text:h text:style-name="Heading_20_3" text:outline-level="3"><text:bookmark-start text:name="__RefHeading___pr.v..._n..z_5"/><text:bookmark-start text:name="pr.v..._n..z"/>Pr.v... N..z...<text:bookmark-end text:name="__RefHeading___pr.v..._n..z_5"/><text:bookmark-end text:name="pr.v..._n..z"/></text:h>
      <text:p text:style-name="Text_20_body">W.r w.r… Ih… ..r.. … .r.v… N..z… ..r …….. IT-I..r…r.k..r .r…..ch… A…r….. w.r.. … … R.ch…… ..z. zw….., …. .. Ihr. Pr.v….h.r. …z..r…… Pr.v… … …ch…..ch. I.h…. k….. …..ch ..ch. v………r ….r.ch….. w.r…. D….. A.b.r… ..ch… w.r v.r……!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D.. IT-I..r…r.k..r … U…r..h…. …h. ….r… ..r ..r … ……..ch. A….b…r……. z.r V.r…….</text:p>
              </text:list-item>
              <text:list-item>
                <text:p text:style-name="List_20_1_Content"> D.. Pr.v…..z… ..r IT-I..r…r.k..r … ….r…., ….r. … ..ch. ..r ……..ch. Zw.ck. …w….. ….</text:p>
              </text:list-item>
              <text:list-item>
                <text:p text:style-name="List_20_1_Content_Last"> A… D…., … S.. .b.r … IT-I..r…r.k..r … U…r..h…. v.r…… …r ……… …r … S.. .. .hr ….ch.r. w.r… … …ch…..ch. I.h…. ……h… S.. k….. ….ch.r..ß.. .r…k…..r., .b.r.r…, ……ch.r., .rch.v..r., …..ch. …r ….r U…….. ..ch Ihr.. S….v.r.r…r. bzw. N.ch…..r. z…….ch ….ch. w.r…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2.. …<text:line-break/><text:a xlink:type="simple" xlink:href="https://www.vds10000-portal.de/doku.php?id=10k.k........r:6:6.3" text:style-name="Internet_20_link" text:visited-style-name="Visited_20_Internet_20_Link">Ab.ch.... 6.3</text:a> G1.2.b  </text:p>
          </table:table-cell>
        </table:table-row>
      </table:table>
      <text:h text:style-name="Heading_20_3" text:outline-level="3"><text:bookmark-start text:name="__RefHeading___i...r............_b.._abw....h_6"/><text:bookmark-start text:name="i...r............_b.._abw....h"/>I...r............ b.. Abw....h...<text:bookmark-end text:name="__RefHeading___i...r............_b.._abw....h_6"/><text:bookmark-end text:name="i...r............_b.._abw....h"/></text:h>
      <text:p text:style-name="Text_20_body">B.. Abw….h… ……. v.. Ur…b, Kr..kh…, E… … Arb….v.rh……… …r T.. … ..rch …. S….v.r.r…rr……. ..r I…r………… .. U…r..h… ..ch.r z. …….. H..rb.. …… … ……… R………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.. Abw….h… w.r… … ….r……. N.chr.ch… (w.. z. B. E-M….) ..ch. .. … S….v.r.r…r w….r……… D.. Ab…..r ..r N.chr.ch… w.r. ..r K….k. … V.r.r…r. ….. …..ch ………ch ……….. T……….r.ch. w.r… .. … N.b…….. … S….v.r.r…r. …r .. …. z…r… N….r ………..</text:p>
              </text:list-item>
              <text:list-item>
                <text:p text:style-name="List_20_1_Content_Last"> I.. … Arb….v.rh…… b……, .. w.r. … E-M… K…. … .h…….. M…rb….r. …ch…… … ..r F…., …. ..k……. M…. z.r.ck .. … Ab…..r …ch.ck. w.r…. D.b.. w.r… … Ab…..r .b.r ….. Z…r… v.. &lt;x&gt; M…… ………..r. .b.r … A…ch….. ….r…r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5..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J. ..ch ..ch..ch.r N..w…..k… .rh… ..r S….v.r.r…r bzw. ..r N.ch…..r Z….. z. ……ch.. IT-E..r.ch…… ..w.. ..ch ..ch..ch.r N..w…..k… ..ch Z….. z.. D….b…… … … N.chr.ch… (w.. z. B. E-M….) … Abw……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5.b  </text:p>
          </table:table-cell>
        </table:table-row>
      </table:table>
      <text:h text:style-name="Heading_20_2" text:outline-level="2"><text:bookmark-start text:name="__RefHeading___v.rb.....chk_7"/><text:bookmark-start text:name="v.rb.....chk"/>V.rb.....chk...<text:bookmark-end text:name="__RefHeading___v.rb.....chk_7"/><text:bookmark-end text:name="v.rb.....chk"/></text:h>
      <text:p text:style-name="Text_20_body">D…. R.ch…… … v.rb…..ch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.. Z.w…rh……. ….. ….. R.ch…… …r ….ch….ß.r N..z… ..r IT-I..r…r.k..r k… ..r Z….. z.r IT-I..r…r.k..r …r z. T….. ..v.. z.r W.hr… ..r …w……. S.ch.rh… …k..v..r. w.r….</text:p>
              </text:list-item>
              <text:list-item>
                <text:p text:style-name="List_20_1_Content"> B.. .r.v..r….. V.r…ß.. ….. ….. R.ch…… …. ..r M…rb….r … K….q…z.. b.. h.. z.r K…….. … Arb….v.rh……… ..w.. Sch…..r…z….r.ch.. r.ch….</text:p>
              </text:list-item>
              <text:list-item>
                <text:p text:style-name="List_20_1_Content_Last"> S….. …. B……… …..r R.ch…… ..r ….. …z….. M…rb….r ..ch..ch ..ch. z..r….., .. … …..ch …. L….. .. S…. …..r R.ch…… h.rb..z…hr…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G1.4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….h… v.. … .b…. R….. …. z…….. S.. …… .. V.r…. v.. ISB ….h…. …r .. …..r.ch….. R.ch……. ..r….. …..  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2, <text:a xlink:type="simple" xlink:href="https://www.vds10000-portal.de/doku.php?id=10k.k........r:6:6.2" text:style-name="Internet_20_link" text:visited-style-name="Visited_20_Internet_20_Link">Ab.ch.... 6.2</text:a> E1 … E2  </text:p>
          </table:table-cell>
        </table:table-row>
      </table:table>
      <text:h text:style-name="Heading_20_2" text:outline-level="2"><text:bookmark-start text:name="__RefHeading___d.k_8"/><text:bookmark-start text:name="d.k"/>D.k.................<text:bookmark-end text:name="__RefHeading___d.k_8"/><text:bookmark-end text:name="d.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….. D.k….. … .b … G…h………… ……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.r E……..r … D.k…… … ..r I…r………ch.rh….b…..r…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1 … G2  </text:p>
          </table:table-cell>
        </table:table-row>
        <table:table-row>
          <table:table-cell office:value-type="string" table:style-name="tablecell">
            <text:p text:style-name="tablealignleft"> D….. D.k….. w.r. j.hr..ch …r… … b.. B…r. .k……..r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2  </text:p>
          </table:table-cell>
        </table:table-row>
      </table:table>
      <text:h text:style-name="Heading_20_3" text:outline-level="3"><text:bookmark-start text:name="__RefHeading___ae...r....h....r_9"/><text:bookmark-start text:name="ae...r....h....r"/>Ä...r....h....r..<text:bookmark-end text:name="__RefHeading___ae...r....h....r_9"/><text:bookmark-end text:name="ae...r....h....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….  </text:p>
          </table:table-cell>
          <table:table-cell office:value-type="string" table:style-name="tableheader">
            <text:p text:style-name="Table_20_Heading"> A…r  </text:p>
          </table:table-cell>
          <table:table-cell office:value-type="string" table:style-name="tableheader">
            <text:p text:style-name="Table_20_Heading"> S..chw.r..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</table:table>
      <text:h text:style-name="Heading_20_1" text:outline-level="1"><text:bookmark-start text:name="__RefHeading___aa..r.._..._.r.v..._n..z_10"/><text:bookmark-start text:name="aa..r.._..._.r.v..._n..z"/>A.....: A..r.. ... .r.v... N..z...<text:bookmark-end text:name="__RefHeading___aa..r.._..._.r.v..._n..z_10"/><text:bookmark-end text:name="aa..r.._..._.r.v..._n..z"/></text:h>
      <text:p text:style-name="Text_20_body">&lt;…. w.r….&gt;
<text:span text:style-name="Strong_20_Emphasis">W.r …..h…, … IT-I..r…r.k..r … U…r..h….  ….ch… ..r .r.v… Zw.ck. z. …z..!<text:line-break/>Pr.v… … …ch…..ch. I.h…. k….. ..ch. v………r ….r.ch….. w.r… … w.r… …h..b ….ch.r..ß.. .b.r.r…, ……ch.r., .rch.v..r., …..ch. …r ….r U…….. ..ch S….v.r.r…r. bzw. N.ch…..r. z…….ch ….ch..</text:span>
&lt;/….&gt;</text:p>
      <text:h text:style-name="Heading_20_2" text:outline-level="2"><text:bookmark-start text:name="__RefHeading___it-r.....rc.._bzw._f..k_11"/><text:bookmark-start text:name="it-r.....rc.._bzw._f..k"/>IT-R.....rc.. bzw. F..k......<text:bookmark-end text:name="__RefHeading___it-r.....rc.._bzw._f..k_11"/><text:bookmark-end text:name="it-r.....rc.._bzw._f..k"/></text:h>
      <text:p text:style-name="Text_20_body">Ich b….r… …. A….h.. v.. ….r….. V.rb.. ..r .r.v…. N..z… ..r … ……… T…. bzw. F..k…… ..r IT-I..r…r.k..r (b…. ..kr..z.. bzw. .r…z..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…. ..kr..z.. </text:p>
          </table:table-cell>
          <table:table-cell office:value-type="string" table:style-name="tableheader">
            <text:p text:style-name="Table_20_Heading"> A….h..  </text:p>
          </table:table-cell>
          <table:table-cell office:value-type="string" table:style-name="tableheader">
            <text:p text:style-name="Table_20_Heading"> B..r……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ch ..ch.. .r.v… T.r…. .. …… K……r v.rw……  </text:p>
          </table:table-cell>
          <table:table-cell office:value-type="string" table:style-name="tablecell" table:number-rows-spanned="4">
            <text:p text:style-name="tablealignleft"> Er…ch..r… … Arb……….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ch ..ch.. …. ……..ch.. S..r..h… ..ch ..r .r.v… Zw.ck. …z…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ch ..ch.. …. ……..ch.. T.b…. ..ch ..r .r.v… Zw.ck. …z…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ch ..ch.. …. ……..ch.. L….. ..ch ..r .r.v… Zw.ck. …z…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>
            <text:p text:style-name="tablealignleft"> x  </text:p>
          </table:table-cell>
        </table:table-row>
      </table:table>
      <text:h text:style-name="Heading_20_2" text:outline-level="2"><text:bookmark-start text:name="__RefHeading___n..z....b_12"/><text:bookmark-start text:name="n..z....b"/>N..z....b..........<text:bookmark-end text:name="__RefHeading___n..z....b_12"/><text:bookmark-end text:name="n..z....b"/></text:h>
      <text:p text:style-name="Text_20_body">M.r … b.w…., …. ..b.. .r.v… … …ch…..ch. I.h…. ..ch. v………r ….r.ch….. w.r… k….. … …… … ……… N..z….b………. ….r.ck..ch z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D.. .r.v… N..z… … ..r ..ß.rh..b ..r Arb….z….. (z.B. .. … P…..) z……..</text:p>
              </text:list-item>
              <text:list-item>
                <text:p text:style-name="List_20_1_Content"> S.. … ..r .. ..r….. U….. .r…b. … ..r z……., ..w… … … ……..ch. A….b…r……. ..w.. … V.r…b.rk… ..r IT-I..r…r.k..r ..ch. b…..r.ch…..</text:p>
              </text:list-item>
              <text:list-item>
                <text:p text:style-name="List_20_1_Content"> D.. Abr…. v.. k………ch….. I…r…….. bzw. D…………… ..r … Pr.v….br..ch … ..z……..</text:p>
              </text:list-item>
              <text:list-item>
                <text:p text:style-name="List_20_1_Content"> I. R.h… ..r .r.v…. N..z… ..r… k…. k….rz…… …r ……… …ch…..ch.. Zw.ck. v.r….. w.r….</text:p>
              </text:list-item>
              <text:list-item>
                <text:p text:style-name="List_20_1_Content"> D.. U…r..h… ..r. ….. .r.v…. D…., … .ch .. Z… …..r Pr.v…..z… .b.r … IT-I..r…r.k..r … U…r..h…. v.r….. …r …….. …r … .ch .. .hr ….ch.r. w.. ….. …ch…..ch.. I.h…. b.h……. E. ..r. … ….ch.r..ß.. .b.r.r…., .r…k…..r.., .b.r.r…., ….ch.r., .rch.v..r.., …..r., …ch.., ….r U…….. …… S….v.r.r…r. bzw. N.ch…..r. z…….ch ..ch.. …r .. Z… ..r M…br..ch.k…r…. …..h.. … …w.r….</text:p>
              </text:list-item>
              <text:list-item>
                <text:p text:style-name="List_20_1_Content"> E. … ..r b.w…., …. … U…r..h… .. …..z..ch. A…r..r….. z. .r…… …. …- … …..h….. N.chr.ch… w.. z. B. E-M…. b.. z. z.h. J.hr. …b.w.hr.. k….</text:p>
              </text:list-item>
              <text:list-item>
                <text:p text:style-name="List_20_1_Content"> D.. .y……..ch. L..ch.. v.. .r.v…. I.h….. … - ..ch ..ch … A…ch….. … N..z.r. - ..r … ….. ..v.rh……..ß.. h.h.. A..w… …..ch … … …h..b ..ch. v.r….h…</text:p>
              </text:list-item>
              <text:list-item>
                <text:p text:style-name="List_20_1_Content"> Ich …… z., …. ….. R.ch…..r…… ..ch …. b….h.. b…b., w… .ch … IT-I..r…r.k..r ..ch. ..hr .r.v.. v.rw…., ….. V.r…b.r… w…rr…. w.r. …r .ch … … U…r..h… ….ch…..</text:p>
              </text:list-item>
              <text:list-item>
                <text:p text:style-name="List_20_1_Content"> D.. ..w.hr.. .r.v… N..z… ..r IT-I..r…r.k..r … …. ..v.rb…..ch. V.r………., … … ..r M…rb….r w…r j..z. ..ch .. Z.k…. ….. A…r.ch .rw.rb.. D.. U…r..h… .b.r….. k…. G.w.hr ..r … V.r…b.rk… ..r .r.v…. N..z…. D…….ch. B…… h.b.. ….. V.rr…. S…r. … ……..ch.. Gr….. .r..r..r..ch, k… … .r.v… N..z… z…w…. ….rb….. w.r…. D.. H…… .. Z…….h… … ..r k………. Pr.v…..z… … ……ch……, ..w… ..ch. V.r…z …r .r.b. F.hr……k… v.r…….</text:p>
              </text:list-item>
              <text:list-item>
                <text:p text:style-name="List_20_1_Content_Last"> E… K…. … A..r… w.r.. ..r z……. … ….r K…. …..r R.ch…… .b.r….. bzw. …..h…….</text:p>
              </text:list-item>
            </text:list>
            <text:p text:style-name="Text_20_body">H..w…: D…. A….h.. k… v.. b….. S….. j…rz… w…rr…. w.r….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2.b  </text:p>
          </table:table-cell>
        </table:table-row>
      </table:table>
      <text:h text:style-name="Heading_20_2" text:outline-level="2"><text:bookmark-start text:name="__RefHeading___v.rw_13"/><text:bookmark-start text:name="v.rw"/>V.rw......<text:bookmark-end text:name="__RefHeading___v.rw_13"/><text:bookmark-end text:name="v.r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….r… ..  </text:p>
          </table:table-cell>
          <table:table-cell office:value-type="string" table:style-name="tableheader">
            <text:p text:style-name="Table_20_Heading"> U…r.chr… … M…rb….r. </text:p>
          </table:table-cell>
        </table:table-row>
        <table:table-row>
          <table:table-cell office:value-type="string" table:style-name="tablecell">
            <text:p text:style-name="tablealignleft"> &lt;D….&gt;  </text:p>
          </table:table-cell>
          <table:table-cell office:value-type="string" table:style-name="tablecell">
            <text:p text:style-name="tablealignleft"> X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G…h…. ..  </text:p>
          </table:table-cell>
          <table:table-cell office:value-type="string" table:style-name="tableheader">
            <text:p text:style-name="Table_20_Heading"> U…r.chr… … ISB </text:p>
          </table:table-cell>
        </table:table-row>
        <table:table-row>
          <table:table-cell office:value-type="string" table:style-name="tablecell">
            <text:p text:style-name="tablealignleft"> &lt;D….&gt;  </text:p>
          </table:table-cell>
          <table:table-cell office:value-type="string" table:style-name="tablecell">
            <text:p text:style-name="tablealignleft"> X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8::45:39</meta:creation-date>
    <dc:creator>Generated</dc:creator>
    <dc:date>2026-08-05T18::45:39</dc:date>
    <dc:language>en-US</dc:language>
    <meta:editing-cycles>1</meta:editing-cycles>
    <meta:editing-duration>PT0S</meta:editing-duration>
    <dc:title>vorlagen_public:rl:regelungen_fuer_nutzer</dc:title>
  </office:meta>
</office:document-meta>
</file>