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rl:protokollierung_und_missbrauchskontrolle"/>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hier getroffenen Regelungen sind so gestaltet, dass sie die Anforderungen der VdS 10000 (siehe <text:a xlink:type="simple" xlink:href="https://www.vds10000-portal.de/doku.php?id=10k_kommentiert:6:6.3" text:style-name="Internet_20_link" text:visited-style-name="Visited_20_Internet_20_Link">Abschnitt 6.3</text:a> G1.6.a) und die der EU-DSGVO erfüllen (für Protokolldaten muss eine Verarbeitung definiert werden, da es sich in der Regel um personenbezogene Daten handelt).Die Umsetzung dieser Richtlinie sollte in enger Abstimmung mit dem Datenschutzbeauftragten bzw. dem Datenschutzmanager geschehen.</text:p>
          </table:table-cell>
        </table:table-row>
      </table:table>
      <text:h text:style-name="Heading_20_1" text:outline-level="1"><text:bookmark-start text:name="__RefHeading___is-202_-_6.3_2_protokollierung_und_missbrauchskontrolle_1"/><text:bookmark-start text:name="is-202_-_6.3_2_protokollierung_und_missbrauchskontrolle"/>IS-202 - 6.3 (2) Protokollierung und Missbrauchskontrolle<text:bookmark-end text:name="__RefHeading___is-202_-_6.3_2_protokollierung_und_missbrauchskontrolle_1"/><text:bookmark-end text:name="is-202_-_6.3_2_protokollierung_und_missbrauchskontrolle"/></text:h>
      <text:h text:style-name="Heading_20_2" text:outline-level="2"><text:bookmark-start text:name="__RefHeading___allg.m.in_2"/><text:bookmark-start text:name="allg.m.in"/>Allg.m.in..<text:bookmark-end text:name="__RefHeading___allg.m.in_2"/><text:bookmark-end text:name="allg.m.in"/></text:h>
      <table:table table:style-name="Table">
        <table:table-column/>
        <table:table-column/>
        <table:table-row>
          <table:table-cell office:value-type="string" table:style-name="tablecell">
            <text:p text:style-name="tablealignleft"> Wir protokolli.r.n v.r.chi.d.n. Aktivität.n und Er.igni… in un..r.r IT. Di… Richtlini. l.gt f..t, wa. protokolli.rt wird, wi. di. Protokolldat.n g.nutzt w.rd.n und informi.rt Si. üb.r Ihr. R.cht. (Protokolldat.n .ind häufig p.r.on.nb.zog.n. Dat.n).  </text:p>
          </table:table-cell>
          <table:table-cell office:value-type="string" table:style-name="tablecell">
            <text:p text:style-name="tablealignleft"> <text:a xlink:type="simple" xlink:href="https://www.vds10000-portal.de/doku.php?id=10k.komm.nti.rt:6:6.2" text:style-name="Internet_20_link" text:visited-style-name="Visited_20_Internet_20_Link">Ab.chnitt 6.2</text:a> G1.2  </text:p>
          </table:table-cell>
        </table:table-row>
        <table:table-row>
          <table:table-cell office:value-type="string" table:style-name="tablecell">
            <text:p text:style-name="tablealignleft"> D.r G.ltung.b.r..ch d….r R.chtl.n.. .r.tr.ckt ..ch üb.r .ämtl.ch. Protokolld.t.n, d.. .n d.r .l.ktron..ch.n D.t.nv.r.rb..tung (IT) d.. Unt.rn.hm.n. .rhob.n w.rd.n und ..t für .ll. M.t.rb..t.r d.. Unt.rn.hm.n. b.nd.nd.  </text:p>
          </table:table-cell>
          <table:table-cell office:value-type="string" table:style-name="tablecell">
            <text:p text:style-name="tablealignleft"> <text:a xlink:type="simple" xlink:href="https://www.vds10000-portal.de/doku.php?id=10k.komm.nt..rt:6:6.2" text:style-name="Internet_20_link" text:visited-style-name="Visited_20_Internet_20_Link">Ab.chn.tt 6.2</text:a> G1.1  </text:p>
          </table:table-cell>
        </table:table-row>
        <table:table-row>
          <table:table-cell office:value-type="string" table:style-name="tablecell">
            <text:p text:style-name="tablealignleft">S.. v.rw…t ..f d.. f.lg.nd.n m.tg.lt.nd.n Unt.rl.g.n:</text:p>
            <text:list text:style-name="List_20_1" text:continue-numbering="false">
              <text:list-item>
                <text:p text:style-name="LastListParagraph_List_20_1_Content_First"> Gl….r</text:p>
              </text:list-item>
            </text:list>
          </table:table-cell>
          <table:table-cell office:value-type="string" table:style-name="tablecell">
            <text:p text:style-name="tablealignleft"> <text:a xlink:type="simple" xlink:href="https://www.vds10000-portal.de/doku.php?id=10k.k.mm.n...r:6:6.2" text:style-name="Internet_20_link" text:visited-style-name="Visited_20_Internet_20_Link">Ab.chn... 6.2</text:a> E2  </text:p>
          </table:table-cell>
        </table:table-row>
      </table:table>
      <text:h text:style-name="Heading_20_2" text:outline-level="2"><text:bookmark-start text:name="__RefHeading___r_3"/><text:bookmark-start text:name="r"/>R.........<text:bookmark-end text:name="__RefHeading___r_3"/><text:bookmark-end text:name="r"/></text:h>
      <text:h text:style-name="Heading_20_3" text:outline-level="3"><text:bookmark-start text:name="__RefHeading___gr......z..ch_4"/><text:bookmark-start text:name="gr......z..ch"/>Gr......z..ch..<text:bookmark-end text:name="__RefHeading___gr......z..ch_4"/><text:bookmark-end text:name="gr......z..ch"/></text:h>
      <text:p text:style-name="Text_20_body">W.r .ch… Ihr. Pr.v….h.r. … Ihr. P.r…..chk….r.ch… W.r …z.. Pr…k…….. ..r ….ß …..r R.ch…….</text:p>
      <text:h text:style-name="Heading_20_3" text:outline-level="3"><text:bookmark-start text:name="__RefHeading___r.ch...ch._gr_5"/><text:bookmark-start text:name="r.ch...ch._gr"/>R.ch...ch. Gr.......<text:bookmark-end text:name="__RefHeading___r.ch...ch._gr_5"/><text:bookmark-end text:name="r.ch...ch._gr"/></text:h>
      <text:p text:style-name="Text_20_body">W.r .r…k…..r.. .. R.h… ..r I…r…….bw…… U…r b.r.ch…… I…r…. k… .. E..z…… z. B. … G.w.hr…….. ..r I…r…….v.r.rb…… ….r.. U…r..h…., … G……..ch… r.ch…ch.r A…r.ch., Abw.hr v.. H………..r.ch.. …r … V.rh….r…/A..k..r… v.. A..r….. … ….r. I…r…….v.r.rb…… …r … V.rh….r…/A..k..r… v.. S.r……. …..</text:p>
      <text:h text:style-name="Heading_20_3" text:outline-level="3"><text:bookmark-start text:name="__RefHeading___k.....r..._v.._pr...k_6"/><text:bookmark-start text:name="k.....r..._v.._pr...k"/>K.....r... v.. Pr...k........<text:bookmark-end text:name="__RefHeading___k.....r..._v.._pr...k_6"/><text:bookmark-end text:name="k.....r..._v.._pr...k"/></text:h>
      <text:p text:style-name="Text_20_body">D.. .. ….r.r IT .r……. Pr…k…….. …… ..ch .. zw.. K…..r… ….r…….</text:p>
      <text:h text:style-name="Heading_20_4" text:outline-level="4"><text:bookmark-start text:name="__RefHeading___n..z_7"/><text:bookmark-start text:name="n..z"/>N..z.........<text:bookmark-end text:name="__RefHeading___n..z_7"/><text:bookmark-end text:name="n..z"/></text:h>
      <text:p text:style-name="Text_20_body">H..rb.. h…… .. ..ch .. Pr…k…….., … .b.r … Ar. … … U….. ..r N..z… ..r IT ..w.. .b.r .b.r ..b.. ……r….. F.h..r A..k…. ..b… D…. k….. z. B. ….</text:p>
      <text:list text:style-name="List_20_1" text:continue-numbering="false">
        <text:list-item>
          <text:p text:style-name="List_20_1_Content_First"> A.- … Ab…… v.. N..z.r.</text:p>
        </text:list-item>
        <text:list-item>
          <text:p text:style-name="List_20_1_Content"> A……, N..z.. … L..ch.. v.. D……</text:p>
        </text:list-item>
        <text:list-item>
          <text:p text:style-name="List_20_1_Content"> Ar., Schw.r. … B..chr..b… v.. F.h..r.</text:p>
        </text:list-item>
        <text:list-item>
          <text:p text:style-name="List_20_1_Content_Last"> Ar., Schw.r. … B..chr..b… ..ch.rh….r…v….r Er……..</text:p>
        </text:list-item>
      </text:list>
      <text:p text:style-name="Text_20_body">N..z……… w.r… v.. ….r V…z.h. v.. IT-Sy…… (w.. z. B. Arb…………., L……, S..r..h…. …r S.rv.r.) .rh.b…</text:p>
      <text:h text:style-name="Heading_20_4" text:outline-level="4"><text:bookmark-start text:name="__RefHeading___v.rb_8"/><text:bookmark-start text:name="v.rb"/>V.rb............<text:bookmark-end text:name="__RefHeading___v.rb_8"/><text:bookmark-end text:name="v.rb"/></text:h>
      <text:p text:style-name="Text_20_body">H..rb.. h…… .. ..ch .. Pr…k…….., … .b.r Ar., U….. … I.h…. v.. V.rb…….. A..k…. ..b… D…. k….. z. B. ….</text:p>
      <text:list text:style-name="List_20_1" text:continue-numbering="false">
        <text:list-item>
          <text:p text:style-name="List_20_1_Content_First"> Z……k. … -….r ..r V.rb……</text:p>
        </text:list-item>
        <text:list-item>
          <text:p text:style-name="List_20_1_Content"> A.r….. ..r V.rb………r…r</text:p>
        </text:list-item>
        <text:list-item>
          <text:p text:style-name="List_20_1_Content"> Ar. ..r .b.r.r…… D….</text:p>
        </text:list-item>
        <text:list-item>
          <text:p text:style-name="List_20_1_Content"> … .b.r.r….. D….v……</text:p>
        </text:list-item>
        <text:list-item>
          <text:p text:style-name="List_20_1_Content"> Ar., Schw.r. … B..chr..b… v.. F.h..r.</text:p>
        </text:list-item>
        <text:list-item>
          <text:p text:style-name="List_20_1_Content_Last"> Ar., Schw.r. … B..chr..b… ..ch.rh….r…v….r Er……..</text:p>
        </text:list-item>
      </text:list>
      <text:p text:style-name="Text_20_body">V.rb………… w.r… .. ….r R…. v.. …z…… IT-Sy…… (w.. z. B. F.r.w…., R….r. …r T………….) .rh.b…</text:p>
      <text:h text:style-name="Heading_20_3" text:outline-level="3"><text:bookmark-start text:name="__RefHeading___s...ch.r....r_9"/><text:bookmark-start text:name="s...ch.r....r"/>S...ch.r....r<text:bookmark-end text:name="__RefHeading___s...ch.r....r_9"/><text:bookmark-end text:name="s...ch.r....r"/></text:h>
      <text:p text:style-name="Text_20_body">N..z….- … V.rb………… w.r… b.. z. ..ch. M….. …b.w.hr. … ….ch ………..r. …..ch.. E. … ….r….. ..ch. …z …z..ch…ß.., …. Pr…k…….. … …z….. Sy…… ..ch …..r. Z… ……ch.r. b…b…</text:p>
      <text:h text:style-name="Heading_20_3" text:outline-level="3"><text:bookmark-start text:name="__RefHeading___v.r.rb.......zw.ck_..._o_10"/><text:bookmark-start text:name="v.r.rb.......zw.ck_..._o"/>V.r.rb.......zw.ck ... O..........<text:bookmark-end text:name="__RefHeading___v.r.rb.......zw.ck_..._o_10"/><text:bookmark-end text:name="v.r.rb.......zw.ck_..._o"/></text:h>
      <text:p text:style-name="Text_20_body">D.. ……….. Pr…k…….. w.r… ….ch…ß..ch ..r …….. Zw.ck. v.rw…..:</text:p>
      <text:h text:style-name="Heading_20_4" text:outline-level="4"><text:bookmark-start text:name="__RefHeading___a...ch..ss_..r_v.rh......-_...r_l........k...r_11"/><text:bookmark-start text:name="a...ch..ss_..r_v.rh......-_...r_l........k...r"/>A...ch..ß ..r V.rh......- ...r L........k...r....<text:bookmark-end text:name="__RefHeading___a...ch..ss_..r_v.rh......-_...r_l........k...r_11"/><text:bookmark-end text:name="a...ch..ss_..r_v.rh......-_...r_l........k...r"/></text:h>
      <text:p text:style-name="Text_20_body">&lt;…. w.r….&gt;
D.. N..z… ..r Pr…k…….. ..r … V.rh……- …r L……..k…r…. … ….r.ck..ch ….r….. 
&lt;/….&gt;</text:p>
      <text:h text:style-name="Heading_20_4" text:outline-level="4"><text:bookmark-start text:name="__RefHeading___erk....._v.._s..r....._a........_s.ch.rh....v.r_12"/><text:bookmark-start text:name="erk....._v.._s..r....._a........_s.ch.rh....v.r"/>Erk..... v.. S..r....., A........, S.ch.rh....v.r......<text:bookmark-end text:name="__RefHeading___erk....._v.._s..r....._a........_s.ch.rh....v.r_12"/><text:bookmark-end text:name="erk....._v.._s..r....._a........_s.ch.rh....v.r"/></text:h>
      <text:p text:style-name="Text_20_body">W.r …… .b.r.r…., .b .. ….r.r IT S..r….., A……. …r S.ch.rh….v.r….. v.r……. Z. …… Zw.ck w.r… w.r ..ch … Pr…k…….. …. D.. A..w.r…. .r….. .h.. P.r…..b.z..: W.r .b.r.r…. …. ..ch., w.. ..ch …z…. N..z.r v.rh….., …..r. w.r .rh.b.. ………. K…z.h…, … ….. w.r … Z…… ….r.r IT .b….. k……</text:p>
      <text:h text:style-name="Heading_20_4" text:outline-level="4"><text:bookmark-start text:name="__RefHeading___v.rb....r._..r_i...r.......v.r.rb......_..._..r_s.ch.rh......ss..h_13"/><text:bookmark-start text:name="v.rb....r._..r_i...r.......v.r.rb......_..._..r_s.ch.rh......ss..h"/>V.rb....r. ..r I...r.......v.r.rb...... ... ..r S.ch.rh......ß..h...<text:bookmark-end text:name="__RefHeading___v.rb....r._..r_i...r.......v.r.rb......_..._..r_s.ch.rh......ss..h_13"/><text:bookmark-end text:name="v.rb....r._..r_i...r.......v.r.rb......_..._..r_s.ch.rh......ss..h"/></text:h>
      <text:p text:style-name="Text_20_body">W.r .rb….. ..r…… ..r.., ….r. I…r…….v.r.rb…… … ….r. S.ch.rh……ß..h… z. v.rb….r.. A.ch h..r w.r… w.r … Pr…k…….. …. A.ch h..r .r….. … A..w.r…. .h.. P.r…..b.z…</text:p>
      <text:h text:style-name="Heading_20_4" text:outline-level="4"><text:bookmark-start text:name="__RefHeading___a..k..r.._..._b.k......_v.._s..r....._a........_..._s.ch.rh....v.r_14"/><text:bookmark-start text:name="a..k..r.._..._b.k......_v.._s..r....._a........_..._s.ch.rh....v.r"/>A..k..r.. ... B.k...... v.. S..r....., A........ ... S.ch.rh....v.r......<text:bookmark-end text:name="__RefHeading___a..k..r.._..._b.k......_v.._s..r....._a........_..._s.ch.rh....v.r_14"/><text:bookmark-end text:name="a..k..r.._..._b.k......_v.._s..r....._a........_..._s.ch.rh....v.r"/></text:h>
      <text:p text:style-name="Text_20_body">I. F…. ….r S..r…, ….. A……. …r ….. S.ch.rh….v.r….. ..r… … A…….r…r.. Pr…k…….. …..h.., … .r……. …/…r ……….r v.rk……, z. B. .. Ar. … U….. … V.r….. ….z…….. ..w.. … z.r B………. …w……. M.ß..h… z. ……, ..z….z.. … ..r.. W.rk…k… z. .b.r.r….. H..rb.. k….. ..ch ..r…..b.z….. I…r…….. .rh.b.., …….h.. … v.r.rb….. w.r…. D…. w.r… ..ch … R.ckk.hr z.. R….b..r..b w….r …..ch..</text:p>
      <text:h text:style-name="Heading_20_4" text:outline-level="4"><text:bookmark-start text:name="__RefHeading___m...br..ch.k...r_15"/><text:bookmark-start text:name="m...br..ch.k...r"/>M...br..ch.k...r....<text:bookmark-end text:name="__RefHeading___m...br..ch.k...r_15"/><text:bookmark-end text:name="m...br..ch.k...r"/></text:h>
      <text:p text:style-name="Text_20_body">W… … k..kr…r V.r..ch. … …. ….br..ch..ch., …r…b.. …r ..r..b.r. N..z… ..r IT b….h., k… …. ..r…..b.z….. A..w.r…. ..r Pr…k…….. ………… F……. V.r..h…w…. … ..b.. v.rb…..ch:</text:p>
      <text:list text:style-name="List_20_1" text:continue-numbering="false">
        <text:list-item>
          <text:p text:style-name="List_20_1_Content_First"> E… ..r…..b.z….. Üb.r.r….. ..r Pr…k…….. .r….. ..r b.. ….. ..w.ch….. M…br..ch.v.r..ch., B………… r.ch…r….. … Üb.r.r….. ..ch.. </text:p>
        </text:list-item>
        <text:list-item>
          <text:p text:style-name="List_20_1_Content"> D.. ..r…..b.z….. Üb.r.r….. w.r. ..ch … Pr..z.. ..r D…….r…k… ..rch….hr.. E. w.r… ..r j… ..r…..b.z….. Pr…k…….. …….h.., … z.r V.r…z..r… … k..kr…. V.r..ch.. …w….. …..</text:p>
        </text:list-item>
        <text:list-item>
          <text:p text:style-name="List_20_1_Content"> S.. w.r. v.. ….. …….r. b…..r….. M…rb….r ..rch….hr. … .r….. ….r zw…….r B………. … b..r..b..ch.. D…..ch..zb…..r….. … … B..r..b.r….</text:p>
        </text:list-item>
        <text:list-item>
          <text:p text:style-name="List_20_1_Content"> W.r. ..r V.r..ch. ..rch … Üb.r.r….. ..ch. b…….., .. w.r… … ..r … Üb.r.r….. .rh.b…. D…. … A..z..ch…… ..v.rz….ch …..ch.. D.r ..ch. b……… V.r..ch. ..r. k….r… w….r. F……ß..h… – …b……r. k…. ..z…… S..ch.r.b.. ….. … M…rb….r – ..ch ..ch z..h…</text:p>
        </text:list-item>
        <text:list-item>
          <text:p text:style-name="List_20_1_Content_Last"> E. w.r. z…..h … ……….r B.r.ch. .r…… … .. … T………… w….r……… </text:p>
        </text:list-item>
      </text:list>
      <text:p text:style-name="Text_20_body">&lt;…. ….r….&gt;
B.. G…hr .. V.rz.. ..r… v.. … A…….r…r.. w….r. ….hrbr……. …r ..r..b.r. H……… bzw. S………. ……..b.r ….rb….. w.r…, …b……r. ..r… … … .r..r..r..ch.. Abw.hr..ß..h… .h.. V.rz…r… .r.r…… H..r..r k….. ..ch ..r…..b.z….. D…. .rh.b.., v.r.rb….. … …….h.. w.r…. D.r D…..ch..zb…..r…. … ..r B..r..b.r.. w.r… .ch………..ch .b.r … V.r….. ….r…r..
&lt;/….&gt;</text:p>
      <text:h text:style-name="Heading_20_4" text:outline-level="4"><text:bookmark-start text:name="__RefHeading___g......_..ch.._...r_abw.hr.._r.ch...ch.r_a...r.ch_16"/><text:bookmark-start text:name="g......_..ch.._...r_abw.hr.._r.ch...ch.r_a...r.ch"/>G...... ..ch.. ...r Abw.hr.. r.ch...ch.r A...r.ch.<text:bookmark-end text:name="__RefHeading___g......_..ch.._...r_abw.hr.._r.ch...ch.r_a...r.ch_16"/><text:bookmark-end text:name="g......_..ch.._...r_abw.hr.._r.ch...ch.r_a...r.ch"/></text:h>
      <text:p text:style-name="Text_20_body">W… r.ch…ch. A…r.ch. … H…. v.. Pr…k…….. ….r….r. bzw. .b..w.hr. w.r… ……, .x.r.h..r. … …….r. b…..r….r M…rb….r … r…v….. E…r… … … B…… ..r Pr…k…….. … .r…… ….. …..r.ch….. B.r.ch.. P.r…..b.z….. I…r…….. w.r… ..b.. - w… ….r …..ch - v.r…… …r ….y…..r.. D.r B.r.ch. w.r. .. S…. … U…r..h…. v.rw….. … k… .. …..r.ch…. Dr…. (J.r….., J….z) w….r….b.. w.r….</text:p>
      <text:h text:style-name="Heading_20_4" text:outline-level="4"><text:bookmark-start text:name="__RefHeading___a..k..r.._v.._s.r_17"/><text:bookmark-start text:name="a..k..r.._v.._s.r"/>A..k..r.. v.. S.r.......<text:bookmark-end text:name="__RefHeading___a..k..r.._v.._s.r_17"/><text:bookmark-end text:name="a..k..r.._v.._s.r"/></text:h>
      <text:p text:style-name="Text_20_body">D…..ch..z … k… T…r.ch..z. W.r w.r… b.. ….. k..kr…. V.r..ch. … … V.r…… ….r S.r….. … S.r..v.r……..b.h.r… ….r…r.. …/…r ..ch Kr….. ….r….z… D… k… ..ch … Er……. ….r Pr…k…….. …/…r … Üb.r..b. ……ch.r Pr…k…….. b…h……</text:p>
      <text:h text:style-name="Heading_20_3" text:outline-level="3"><text:bookmark-start text:name="__RefHeading___o_18"/><text:bookmark-start text:name="o"/>O..........<text:bookmark-end text:name="__RefHeading___o_18"/><text:bookmark-end text:name="o"/></text:h>
      <text:p text:style-name="Text_20_body">W.r k… … Pr…k…….. …..h..?</text:p>
      <table:table table:style-name="Table">
        <table:table-column/>
        <table:table-column/>
        <table:table-row>
          <table:table-cell office:value-type="string" table:style-name="tableheader">
            <text:p text:style-name="Table_20_Heading"> V.r.rb…….zw.ck (…h. .b..)                                                  </text:p>
          </table:table-cell>
          <table:table-cell office:value-type="string" table:style-name="tableheader">
            <text:p text:style-name="Table_20_Heading"> O………. ..r…..b.z…..r D….  </text:p>
          </table:table-cell>
        </table:table-row>
        <table:table-row>
          <table:table-cell office:value-type="string" table:style-name="tablecell">
            <text:p text:style-name="tablealignleft"> Erk….. v.. S..r….., A…….. … S.ch.rh….v.r……                 </text:p>
          </table:table-cell>
          <table:table-cell office:value-type="string" table:style-name="tablecell">
            <text:p text:style-name="tablealignleft"> -  </text:p>
          </table:table-cell>
        </table:table-row>
        <table:table-row>
          <table:table-cell office:value-type="string" table:style-name="tablecell">
            <text:p text:style-name="tablealignleft"> V.rb….r. ..r I…r…….v.r.rb…… … ..r S.ch.rh……ß..h…       </text:p>
          </table:table-cell>
          <table:table-cell office:value-type="string" table:style-name="tablecell">
            <text:p text:style-name="tablealignleft"> -  </text:p>
          </table:table-cell>
        </table:table-row>
        <table:table-row>
          <table:table-cell office:value-type="string" table:style-name="tablecell">
            <text:p text:style-name="tablealignleft"> A..k..r.. … b.k…… v.. S..r….., A…….. … S.ch.rh….v.r……  </text:p>
          </table:table-cell>
          <table:table-cell office:value-type="string" table:style-name="tablecell">
            <text:p text:style-name="tablealignleft"> A…….r…r.., IT-V.r…w.r…ch., T…………  </text:p>
          </table:table-cell>
        </table:table-row>
        <table:table-row>
          <table:table-cell office:value-type="string" table:style-name="tablecell">
            <text:p text:style-name="tablealignleft"> M…br..ch.k…r….                                                       </text:p>
          </table:table-cell>
          <table:table-cell office:value-type="string" table:style-name="tablecell">
            <text:p text:style-name="tablealignleft"> A…….r…r.., IT-V.r…w.r…ch., D…..ch..zb…..r….r, M…rb….rv.r.r…..  </text:p>
          </table:table-cell>
        </table:table-row>
        <table:table-row>
          <table:table-cell office:value-type="string" table:style-name="tablecell">
            <text:p text:style-name="tablealignleft"> G…… ..ch.. …r Abw.hr r.ch…ch.r A…r.ch.                           </text:p>
          </table:table-cell>
          <table:table-cell office:value-type="string" table:style-name="tablecell">
            <text:p text:style-name="tablealignleft"> A…….r…r.., IT-V.r…w.r…ch., T…………, J.r….., J….z  </text:p>
          </table:table-cell>
        </table:table-row>
        <table:table-row>
          <table:table-cell office:value-type="string" table:style-name="tablecell">
            <text:p text:style-name="tablealignleft"> A..k..r.. v.. S.r…….                                                   </text:p>
          </table:table-cell>
          <table:table-cell office:value-type="string" table:style-name="tablecell">
            <text:p text:style-name="tablealignleft"> S.r..v.r……..b.h.r…, …….r. b…..r…. M…rb….r  </text:p>
          </table:table-cell>
        </table:table-row>
      </table:table>
      <text:h text:style-name="Heading_20_3" text:outline-level="3"><text:bookmark-start text:name="__RefHeading___ihr._r.ch_19"/><text:bookmark-start text:name="ihr._r.ch"/>Ihr. R.ch..<text:bookmark-end text:name="__RefHeading___ihr._r.ch_19"/><text:bookmark-end text:name="ihr._r.ch"/></text:h>
      <text:p text:style-name="Text_20_body">S.. b….z.. … ….. …h….. R.ch.. .. Ihr.. ..r…..b.z…… Pr…k……..:</text:p>
      <text:list text:style-name="Numbering_20_1" text:continue-numbering="false">
        <text:list-item>
          <text:p text:style-name="Numbering_20_1_Content_First"> <text:span text:style-name="Strong_20_Emphasis">R.ch. … B……….:</text:span><text:line-break/>S.. k….. j…rz… A..k…. .rh….., .b w.r ..r…..b.z….. D…. v.. Ih… v.r.rb……</text:p>
        </text:list-item>
        <text:list-item>
          <text:p text:style-name="Numbering_20_1_Content"> <text:span text:style-name="Strong_20_Emphasis">R.ch. … A..k….:</text:span><text:line-break/>S.. k….. j…rz… A..k…. .b.r Ihr. v.. … v.r.rb……. ..r…..b.z…… D…. .rh……</text:p>
        </text:list-item>
        <text:list-item>
          <text:p text:style-name="Numbering_20_1_Content"> <text:span text:style-name="Strong_20_Emphasis">R.ch. … B.r.ch……:</text:span><text:line-break/>S.. h.b.. … R.ch., … ..v.rz….ch. B.r.ch…… … b..r…….r ..r.ch….r ..r…..b.z…..r D…. bzw. ..r.. V.rv…………. z. v.r…….</text:p>
        </text:list-item>
        <text:list-item>
          <text:p text:style-name="Numbering_20_1_Content"> <text:span text:style-name="Strong_20_Emphasis">R.ch. … L..ch… (R.ch. … V.r…… w.r…):</text:span><text:line-break/>S.. h.b. … R.ch., z. v.r……, …. w.r … … b..r…….. ..r…..b.z…… D…. ..v.rz….ch …ch…</text:p>
        </text:list-item>
        <text:list-item>
          <text:p text:style-name="Numbering_20_1_Content"> <text:span text:style-name="Strong_20_Emphasis">R.ch. … E…chr..k… ..r V.r.rb……:</text:span><text:line-break/>S.. ..r… … E…chr..k… ..r V.r.rb…… .hr.r ..r…..b.z…… D…. v.r…….</text:p>
        </text:list-item>
        <text:list-item>
          <text:p text:style-name="Numbering_20_1_Content"> <text:span text:style-name="Strong_20_Emphasis">R.ch. … D…..b.r.r..b.rk…:</text:span><text:line-break/>W.r ……. Ih… …r ….r S….. Ihr.r W.h. … W…ch … S.. b..r…….. ..r…..b.z…… D…., .. ….. ..r.k..r..r…, …….. … …ch…….b.r.. F.r… z.r V.r…….</text:p>
        </text:list-item>
        <text:list-item>
          <text:p text:style-name="Numbering_20_1_Content"> <text:span text:style-name="Strong_20_Emphasis">R.ch. … W…r..r.ch:</text:span><text:line-break/>S.. h.b.. … R.ch., j…rz… ….. … V.r.rb…… .hr.r ..r…..b.z…… D…. W…r..r.ch …z…….</text:p>
        </text:list-item>
        <text:list-item>
          <text:p text:style-name="Numbering_20_1_Content_Last"> <text:span text:style-name="Strong_20_Emphasis">R.ch. … W…rr.. ….r ……ch..zr.ch…ch.. E..w……..:</text:span><text:line-break/>S.. h.b.. … R.ch., …. E..w…….. z.r V.r.rb…… .hr.r ..r…..b.z…… D…. j…rz… z. w…rr…..</text:p>
        </text:list-item>
      </text:list>
      <text:p text:style-name="Text_20_body">M.ch.. S.. ….. …..r R.ch.. .. A…r.ch ..h…, k….. … ..ch j…rz… .. … w…… D.r.b.r h….. h.b.. S.. ..ch … R.ch., ..ch b.. ….r A….ch..b.h.r.. .b.r … V.r.rb…… Ihr.r ..r…..b.z…… D…. b.. … z. b..chw.r…</text:p>
      <text:h text:style-name="Heading_20_2" text:outline-level="2"><text:bookmark-start text:name="__RefHeading___v.rb.....chk_20"/><text:bookmark-start text:name="v.rb.....chk"/>V.rb.....chk...<text:bookmark-end text:name="__RefHeading___v.rb.....chk_20"/><text:bookmark-end text:name="v.rb.....chk"/></text:h>
      <text:p text:style-name="Text_20_body">D…. R.ch…… … v.rb…..ch.</text:p>
      <table:table table:style-name="Table">
        <table:table-column/>
        <table:table-column/>
        <table:table-row>
          <table:table-cell office:value-type="string" table:style-name="tablecell">
            <text:list text:style-name="List_20_1" text:continue-numbering="false">
              <text:list-item>
                <text:p text:style-name="List_20_1_Content_First"> B.. Z.w…rh……. ….. ….. R.ch…… …r ….ch….ß.r N..z… ..r IT-I..r…r.k..r k… ..r Z….. z.r IT-I..r…r.k..r …r z. T….. ..v.. z.r W.hr… ..r …w……. S.ch.rh… …k..v..r. w.r….</text:p>
              </text:list-item>
              <text:list-item>
                <text:p text:style-name="List_20_1_Content"> B.. .r.v..r….. V.r…ß.. ….. ….. R.ch…… …. ..r M…rb….r … K….q…z.. b.. h.. z.r K…….. … Arb….v.rh……… ..w.. Sch…..r…z….r.ch.. r.ch….</text:p>
              </text:list-item>
              <text:list-item>
                <text:p text:style-name="List_20_1_Content_Last"> S….. …. B……… …..r R.ch…… ..r ….. …z….. M…rb….r ..ch..ch ..ch. z..r….., .. … …..ch …. L….. .. S…. …..r R.ch…… h.rb..z…hr…</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G1.4  </text:p>
          </table:table-cell>
        </table:table-row>
        <table:table-row>
          <table:table-cell office:value-type="string" table:style-name="tablecell">
            <text:list text:style-name="List_20_1" text:continue-numbering="false">
              <text:list-item>
                <text:p text:style-name="LastListParagraph_List_20_1_Content_First"> A….h… v.. … .b…. R….. …. NICHT z……..  </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E1 … E2  </text:p>
          </table:table-cell>
        </table:table-row>
      </table:table>
      <text:h text:style-name="Heading_20_2" text:outline-level="2"><text:bookmark-start text:name="__RefHeading___d.k_21"/><text:bookmark-start text:name="d.k"/>D.k.................<text:bookmark-end text:name="__RefHeading___d.k_21"/><text:bookmark-end text:name="d.k"/></text:h>
      <table:table table:style-name="Table">
        <table:table-column/>
        <table:table-column/>
        <table:table-row>
          <table:table-cell office:value-type="string" table:style-name="tablecell">
            <text:p text:style-name="tablealignleft"> D….. D.k….. … .b … G…h………… …….  </text:p>
          </table:table-cell>
          <table:table-cell office:value-type="string" table:style-name="tablecell"/>
        </table:table-row>
        <table:table-row>
          <table:table-cell office:value-type="string" table:style-name="tablecell">
            <text:p text:style-name="tablealignleft"> D.r E……..r … D.k…… … ..r I…r………ch.rh….b…..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1 … G2  </text:p>
          </table:table-cell>
        </table:table-row>
        <table:table-row>
          <table:table-cell office:value-type="string" table:style-name="tablecell">
            <text:p text:style-name="tablealignleft"> D….. D.k….. w.r. j.hr..ch …r… … b.. B…r. .k……..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2  </text:p>
          </table:table-cell>
        </table:table-row>
      </table:table>
      <text:h text:style-name="Heading_20_3" text:outline-level="3"><text:bookmark-start text:name="__RefHeading___ae...r....h....r_22"/><text:bookmark-start text:name="ae...r....h....r"/>Ä...r....h....r..<text:bookmark-end text:name="__RefHeading___ae...r....h....r_22"/><text:bookmark-end text:name="ae...r....h....r"/></text:h>
      <table:table table:style-name="Table">
        <table:table-column/>
        <table:table-column/>
        <table:table-column/>
        <table:table-row>
          <table:table-cell office:value-type="string" table:style-name="tableheader">
            <text:p text:style-name="Table_20_Heading"> D….  </text:p>
          </table:table-cell>
          <table:table-cell office:value-type="string" table:style-name="tableheader">
            <text:p text:style-name="Table_20_Heading"> A…r  </text:p>
          </table:table-cell>
          <table:table-cell office:value-type="string" table:style-name="tableheader">
            <text:p text:style-name="Table_20_Heading"> S..chw.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46:41</meta:creation-date>
    <dc:creator>Generated</dc:creator>
    <dc:date>2026-07-21T23::46:41</dc:date>
    <dc:language>en-US</dc:language>
    <meta:editing-cycles>1</meta:editing-cycles>
    <meta:editing-duration>PT0S</meta:editing-duration>
    <dc:title>vorlagen_public:rl:protokollierung_und_missbrauchskontrolle</dc:title>
  </office:meta>
</office:document-meta>
</file>