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abe702a877ac59dd85d15c257b688fe4.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rl:protokollierung_und_missbrauchskontrolle"/>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abe702a877ac59dd85d15c257b688fe4.png" xlink:type="simple" xlink:show="embed" xlink:actuate="onLoad"/></draw:frame></text:p>
          </table:table-cell>
          <table:table-cell office:value-type="string" table:style-name="PluginODTAutoStyle_TableCell_9">
            <text:p text:style-name="PluginODTAutoStyle_Paragraph_10">Die hier getroffenen Regelungen sind so gestaltet, dass sie die Anforderungen der VdS 10000 (siehe <text:a xlink:type="simple" xlink:href="https://www.vds10000-portal.de/doku.php?id=10k_kommentiert:6:6.3" text:style-name="Internet_20_link" text:visited-style-name="Visited_20_Internet_20_Link">Abschnitt 6.3</text:a> G1.6.a) und die der EU-DSGVO erfüllen (für Protokolldaten muss eine Verarbeitung definiert werden, da es sich in der Regel um personenbezogene Daten handelt).Die Umsetzung dieser Richtlinie sollte in enger Abstimmung mit dem Datenschutzbeauftragten bzw. dem Datenschutzmanager geschehen.</text:p>
          </table:table-cell>
        </table:table-row>
      </table:table>
      <text:h text:style-name="Heading_20_1" text:outline-level="1"><text:bookmark-start text:name="__RefHeading___is-202_-_6.3_2_protokollierung_und_missbrauchskontrolle_1"/><text:bookmark-start text:name="is-202_-_6.3_2_protokollierung_und_missbrauchskontrolle"/>IS-202 - 6.3 (2) Protokollierung und Missbrauchskontrolle<text:bookmark-end text:name="__RefHeading___is-202_-_6.3_2_protokollierung_und_missbrauchskontrolle_1"/><text:bookmark-end text:name="is-202_-_6.3_2_protokollierung_und_missbrauchskontrolle"/></text:h>
      <text:h text:style-name="Heading_20_2" text:outline-level="2"><text:bookmark-start text:name="__RefHeading___allg.m.in_2"/><text:bookmark-start text:name="allg.m.in"/>Allg.m.in..<text:bookmark-end text:name="__RefHeading___allg.m.in_2"/><text:bookmark-end text:name="allg.m.in"/></text:h>
      <table:table table:style-name="Table">
        <table:table-column/>
        <table:table-column/>
        <table:table-row>
          <table:table-cell office:value-type="string" table:style-name="tablecell">
            <text:p text:style-name="tablealignleft"> Wir protokolli.r.n v.r.chi.d.n. Aktivität.n und Er.igni... in un..r.r IT. Di... Richtlini. l.gt f..t, wa. protokolli.rt wird, wi. di. Protokolldat.n g.nutzt w.rd.n und informi.rt Si. üb.r Ihr. R.cht. (Protokolldat.n .ind häufig p.r.on.nb.zog.n. Dat.n).  </text:p>
          </table:table-cell>
          <table:table-cell office:value-type="string" table:style-name="tablecell">
            <text:p text:style-name="tablealignleft"> <text:a xlink:type="simple" xlink:href="https://www.vds10000-portal.de/doku.php?id=10k.komm.nti.rt:6:6.2" text:style-name="Internet_20_link" text:visited-style-name="Visited_20_Internet_20_Link">Ab.chnitt 6.2</text:a> G1.2  </text:p>
          </table:table-cell>
        </table:table-row>
        <table:table-row>
          <table:table-cell office:value-type="string" table:style-name="tablecell">
            <text:p text:style-name="tablealignleft"> D.r G.ltung.b.r..ch d....r R.chtl.n.. .r.tr.ckt ..ch üb.r .ämtl.ch. Protokolld.t.n, d.. .n d.r .l.ktron..ch.n D.t.nv.r.rb..tung (IT) d.. Unt.rn.hm.n. .rhob.n w.rd.n und ..t für .ll. M.t.rb..t.r d.. Unt.rn.hm.n. b.nd.nd.  </text:p>
          </table:table-cell>
          <table:table-cell office:value-type="string" table:style-name="tablecell">
            <text:p text:style-name="tablealignleft"> <text:a xlink:type="simple" xlink:href="https://www.vds10000-portal.de/doku.php?id=10k.komm.nt..rt:6:6.2" text:style-name="Internet_20_link" text:visited-style-name="Visited_20_Internet_20_Link">Ab.chn.tt 6.2</text:a> G1.1  </text:p>
          </table:table-cell>
        </table:table-row>
        <table:table-row>
          <table:table-cell office:value-type="string" table:style-name="tablecell">
            <text:p text:style-name="tablealignleft">S.. v.rw...t ..f d.. f.lg.nd.n m.tg.lt.nd.n Unt.rl.g.n:</text:p>
            <text:list text:style-name="List_20_1" text:continue-numbering="false">
              <text:list-item>
                <text:p text:style-name="LastListParagraph_List_20_1_Content_First"> Gl....r</text:p>
              </text:list-item>
            </text:list>
          </table:table-cell>
          <table:table-cell office:value-type="string" table:style-name="tablecell">
            <text:p text:style-name="tablealignleft"> <text:a xlink:type="simple" xlink:href="https://www.vds10000-portal.de/doku.php?id=10k.k.mm.n...r:6:6.2" text:style-name="Internet_20_link" text:visited-style-name="Visited_20_Internet_20_Link">Ab.chn... 6.2</text:a> E2  </text:p>
          </table:table-cell>
        </table:table-row>
      </table:table>
      <text:h text:style-name="Heading_20_2" text:outline-level="2"><text:bookmark-start text:name="__RefHeading___r_3"/><text:bookmark-start text:name="r"/>R.........<text:bookmark-end text:name="__RefHeading___r_3"/><text:bookmark-end text:name="r"/></text:h>
      <text:h text:style-name="Heading_20_3" text:outline-level="3"><text:bookmark-start text:name="__RefHeading___gr......z..ch_4"/><text:bookmark-start text:name="gr......z..ch"/>Gr......z..ch..<text:bookmark-end text:name="__RefHeading___gr......z..ch_4"/><text:bookmark-end text:name="gr......z..ch"/></text:h>
      <text:p text:style-name="Text_20_body">W.r .ch... Ihr. Pr.v....h.r. ... Ihr. P.r.....chk....r.ch... W.r ...z.. Pr...k........ ..r ....ß .....r R.ch.......</text:p>
      <text:h text:style-name="Heading_20_3" text:outline-level="3"><text:bookmark-start text:name="__RefHeading___r.ch...ch._gr_5"/><text:bookmark-start text:name="r.ch...ch._gr"/>R.ch...ch. Gr.......<text:bookmark-end text:name="__RefHeading___r.ch...ch._gr_5"/><text:bookmark-end text:name="r.ch...ch._gr"/></text:h>
      <text:p text:style-name="Text_20_body">W.r .r...k.....r.. .. R.h... ..r I...r.......bw...... U...r b.r.ch...... I...r.... k... .. E..z...... z. B. ... G.w.hr........ ..r I...r.......v.r.rb...... ....r.. U...r..h...., ... G........ch... r.ch...ch.r A...r.ch., Abw.hr v.. H...........r.ch.. ...r ... V.rh....r.../A..k..r... v.. A..r..... ... ....r. I...r.......v.r.rb...... ...r ... V.rh....r.../A..k..r... v.. S.r....... .....</text:p>
      <text:h text:style-name="Heading_20_3" text:outline-level="3"><text:bookmark-start text:name="__RefHeading___k.....r..._v.._pr...k_6"/><text:bookmark-start text:name="k.....r..._v.._pr...k"/>K.....r... v.. Pr...k........<text:bookmark-end text:name="__RefHeading___k.....r..._v.._pr...k_6"/><text:bookmark-end text:name="k.....r..._v.._pr...k"/></text:h>
      <text:p text:style-name="Text_20_body">D.. .. ....r.r IT .r....... Pr...k........ ...... ..ch .. zw.. K.....r... ....r.......</text:p>
      <text:h text:style-name="Heading_20_4" text:outline-level="4"><text:bookmark-start text:name="__RefHeading___n..z_7"/><text:bookmark-start text:name="n..z"/>N..z.........<text:bookmark-end text:name="__RefHeading___n..z_7"/><text:bookmark-end text:name="n..z"/></text:h>
      <text:p text:style-name="Text_20_body">H..rb.. h...... .. ..ch .. Pr...k........, ... .b.r ... Ar. ... ... U..... ..r N..z... ..r IT ..w.. .b.r .b.r ..b.. ......r..... F.h..r A..k.... ..b... D.... k..... z. B. ....</text:p>
      <text:list text:style-name="List_20_1" text:continue-numbering="false">
        <text:list-item>
          <text:p text:style-name="List_20_1_Content_First"> A.- ... Ab...... v.. N..z.r.</text:p>
        </text:list-item>
        <text:list-item>
          <text:p text:style-name="List_20_1_Content"> A......, N..z.. ... L..ch.. v.. D......</text:p>
        </text:list-item>
        <text:list-item>
          <text:p text:style-name="List_20_1_Content"> Ar., Schw.r. ... B..chr..b... v.. F.h..r.</text:p>
        </text:list-item>
        <text:list-item>
          <text:p text:style-name="List_20_1_Content_Last"> Ar., Schw.r. ... B..chr..b... ..ch.rh....r...v....r Er........</text:p>
        </text:list-item>
      </text:list>
      <text:p text:style-name="Text_20_body">N..z......... w.r... v.. ....r V...z.h. v.. IT-Sy...... (w.. z. B. Arb............., L......, S..r..h.... ...r S.rv.r.) .rh.b...</text:p>
      <text:h text:style-name="Heading_20_4" text:outline-level="4"><text:bookmark-start text:name="__RefHeading___v.rb_8"/><text:bookmark-start text:name="v.rb"/>V.rb............<text:bookmark-end text:name="__RefHeading___v.rb_8"/><text:bookmark-end text:name="v.rb"/></text:h>
      <text:p text:style-name="Text_20_body">H..rb.. h...... .. ..ch .. Pr...k........, ... .b.r Ar., U..... ... I.h.... v.. V.rb........ A..k.... ..b... D.... k..... z. B. ....</text:p>
      <text:list text:style-name="List_20_1" text:continue-numbering="false">
        <text:list-item>
          <text:p text:style-name="List_20_1_Content_First"> Z......k. ... -....r ..r V.rb......</text:p>
        </text:list-item>
        <text:list-item>
          <text:p text:style-name="List_20_1_Content"> A.r..... ..r V.rb.........r...r</text:p>
        </text:list-item>
        <text:list-item>
          <text:p text:style-name="List_20_1_Content"> Ar. ..r .b.r.r...... D....</text:p>
        </text:list-item>
        <text:list-item>
          <text:p text:style-name="List_20_1_Content"> ... .b.r.r..... D....v......</text:p>
        </text:list-item>
        <text:list-item>
          <text:p text:style-name="List_20_1_Content"> Ar., Schw.r. ... B..chr..b... v.. F.h..r.</text:p>
        </text:list-item>
        <text:list-item>
          <text:p text:style-name="List_20_1_Content_Last"> Ar., Schw.r. ... B..chr..b... ..ch.rh....r...v....r Er........</text:p>
        </text:list-item>
      </text:list>
      <text:p text:style-name="Text_20_body">V.rb............ w.r... .. ....r R.... v.. ...z...... IT-Sy...... (w.. z. B. F.r.w...., R....r. ...r T.............) .rh.b...</text:p>
      <text:h text:style-name="Heading_20_3" text:outline-level="3"><text:bookmark-start text:name="__RefHeading___s...ch.r....r_9"/><text:bookmark-start text:name="s...ch.r....r"/>S...ch.r....r<text:bookmark-end text:name="__RefHeading___s...ch.r....r_9"/><text:bookmark-end text:name="s...ch.r....r"/></text:h>
      <text:p text:style-name="Text_20_body">N..z....- ... V.rb............ w.r... b.. z. ..ch. M..... ...b.w.hr. ... ....ch ...........r. .....ch.. E. ... ....r..... ..ch. ...z ...z..ch...ß.., .... Pr...k........ ... ...z..... Sy...... ..ch .....r. Z... ......ch.r. b...b...</text:p>
      <text:h text:style-name="Heading_20_3" text:outline-level="3"><text:bookmark-start text:name="__RefHeading___v.r.rb.......zw.ck_..._o_10"/><text:bookmark-start text:name="v.r.rb.......zw.ck_..._o"/>V.r.rb.......zw.ck ... O..........<text:bookmark-end text:name="__RefHeading___v.r.rb.......zw.ck_..._o_10"/><text:bookmark-end text:name="v.r.rb.......zw.ck_..._o"/></text:h>
      <text:p text:style-name="Text_20_body">D.. ........... Pr...k........ w.r... ....ch...ß..ch ..r ........ Zw.ck. v.rw.....:</text:p>
      <text:h text:style-name="Heading_20_4" text:outline-level="4"><text:bookmark-start text:name="__RefHeading___a...ch..ss_..r_v.rh......-_...r_l........k...r_11"/><text:bookmark-start text:name="a...ch..ss_..r_v.rh......-_...r_l........k...r"/>A...ch..ß ..r V.rh......- ...r L........k...r....<text:bookmark-end text:name="__RefHeading___a...ch..ss_..r_v.rh......-_...r_l........k...r_11"/><text:bookmark-end text:name="a...ch..ss_..r_v.rh......-_...r_l........k...r"/></text:h>
      <text:p text:style-name="Text_20_body">&lt;.... w.r....&gt;
D.. N..z... ..r Pr...k........ ..r ... V.rh......- ...r L........k...r.... ... ....r.ck..ch ....r..... 
&lt;/....&gt;</text:p>
      <text:h text:style-name="Heading_20_4" text:outline-level="4"><text:bookmark-start text:name="__RefHeading___erk....._v.._s..r....._a........_s.ch.rh....v.r_12"/><text:bookmark-start text:name="erk....._v.._s..r....._a........_s.ch.rh....v.r"/>Erk..... v.. S..r....., A........, S.ch.rh....v.r......<text:bookmark-end text:name="__RefHeading___erk....._v.._s..r....._a........_s.ch.rh....v.r_12"/><text:bookmark-end text:name="erk....._v.._s..r....._a........_s.ch.rh....v.r"/></text:h>
      <text:p text:style-name="Text_20_body">W.r ...... .b.r.r...., .b .. ....r.r IT S..r....., A....... ...r S.ch.rh....v.r..... v.r....... Z. ...... Zw.ck w.r... w.r ..ch ... Pr...k........ .... D.. A..w.r.... .r..... .h.. P.r.....b.z..: W.r .b.r.r.... .... ..ch., w.. ..ch ...z.... N..z.r v.rh....., .....r. w.r .rh.b.. .......... K...z.h..., ... ..... w.r ... Z...... ....r.r IT .b..... k......</text:p>
      <text:h text:style-name="Heading_20_4" text:outline-level="4"><text:bookmark-start text:name="__RefHeading___v.rb....r._..r_i...r.......v.r.rb......_..._..r_s.ch.rh......ss..h_13"/><text:bookmark-start text:name="v.rb....r._..r_i...r.......v.r.rb......_..._..r_s.ch.rh......ss..h"/>V.rb....r. ..r I...r.......v.r.rb...... ... ..r S.ch.rh......ß..h...<text:bookmark-end text:name="__RefHeading___v.rb....r._..r_i...r.......v.r.rb......_..._..r_s.ch.rh......ss..h_13"/><text:bookmark-end text:name="v.rb....r._..r_i...r.......v.r.rb......_..._..r_s.ch.rh......ss..h"/></text:h>
      <text:p text:style-name="Text_20_body">W.r .rb..... ..r...... ..r.., ....r. I...r.......v.r.rb...... ... ....r. S.ch.rh......ß..h... z. v.rb....r.. A.ch h..r w.r... w.r ... Pr...k........ .... A.ch h..r .r..... ... A..w.r.... .h.. P.r.....b.z...</text:p>
      <text:h text:style-name="Heading_20_4" text:outline-level="4"><text:bookmark-start text:name="__RefHeading___a..k..r.._..._b.k......_v.._s..r....._a........_..._s.ch.rh....v.r_14"/><text:bookmark-start text:name="a..k..r.._..._b.k......_v.._s..r....._a........_..._s.ch.rh....v.r"/>A..k..r.. ... B.k...... v.. S..r....., A........ ... S.ch.rh....v.r......<text:bookmark-end text:name="__RefHeading___a..k..r.._..._b.k......_v.._s..r....._a........_..._s.ch.rh....v.r_14"/><text:bookmark-end text:name="a..k..r.._..._b.k......_v.._s..r....._a........_..._s.ch.rh....v.r"/></text:h>
      <text:p text:style-name="Text_20_body">I. F.... ....r S..r..., ..... A....... ...r ..... S.ch.rh....v.r..... ..r... ... A.......r...r.. Pr...k........ .....h.., ... .r....... .../...r ..........r v.rk......, z. B. .. Ar. ... U..... ... V.r..... ....z........ ..w.. ... z.r B.......... ...w....... M.ß..h... z. ......, ..z....z.. ... ..r.. W.rk...k... z. .b.r.r..... H..rb.. k..... ..ch ..r.....b.z..... I...r........ .rh.b.., .......h.. ... v.r.rb..... w.r.... D.... w.r... ..ch ... R.ckk.hr z.. R....b..r..b w....r .....ch..</text:p>
      <text:h text:style-name="Heading_20_4" text:outline-level="4"><text:bookmark-start text:name="__RefHeading___m...br..ch.k...r_15"/><text:bookmark-start text:name="m...br..ch.k...r"/>M...br..ch.k...r....<text:bookmark-end text:name="__RefHeading___m...br..ch.k...r_15"/><text:bookmark-end text:name="m...br..ch.k...r"/></text:h>
      <text:p text:style-name="Text_20_body">W... ... k..kr...r V.r..ch. ... .... ....br..ch..ch., ...r...b.. ...r ..r..b.r. N..z... ..r IT b....h., k... .... ..r.....b.z..... A..w.r.... ..r Pr...k........ ............ F....... V.r..h...w.... ... ..b.. v.rb.....ch:</text:p>
      <text:list text:style-name="List_20_1" text:continue-numbering="false">
        <text:list-item>
          <text:p text:style-name="List_20_1_Content_First"> E... ..r.....b.z..... Üb.r.r..... ..r Pr...k........ .r..... ..r b.. ..... ..w.ch..... M...br..ch.v.r..ch., B............ r.ch...r..... ... Üb.r.r..... ..ch.. </text:p>
        </text:list-item>
        <text:list-item>
          <text:p text:style-name="List_20_1_Content"> D.. ..r.....b.z..... Üb.r.r..... w.r. ..ch ... Pr..z.. ..r D.......r...k... ..rch....hr.. E. w.r... ..r j... ..r.....b.z..... Pr...k........ .......h.., ... z.r V.r...z..r... ... k..kr.... V.r..ch.. ...w..... .....</text:p>
        </text:list-item>
        <text:list-item>
          <text:p text:style-name="List_20_1_Content"> S.. w.r. v.. ..... .......r. b.....r..... M...rb....r ..rch....hr. ... .r..... ....r zw.......r B.......... ... b..r..b..ch.. D.....ch..zb.....r..... ... ... B..r..b.r....</text:p>
        </text:list-item>
        <text:list-item>
          <text:p text:style-name="List_20_1_Content"> W.r. ..r V.r..ch. ..rch ... Üb.r.r..... ..ch. b........, .. w.r... ... ..r ... Üb.r.r..... .rh.b.... D.... ... A..z..ch...... ..v.rz....ch .....ch.. D.r ..ch. b......... V.r..ch. ..r. k....r... w....r. F......ß..h... – ...b......r. k.... ..z...... S..ch.r.b.. ..... ... M...rb....r – ..ch ..ch z..h...</text:p>
        </text:list-item>
        <text:list-item>
          <text:p text:style-name="List_20_1_Content_Last"> E. w.r. z.....h ... ..........r B.r.ch. .r...... ... .. ... T............ w....r......... </text:p>
        </text:list-item>
      </text:list>
      <text:p text:style-name="Text_20_body">&lt;.... ....r....&gt;
B.. G...hr .. V.rz.. ..r... v.. ... A.......r...r.. w....r. ....hrbr....... ...r ..r..b.r. H......... bzw. S.......... ........b.r ....rb..... w.r..., ...b......r. ..r... ... ... .r..r..r..ch.. Abw.hr..ß..h... .h.. V.rz...r... .r.r...... H..r..r k..... ..ch ..r.....b.z..... D.... .rh.b.., v.r.rb..... ... .......h.. w.r.... D.r D.....ch..zb.....r.... ... ..r B..r..b.r.. w.r... .ch...........ch .b.r ... V.r..... ....r...r..
&lt;/....&gt;</text:p>
      <text:h text:style-name="Heading_20_4" text:outline-level="4"><text:bookmark-start text:name="__RefHeading___g......_..ch.._...r_abw.hr.._r.ch...ch.r_a...r.ch_16"/><text:bookmark-start text:name="g......_..ch.._...r_abw.hr.._r.ch...ch.r_a...r.ch"/>G...... ..ch.. ...r Abw.hr.. r.ch...ch.r A...r.ch.<text:bookmark-end text:name="__RefHeading___g......_..ch.._...r_abw.hr.._r.ch...ch.r_a...r.ch_16"/><text:bookmark-end text:name="g......_..ch.._...r_abw.hr.._r.ch...ch.r_a...r.ch"/></text:h>
      <text:p text:style-name="Text_20_body">W... r.ch...ch. A...r.ch. ... H.... v.. Pr...k........ ....r....r. bzw. .b..w.hr. w.r... ......, .x.r.h..r. ... .......r. b.....r....r M...rb....r ... r...v..... E...r... ... ... B...... ..r Pr...k........ ... .r...... ..... .....r.ch..... B.r.ch.. P.r.....b.z..... I...r........ w.r... ..b.. - w... ....r .....ch - v.r...... ...r ....y.....r.. D.r B.r.ch. w.r. .. S.... ... U...r..h.... v.rw..... ... k... .. .....r.ch.... Dr.... (J.r....., J....z) w....r....b.. w.r....</text:p>
      <text:h text:style-name="Heading_20_4" text:outline-level="4"><text:bookmark-start text:name="__RefHeading___a..k..r.._v.._s.r_17"/><text:bookmark-start text:name="a..k..r.._v.._s.r"/>A..k..r.. v.. S.r.......<text:bookmark-end text:name="__RefHeading___a..k..r.._v.._s.r_17"/><text:bookmark-end text:name="a..k..r.._v.._s.r"/></text:h>
      <text:p text:style-name="Text_20_body">D.....ch..z ... k... T...r.ch..z. W.r w.r... b.. ..... k..kr.... V.r..ch. ... ... V.r...... ....r S.r..... ... S.r..v.r........b.h.r... ....r...r.. .../...r ..ch Kr..... ....r....z... D... k... ..ch ... Er....... ....r Pr...k........ .../...r ... Üb.r..b. ......ch.r Pr...k........ b...h......</text:p>
      <text:h text:style-name="Heading_20_3" text:outline-level="3"><text:bookmark-start text:name="__RefHeading___o_18"/><text:bookmark-start text:name="o"/>O..........<text:bookmark-end text:name="__RefHeading___o_18"/><text:bookmark-end text:name="o"/></text:h>
      <text:p text:style-name="Text_20_body">W.r k... ... Pr...k........ .....h..?</text:p>
      <table:table table:style-name="Table">
        <table:table-column/>
        <table:table-column/>
        <table:table-row>
          <table:table-cell office:value-type="string" table:style-name="tableheader">
            <text:p text:style-name="Table_20_Heading"> V.r.rb.......zw.ck (...h. .b..)                                                  </text:p>
          </table:table-cell>
          <table:table-cell office:value-type="string" table:style-name="tableheader">
            <text:p text:style-name="Table_20_Heading"> O.......... ..r.....b.z.....r D....  </text:p>
          </table:table-cell>
        </table:table-row>
        <table:table-row>
          <table:table-cell office:value-type="string" table:style-name="tablecell">
            <text:p text:style-name="tablealignleft"> Erk..... v.. S..r....., A........ ... S.ch.rh....v.r......                 </text:p>
          </table:table-cell>
          <table:table-cell office:value-type="string" table:style-name="tablecell">
            <text:p text:style-name="tablealignleft"> -  </text:p>
          </table:table-cell>
        </table:table-row>
        <table:table-row>
          <table:table-cell office:value-type="string" table:style-name="tablecell">
            <text:p text:style-name="tablealignleft"> V.rb....r. ..r I...r.......v.r.rb...... ... ..r S.ch.rh......ß..h...       </text:p>
          </table:table-cell>
          <table:table-cell office:value-type="string" table:style-name="tablecell">
            <text:p text:style-name="tablealignleft"> -  </text:p>
          </table:table-cell>
        </table:table-row>
        <table:table-row>
          <table:table-cell office:value-type="string" table:style-name="tablecell">
            <text:p text:style-name="tablealignleft"> A..k..r.. ... b.k...... v.. S..r....., A........ ... S.ch.rh....v.r......  </text:p>
          </table:table-cell>
          <table:table-cell office:value-type="string" table:style-name="tablecell">
            <text:p text:style-name="tablealignleft"> A.......r...r.., IT-V.r...w.r...ch., T............  </text:p>
          </table:table-cell>
        </table:table-row>
        <table:table-row>
          <table:table-cell office:value-type="string" table:style-name="tablecell">
            <text:p text:style-name="tablealignleft"> M...br..ch.k...r....                                                       </text:p>
          </table:table-cell>
          <table:table-cell office:value-type="string" table:style-name="tablecell">
            <text:p text:style-name="tablealignleft"> A.......r...r.., IT-V.r...w.r...ch., D.....ch..zb.....r....r, M...rb....rv.r.r.....  </text:p>
          </table:table-cell>
        </table:table-row>
        <table:table-row>
          <table:table-cell office:value-type="string" table:style-name="tablecell">
            <text:p text:style-name="tablealignleft"> G...... ..ch.. ...r Abw.hr r.ch...ch.r A...r.ch.                           </text:p>
          </table:table-cell>
          <table:table-cell office:value-type="string" table:style-name="tablecell">
            <text:p text:style-name="tablealignleft"> A.......r...r.., IT-V.r...w.r...ch., T............, J.r....., J....z  </text:p>
          </table:table-cell>
        </table:table-row>
        <table:table-row>
          <table:table-cell office:value-type="string" table:style-name="tablecell">
            <text:p text:style-name="tablealignleft"> A..k..r.. v.. S.r.......                                                   </text:p>
          </table:table-cell>
          <table:table-cell office:value-type="string" table:style-name="tablecell">
            <text:p text:style-name="tablealignleft"> S.r..v.r........b.h.r..., .......r. b.....r.... M...rb....r  </text:p>
          </table:table-cell>
        </table:table-row>
      </table:table>
      <text:h text:style-name="Heading_20_3" text:outline-level="3"><text:bookmark-start text:name="__RefHeading___ihr._r.ch_19"/><text:bookmark-start text:name="ihr._r.ch"/>Ihr. R.ch..<text:bookmark-end text:name="__RefHeading___ihr._r.ch_19"/><text:bookmark-end text:name="ihr._r.ch"/></text:h>
      <text:p text:style-name="Text_20_body">S.. b....z.. ... ..... ...h..... R.ch.. .. Ihr.. ..r.....b.z...... Pr...k........:</text:p>
      <text:list text:style-name="Numbering_20_1" text:continue-numbering="false">
        <text:list-item>
          <text:p text:style-name="Numbering_20_1_Content_First"> <text:span text:style-name="Strong_20_Emphasis">R.ch. ... B..........:</text:span><text:line-break/>S.. k..... j...rz... A..k.... .rh....., .b w.r ..r.....b.z..... D.... v.. Ih... v.r.rb......</text:p>
        </text:list-item>
        <text:list-item>
          <text:p text:style-name="Numbering_20_1_Content"> <text:span text:style-name="Strong_20_Emphasis">R.ch. ... A..k....:</text:span><text:line-break/>S.. k..... j...rz... A..k.... .b.r Ihr. v.. ... v.r.rb....... ..r.....b.z...... D.... .rh......</text:p>
        </text:list-item>
        <text:list-item>
          <text:p text:style-name="Numbering_20_1_Content"> <text:span text:style-name="Strong_20_Emphasis">R.ch. ... B.r.ch......:</text:span><text:line-break/>S.. h.b.. ... R.ch., ... ..v.rz....ch. B.r.ch...... ... b..r.......r ..r.ch....r ..r.....b.z.....r D.... bzw. ..r.. V.rv............. z. v.r.......</text:p>
        </text:list-item>
        <text:list-item>
          <text:p text:style-name="Numbering_20_1_Content"> <text:span text:style-name="Strong_20_Emphasis">R.ch. ... L..ch... (R.ch. ... V.r...... w.r...):</text:span><text:line-break/>S.. h.b. ... R.ch., z. v.r......, .... w.r ... ... b..r........ ..r.....b.z...... D.... ..v.rz....ch ...ch...</text:p>
        </text:list-item>
        <text:list-item>
          <text:p text:style-name="Numbering_20_1_Content"> <text:span text:style-name="Strong_20_Emphasis">R.ch. ... E...chr..k... ..r V.r.rb......:</text:span><text:line-break/>S.. ..r... ... E...chr..k... ..r V.r.rb...... .hr.r ..r.....b.z...... D.... v.r.......</text:p>
        </text:list-item>
        <text:list-item>
          <text:p text:style-name="Numbering_20_1_Content"> <text:span text:style-name="Strong_20_Emphasis">R.ch. ... D.....b.r.r..b.rk...:</text:span><text:line-break/>W.r ....... Ih... ...r ....r S..... Ihr.r W.h. ... W...ch ... S.. b..r........ ..r.....b.z...... D...., .. ..... ..r.k..r..r..., ........ ... ...ch.......b.r.. F.r... z.r V.r.......</text:p>
        </text:list-item>
        <text:list-item>
          <text:p text:style-name="Numbering_20_1_Content"> <text:span text:style-name="Strong_20_Emphasis">R.ch. ... W...r..r.ch:</text:span><text:line-break/>S.. h.b.. ... R.ch., j...rz... ..... ... V.r.rb...... .hr.r ..r.....b.z...... D.... W...r..r.ch ...z.......</text:p>
        </text:list-item>
        <text:list-item>
          <text:p text:style-name="Numbering_20_1_Content_Last"> <text:span text:style-name="Strong_20_Emphasis">R.ch. ... W...rr.. ....r ......ch..zr.ch...ch.. E..w........:</text:span><text:line-break/>S.. h.b.. ... R.ch., .... E..w........ z.r V.r.rb...... .hr.r ..r.....b.z...... D.... j...rz... z. w...rr.....</text:p>
        </text:list-item>
      </text:list>
      <text:p text:style-name="Text_20_body">M.ch.. S.. ..... .....r R.ch.. .. A...r.ch ..h..., k..... ... ..ch j...rz... .. ... w...... D.r.b.r h..... h.b.. S.. ..ch ... R.ch., ..ch b.. ....r A....ch..b.h.r.. .b.r ... V.r.rb...... Ihr.r ..r.....b.z...... D.... b.. ... z. b..chw.r...</text:p>
      <text:h text:style-name="Heading_20_2" text:outline-level="2"><text:bookmark-start text:name="__RefHeading___v.rb.....chk_20"/><text:bookmark-start text:name="v.rb.....chk"/>V.rb.....chk...<text:bookmark-end text:name="__RefHeading___v.rb.....chk_20"/><text:bookmark-end text:name="v.rb.....chk"/></text:h>
      <text:p text:style-name="Text_20_body">D.... R.ch...... ... v.rb.....ch.</text:p>
      <table:table table:style-name="Table">
        <table:table-column/>
        <table:table-column/>
        <table:table-row>
          <table:table-cell office:value-type="string" table:style-name="tablecell">
            <text:list text:style-name="List_20_1" text:continue-numbering="false">
              <text:list-item>
                <text:p text:style-name="List_20_1_Content_First"> B.. Z.w...rh....... ..... ..... R.ch...... ...r ....ch....ß.r N..z... ..r IT-I..r...r.k..r k... ..r Z..... z.r IT-I..r...r.k..r ...r z. T..... ..v.. z.r W.hr... ..r ...w....... S.ch.rh... ...k..v..r. w.r....</text:p>
              </text:list-item>
              <text:list-item>
                <text:p text:style-name="List_20_1_Content"> B.. .r.v..r..... V.r...ß.. ..... ..... R.ch...... .... ..r M...rb....r ... K....q...z.. b.. h.. z.r K........ ... Arb....v.rh......... ..w.. Sch.....r...z....r.ch.. r.ch....</text:p>
              </text:list-item>
              <text:list-item>
                <text:p text:style-name="List_20_1_Content_Last"> S..... .... B......... .....r R.ch...... ..r ..... ...z..... M...rb....r ..ch..ch ..ch. z..r....., .. ... .....ch .... L..... .. S.... .....r R.ch...... h.rb..z...hr...</text:p>
              </text:list-item>
            </text:list>
          </table:table-cell>
          <table:table-cell office:value-type="string" table:style-name="tablecell">
            <text:p text:style-name="tablealignleft"> <text:a xlink:type="simple" xlink:href="https://www.vds10000-portal.de/doku.php?id=10k.k........r:6:6.2" text:style-name="Internet_20_link" text:visited-style-name="Visited_20_Internet_20_Link">Ab.ch.... 6.2</text:a> G1.4  </text:p>
          </table:table-cell>
        </table:table-row>
        <table:table-row>
          <table:table-cell office:value-type="string" table:style-name="tablecell">
            <text:list text:style-name="List_20_1" text:continue-numbering="false">
              <text:list-item>
                <text:p text:style-name="LastListParagraph_List_20_1_Content_First"> A....h... v.. ... .b.... R..... .... NICHT z........  </text:p>
              </text:list-item>
            </text:list>
          </table:table-cell>
          <table:table-cell office:value-type="string" table:style-name="tablecell">
            <text:p text:style-name="tablealignleft"> <text:a xlink:type="simple" xlink:href="https://www.vds10000-portal.de/doku.php?id=10k.k........r:6:6.2" text:style-name="Internet_20_link" text:visited-style-name="Visited_20_Internet_20_Link">Ab.ch.... 6.2</text:a> E1 ... E2  </text:p>
          </table:table-cell>
        </table:table-row>
      </table:table>
      <text:h text:style-name="Heading_20_2" text:outline-level="2"><text:bookmark-start text:name="__RefHeading___d.k_21"/><text:bookmark-start text:name="d.k"/>D.k.................<text:bookmark-end text:name="__RefHeading___d.k_21"/><text:bookmark-end text:name="d.k"/></text:h>
      <table:table table:style-name="Table">
        <table:table-column/>
        <table:table-column/>
        <table:table-row>
          <table:table-cell office:value-type="string" table:style-name="tablecell">
            <text:p text:style-name="tablealignleft"> D..... D.k..... ... .b ... G...h............ .......  </text:p>
          </table:table-cell>
          <table:table-cell office:value-type="string" table:style-name="tablecell"/>
        </table:table-row>
        <table:table-row>
          <table:table-cell office:value-type="string" table:style-name="tablecell">
            <text:p text:style-name="tablealignleft"> D.r E........r ... D.k...... ... ..r I...r.........ch.rh....b.....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1 ... G2  </text:p>
          </table:table-cell>
        </table:table-row>
        <table:table-row>
          <table:table-cell office:value-type="string" table:style-name="tablecell">
            <text:p text:style-name="tablealignleft"> D..... D.k..... w.r. j.hr..ch ...r... ... b.. B...r. .k........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2  </text:p>
          </table:table-cell>
        </table:table-row>
      </table:table>
      <text:h text:style-name="Heading_20_3" text:outline-level="3"><text:bookmark-start text:name="__RefHeading___ae...r....h....r_22"/><text:bookmark-start text:name="ae...r....h....r"/>Ä...r....h....r..<text:bookmark-end text:name="__RefHeading___ae...r....h....r_22"/><text:bookmark-end text:name="ae...r....h....r"/></text:h>
      <table:table table:style-name="Table">
        <table:table-column/>
        <table:table-column/>
        <table:table-column/>
        <table:table-row>
          <table:table-cell office:value-type="string" table:style-name="tableheader">
            <text:p text:style-name="Table_20_Heading"> D....  </text:p>
          </table:table-cell>
          <table:table-cell office:value-type="string" table:style-name="tableheader">
            <text:p text:style-name="Table_20_Heading"> A...r  </text:p>
          </table:table-cell>
          <table:table-cell office:value-type="string" table:style-name="tableheader">
            <text:p text:style-name="Table_20_Heading"> S..chw.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8_1"/>
        <table:table-column table:style-name="odt_auto_style_table_column_8_2"/>
        <table:table-row>
          <table:table-cell office:value-type="string" table:style-name="PluginODTAutoStyle_TableCell_12">
            <text:p text:style-name="PluginODTAutoStyle_Paragraph_13"><draw:frame draw:style-name="media" draw:name="2" text:anchor-type="as-char" draw:z-index="2"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rl:protokollierung_und_missbrauchskontrolle</dc:title>
  </office:meta>
</office:document-meta>
</file>