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rl:mobile_it-systeme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205_-_10.4_mobile_it-systeme_1"/><text:bookmark-start text:name="is-205_-_10.4_mobile_it-systeme"/>IS-205 - 10.4 Mobile IT-Systeme<text:bookmark-end text:name="__RefHeading___is-205_-_10.4_mobile_it-systeme_1"/><text:bookmark-end text:name="is-205_-_10.4_mobile_it-systeme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uf mobilen IT-Systemen findet ein nicht unerheblicher Teil der elektronischen Datenverarbeitung statt. Deshalb ist es unerlässlich, den Umgang mit mobilen IT-Systemen verbindlich zu regeln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2  </text:p>
          </table:table-cell>
        </table:table-row>
        <table:table-row>
          <table:table-cell office:value-type="string" table:style-name="tablecell">
            <text:p text:style-name="tablealignleft">Der Geltungsbereich dieser Richtlinie erstreckt sich über sämtliche mobile IT-Systeme, die in der IT-Infrastruktur des Unternehmens zum Einsatz kommen, wie z. B.</text:p>
            <text:list text:style-name="List_20_1" text:continue-numbering="false">
              <text:list-item>
                <text:p text:style-name="List_20_1_Content_First"> Smartphones</text:p>
              </text:list-item>
              <text:list-item>
                <text:p text:style-name="List_20_1_Content"> Tabl.t.</text:p>
              </text:list-item>
              <text:list-item>
                <text:p text:style-name="List_20_1_Content"> Laptop. und</text:p>
              </text:list-item>
              <text:list-item>
                <text:p text:style-name="List_20_1_Content_Last"> Digitalkam.ra.</text:p>
              </text:list-item>
            </text:list>
            <text:p text:style-name="Text_20_body">D.. R.chtl.n.. ..t für d.. g…mt. IT-Infr..truktur .ow.. für .ll. M.t.rb..t.r d.. Unt.rn.hm.n. b.nd.nd.</text:p>
          </table:table-cell>
          <table:table-cell office:value-type="string" table:style-name="tablecell">
            <text:p text:style-name="tablealignleft"> <text:a xlink:type="simple" xlink:href="https://www.vds10000-portal.de/doku.php?id=10k.k.mm.nt..rt:6:6.2" text:style-name="Internet_20_link" text:visited-style-name="Visited_20_Internet_20_Link">Ab.chn.tt 6.2</text:a> G1.1  </text:p>
          </table:table-cell>
        </table:table-row>
        <table:table-row>
          <table:table-cell office:value-type="string" table:style-name="tablecell">
            <text:p text:style-name="tablealignleft">S.. v.rw…. ..f d.. f….nd.n m…….nd.n Un..r….n:</text:p>
            <text:list text:style-name="List_20_1" text:continue-numbering="false">
              <text:list-item>
                <text:p text:style-name="List_20_1_Content_First"> G…..r</text:p>
              </text:list-item>
              <text:list-item>
                <text:p text:style-name="List_20_1_Content"> IT-R.ch…… „S…ch.r.r..“</text:p>
              </text:list-item>
              <text:list-item>
                <text:p text:style-name="List_20_1_Content"> IT-R.ch…… „U….. … ..b…. D…..r…r.“</text:p>
              </text:list-item>
              <text:list-item>
                <text:p text:style-name="List_20_1_Content_Last"> V.r..hr.. „V.r…. v.. ..b…. IT-Sy……“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E2  </text:p>
          </table:table-cell>
        </table:table-row>
      </table:table>
      <text:h text:style-name="Heading_20_2" text:outline-level="2"><text:bookmark-start text:name="__RefHeading___r_3"/><text:bookmark-start text:name="r"/>R.........<text:bookmark-end text:name="__RefHeading___r_3"/><text:bookmark-end text:name="r"/></text:h>
      <text:h text:style-name="Heading_20_3" text:outline-level="3"><text:bookmark-start text:name="__RefHeading___d...._..._..b...._it-sy_4"/><text:bookmark-start text:name="d...._..._..b...._it-sy"/>D.... ... ..b.... IT-Sy......<text:bookmark-end text:name="__RefHeading___d...._..._..b...._it-sy_4"/><text:bookmark-end text:name="d...._..._..b...._it-sy"/></text:h>
      <text:p text:style-name="Text_20_body">M.b… IT-Sy….. …. .r.ß.r.. R…k.. ……..z. … … ……..r. IT-I..r…r.k..r. A.. …… Gr… …. …….. R……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Gr……z..ch ..r… I…r…….. … U…r..h…. ..r …. … ..b…. IT-Sy…… .rh.b.., v.r.rb….., ……ch.r. … .b.r.r…. w.r…, w… h..r..r … k..kr…r A….. b….h. … .. ..r … A….b…r……. … M…rb….r. …r … b..r..b..ch.. Ab….. …w….. ….</text:p>
              </text:list-item>
              <text:list-item>
                <text:p text:style-name="List_20_1_Content_Last"> N.ch. ..hr b…….. …ch…..ch. D…. …… v.. ..b…. IT-Sy…… …..ch. w.r…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1   </text:p>
          </table:table-cell>
        </table:table-row>
      </table:table>
      <text:h text:style-name="Heading_20_3" text:outline-level="3"><text:bookmark-start text:name="__RefHeading___d......ch.r_5"/><text:bookmark-start text:name="d......ch.r"/>D......ch.r...<text:bookmark-end text:name="__RefHeading___d......ch.r_5"/><text:bookmark-end text:name="d......ch.r"/></text:h>
      <text:p text:style-name="Text_20_body">M.b… IT-Sy….. k….. …ch. …w….. w.r…, v.r..r.. ..h.. …r b..ch….. w.r…. A.. …… Gr… … …. ……….. S.ch.r… ..r … .h… ……ch.r… D…. …w…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M.b… IT-Sy….. …. ..r ..r … Tr…..r. v.. D…. v.r….h… D.. .xk….v. S…ch.r… v.. D…. … ..b…. IT-Sy…… … ..r z……., .. ….. … ..ch. … … ….r v.r….h.. S…ch.r.r.. .b.r.r…. w.r… k….. (…h. IT-R.ch…… „S…ch.r.r..“). J…r M…rb….r …. … … … ..b…. IT-Sy…… .xk….v ……ch.r… D…. b.. ..ch…r G……h… … … ….r v.r….h.. S…ch.r.r.. .b.r.r….. </text:p>
              </text:list-item>
              <text:list-item>
                <text:p text:style-name="List_20_1_Content"> W… ..r … ..b…. IT-Sy…. …. D……ch.r… …w….. …, …… … &lt;z……… S….. ..r A…….r…..&gt; ……… ..ch…ch. M.ß..h… … A………. z.r V.r…….</text:p>
              </text:list-item>
              <text:list-item>
                <text:p text:style-name="List_20_1_Content_Last"> D.r j.w…… M…rb….r … ..r … U….z… …..r M.ß..h… v.r…w.r…ch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2 …<text:line-break/><text:a xlink:type="simple" xlink:href="https://www.vds10000-portal.de/doku.php?id=10k.k........r:16:16.5.4" text:style-name="Internet_20_link" text:visited-style-name="Visited_20_Internet_20_Link">Ab.ch.... 16.5.4</text:a> B1   </text:p>
          </table:table-cell>
        </table:table-row>
      </table:table>
      <text:h text:style-name="Heading_20_3" text:outline-level="3"><text:bookmark-start text:name="__RefHeading___s..z....ch.._r...k_6"/><text:bookmark-start text:name="s..z....ch.._r...k"/>S..z....ch.. R...k..<text:bookmark-end text:name="__RefHeading___s..z....ch.._r...k_6"/><text:bookmark-end text:name="s..z....ch.._r...k"/></text:h>
      <text:h text:style-name="Heading_20_4" text:outline-level="4"><text:bookmark-start text:name="__RefHeading___tr.....r._..._a..b.w.hr_7"/><text:bookmark-start text:name="tr.....r._..._a..b.w.hr"/>Tr.....r. ... A..b.w.hr...<text:bookmark-end text:name="__RefHeading___tr.....r._..._a..b.w.hr_7"/><text:bookmark-end text:name="tr.....r._..._a..b.w.hr"/></text:h>
      <text:p text:style-name="Text_20_body">M.b… IT-Sy….. k….. …ch. …w….. w.r…, v.r..r.. ..h.. …r b..ch….. w.r…. A.. …… Gr… …… … ..ch.r .r…..r…r. … …b.w.hr. w.r…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.. ……. ..b…. IT-Sy….. w.r… … …..r.ch….. Sch..zh….. …/…r Tr……ch.. …….b… M.b… G.r… …… .. … Sch..zh….. v.rb…b.. bzw. .. … Tr……ch.. .r…..r…r. w.r….</text:p>
              </text:list-item>
              <text:list-item>
                <text:p text:style-name="List_20_1_Content"> B.. F…r….. …… ..b… IT-Sy….. .. K.r..r …r…. …r .. H…….ck v.r….. w.r….</text:p>
              </text:list-item>
              <text:list-item>
                <text:p text:style-name="List_20_1_Content_Last"> W… ..b… IT-Sy….. .b.r …. …..r. Z… h..w.. ..b..b.ch… …. (z. B. .b.r N.ch.) …… … .. ….. ..ch.r.. Or. …b.w.hr. w.r… (.b.ch…ßb.r.r Schr..k, B.r., H… .. ..)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3  </text:p>
          </table:table-cell>
        </table:table-row>
      </table:table>
      <text:h text:style-name="Heading_20_4" text:outline-level="4"><text:bookmark-start text:name="__RefHeading___b..rb....._v.._v.r.r....ch.._i...r........_.._..r_oe.......chk_8"/><text:bookmark-start text:name="b..rb....._v.._v.r.r....ch.._i...r........_.._..r_oe.......chk"/>B..rb..... v.. v.r.r....ch.. I...r........ .. ..r Ö.......chk...<text:bookmark-end text:name="__RefHeading___b..rb....._v.._v.r.r....ch.._i...r........_.._..r_oe.......chk_8"/><text:bookmark-end text:name="b..rb....._v.._v.r.r....ch.._i...r........_.._..r_oe.......chk"/></text:h>
      <text:p text:style-name="Text_20_body">D.. D…..y ….. ..b…. IT-Sy….. k… v.. U.b……. …ch. …….h.. w.r…. D.b.. k….. ….r.. …r ..r v.r.r….ch. I…r…….. ….w…. Dr….. z…….ch ….ch. w.r…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.r.r….ch. I…r…….. ……. …..ch.. ..ch. .. ……..ch.. Or… b..rb….. w.r….</text:p>
              </text:list-item>
              <text:list-item>
                <text:p text:style-name="List_20_1_Content"> W… …. ……….ch …, …. ..r M…rb….r ..r… .ch…, …. v.r.r….ch. I…r…….. ..ch. v.. A.w……. ……..h. w.r… k…… H..rz. z.h.. …. ….ch…. P…zw.h. (z. B. .. ……..ch.. V.rk.hr……..) … … E……… ..r Arb….., w… … V.r.r….chk… … B….ch.r…h…. ..ch. ..w.hr……. w.r… k…. D… …. …b……r., w… Z……….. …….b.. w.r….</text:p>
              </text:list-item>
              <text:list-item>
                <text:p text:style-name="List_20_1_Content_Last"> W… ..r … ..b… IT-Sy…. …. B..ck.ch..z….. b.r……….. …, …. ….. v.rw….. w.r…, .. … A…..h.. v.. I…r…….. z. .r.chw.r…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3  </text:p>
          </table:table-cell>
        </table:table-row>
      </table:table>
      <text:h text:style-name="Heading_20_4" text:outline-level="4"><text:bookmark-start text:name="__RefHeading___v.r...._..._d..b...h_9"/><text:bookmark-start text:name="v.r...._..._d..b...h"/>V.r.... ... D..b...h.<text:bookmark-end text:name="__RefHeading___v.r...._..._d..b...h_9"/><text:bookmark-end text:name="v.r...._..._d..b...h"/></text:h>
      <text:p text:style-name="Text_20_body">A.. ..b…. IT-Sy…… …. w.ch…. D…. ……ch.r.. D.r.b.r h….. k….. ..b… IT-Sy….. ….br..ch. w.r…, .. … … ….r.. IT-I..r…r.k..r … U…r..h…. z.z..r….., w… … Dr….. z…….ch w.r…. D..h..b …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r N..z.r …. … V.r…. …r … D..b…h. ….. ..b…. IT-Sy….. ……h….. ..r &lt;z………. S…..&gt; ……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3  </text:p>
          </table:table-cell>
        </table:table-row>
      </table:table>
      <text:h text:style-name="Heading_20_4" text:outline-level="4"><text:bookmark-start text:name="__RefHeading___arb....z_10"/><text:bookmark-start text:name="arb....z"/>Arb....z.....<text:bookmark-end text:name="__RefHeading___arb....z_10"/><text:bookmark-end text:name="arb....z"/></text:h>
      <text:p text:style-name="Text_20_body">M.b… IT-Sy….. k….. ..z. ..hr.., …. M…rb….r ..ch ..ß.rh..b .hr.r Arb….z… ..r … U…r..h… ….. ….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… E…..z ..b…r IT-Sy….. …. … ….ch……. R……… z. Arb….- … P…..z….. z. b..ch….</text:p>
              </text:list-item>
              <text:list-item>
                <text:p text:style-name="List_20_1_Content_Last"> D.. U…r..h… .rw.r… ..ch., …. ..r M…rb….r ..r…… .rr..chb.r … …r .. …..r Fr..z… ..r … U…r..h… .rb……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3  </text:p>
          </table:table-cell>
        </table:table-row>
      </table:table>
      <text:h text:style-name="Heading_20_3" text:outline-level="3"><text:bookmark-start text:name="__RefHeading___v.rb.._..r_w....r..b._.._dr_11"/><text:bookmark-start text:name="v.rb.._..r_w....r..b._.._dr"/>V.rb.. ..r W....r..b. .. Dr....<text:bookmark-end text:name="__RefHeading___v.rb.._..r_w....r..b._.._dr_11"/><text:bookmark-end text:name="v.rb.._..r_w....r..b._.._dr"/></text:h>
      <text:p text:style-name="Text_20_body">A.. … ..b…. IT-Sy…… …. D…. … U…r..h…. ……ch.r., … ..ch. ..r Dr…. b……. ….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M.b… IT-Sy….. …. … j.w……. M…rb….r ….ch…ß..ch z.r ..r…..ch.. N..z… .b.r..b… S.. ..r… ..ch. .. Dr…. w….r….b.. …r .. … v.r…h.. w.r….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4  </text:p>
          </table:table-cell>
        </table:table-row>
      </table:table>
      <text:h text:style-name="Heading_20_3" text:outline-level="3"><text:bookmark-start text:name="__RefHeading___i..........._v.._s...w.r._..._u_12"/><text:bookmark-start text:name="i..........._v.._s...w.r._..._u"/>I........... v.. S...w.r. ... U......<text:bookmark-end text:name="__RefHeading___i..........._v.._s...w.r._..._u_12"/><text:bookmark-end text:name="i..........._v.._s...w.r._..._u"/></text:h>
      <text:p text:style-name="Text_20_body">D.. I……….. v.. S…w.r. ..rch … N..z.r … .. ..r IS-R.ch…… „R……… ..r N..z.r“ ..r…… W… .. Pr..r….. F.h..r …….. w.r…, ..b.. … H.r……r Ak……..r….. ('U……' …r ..ch 'P..ch..' …….) h.r…. D…. w.r… ….w…. ………ch ………r., ….w…. …… … v.. B….z.r b…….. bzw. .k..v ………r. w.r…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W… ..r N..z.r ..r … Ak……..r… …… ..b…. IT-Sy….. ….. w.r… …., …… &lt;… z……… S….. .. U…r..h…&gt; ……… A………. … R……… z.r V.r……. D.r j.w…… M…rb….r … …. ..r … I……….. ..r Ak……..r….. v.r…w.r…ch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5  </text:p>
          </table:table-cell>
        </table:table-row>
      </table:table>
      <text:h text:style-name="Heading_20_3" text:outline-level="3"><text:bookmark-start text:name="__RefHeading___or_13"/><text:bookmark-start text:name="or"/>Or....<text:bookmark-end text:name="__RefHeading___or_13"/><text:bookmark-end text:name="or"/></text:h>
      <text:p text:style-name="Text_20_body">V…. ..b… IT-Sy….. k….. … ..r F.r.. …r… w.r…. D.. Or…. ….. ..b…. IT-Sy….. … … .rh.b..ch.r E…r… .. … P.r…..chk….r.ch.. … N..z.r.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. Or…. ….. ..b…. IT-Sy….. w.r. ..r b.. G…hr ..r L..b … L.b.. (z. B. ….. M…rb….r.) ..rch….hr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6  </text:p>
          </table:table-cell>
        </table:table-row>
      </table:table>
      <text:h text:style-name="Heading_20_3" text:outline-level="3"><text:bookmark-start text:name="__RefHeading___l..ch.._..._..r_f.r_14"/><text:bookmark-start text:name="l..ch.._..._..r_f.r"/>L..ch.. ... ..r F.r..<text:bookmark-end text:name="__RefHeading___l..ch.._..._..r_f.r_14"/><text:bookmark-end text:name="l..ch.._..._..r_f.r"/></text:h>
      <text:p text:style-name="Text_20_body">V…. ..b… IT-Sy….. k….. … ..r F.r.. …..ch. w.r…. D.. L..ch.. ….. ..b…. IT-Sy….. k… ..z. ..hr.., …. ..ch .r.v… D…. … M…rb….r. …..ch. w.r…,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.. ..b…. IT-Sy…. ..r. ..r b.. V.r…., .r…….r K…….. …r Fr………. … b..r…….. M…rb….r. …r b.. G…hr .. V.rz.. … ..r F.r.. …..ch. w.r…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7  </text:p>
          </table:table-cell>
        </table:table-row>
      </table:table>
      <text:h text:style-name="Heading_20_2" text:outline-level="2"><text:bookmark-start text:name="__RefHeading___v.rb.....chk_15"/><text:bookmark-start text:name="v.rb.....chk"/>V.rb.....chk...<text:bookmark-end text:name="__RefHeading___v.rb.....chk_15"/><text:bookmark-end text:name="v.rb.....chk"/></text:h>
      <text:p text:style-name="Text_20_body">D…. R.ch…… … v.rb…..ch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Z.w…rh……. ….. ….. R.ch…… …r ….ch….ß.r N..z… ..r IT-I..r…r.k..r k… ..r Z….. z.r IT-I..r…r.k..r …r z. T….. ..v.. z.r W.hr… ..r …w……. S.ch.rh… …k..v..r. w.r….</text:p>
              </text:list-item>
              <text:list-item>
                <text:p text:style-name="List_20_1_Content"> B.. .r.v..r….. V.r…ß.. ….. ….. R.ch…… …. ..r M…rb….r … K….q…z.. b.. h.. z.r K…….. … Arb….v.rh……… ..w.. Sch…..r…z….r.ch.. r.ch….</text:p>
              </text:list-item>
              <text:list-item>
                <text:p text:style-name="List_20_1_Content_Last"> S….. …. B……… …..r R.ch…… ..r ….. …z….. M…rb….r ..ch..ch ..ch. z..r….., .. … …..ch …. L….. .. S…. …..r R.ch…… h.rb..z…hr…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G1.4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….h… v.. … .b…. R….. …. z…….. S.. …… .. V.r…. v.. &lt;..r z………. S…..&gt; ….h…. …r .. …..r.ch….. R.ch……. ..r….. ….. 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E1 … E2  </text:p>
          </table:table-cell>
        </table:table-row>
      </table:table>
      <text:h text:style-name="Heading_20_2" text:outline-level="2"><text:bookmark-start text:name="__RefHeading___d.k_16"/><text:bookmark-start text:name="d.k"/>D.k.................<text:bookmark-end text:name="__RefHeading___d.k_16"/><text:bookmark-end text:name="d.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….. D.k….. … .b … G…h………… ……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.r E……..r … D.k…… … ..r I…r………ch.rh….b…..r…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1 … G2  </text:p>
          </table:table-cell>
        </table:table-row>
        <table:table-row>
          <table:table-cell office:value-type="string" table:style-name="tablecell">
            <text:p text:style-name="tablealignleft"> D….. D.k….. w.r. j.hr..ch …r… … b.. B…r. .k……..r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2  </text:p>
          </table:table-cell>
        </table:table-row>
      </table:table>
      <text:h text:style-name="Heading_20_3" text:outline-level="3"><text:bookmark-start text:name="__RefHeading___ae...r....h....r_17"/><text:bookmark-start text:name="ae...r....h....r"/>Ä...r....h....r..<text:bookmark-end text:name="__RefHeading___ae...r....h....r_17"/><text:bookmark-end text:name="ae...r....h...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….  </text:p>
          </table:table-cell>
          <table:table-cell office:value-type="string" table:style-name="tableheader">
            <text:p text:style-name="Table_20_Heading"> A…r  </text:p>
          </table:table-cell>
          <table:table-cell office:value-type="string" table:style-name="tableheader">
            <text:p text:style-name="Table_20_Heading"> S..chw.r..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8::22:19</meta:creation-date>
    <dc:creator>Generated</dc:creator>
    <dc:date>2026-08-05T18::22:19</dc:date>
    <dc:language>en-US</dc:language>
    <meta:editing-cycles>1</meta:editing-cycles>
    <meta:editing-duration>PT0S</meta:editing-duration>
    <dc:title>vorlagen_public:rl:mobile_it-systeme</dc:title>
  </office:meta>
</office:document-meta>
</file>