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vorlagen_public:rl:mobile_it-systeme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1" text:outline-level="1"><text:bookmark-start text:name="__RefHeading___is-205_-_10.4_mobile_it-systeme_1"/><text:bookmark-start text:name="is-205_-_10.4_mobile_it-systeme"/>IS-205 - 10.4 Mobile IT-Systeme<text:bookmark-end text:name="__RefHeading___is-205_-_10.4_mobile_it-systeme_1"/><text:bookmark-end text:name="is-205_-_10.4_mobile_it-systeme"/></text:h>
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Auf mobilen IT-Systemen findet ein nicht unerheblicher Teil der elektronischen Datenverarbeitung statt. Deshalb ist es unerlässlich, den Umgang mit mobilen IT-Systemen verbindlich zu regeln.  </text:p>
          </table:table-cell>
          <table:table-cell office:value-type="string" table:style-name="tablecell">
            <text:p text:style-name="tablealignleft"> <text:a xlink:type="simple" xlink:href="https://www.vds10000-portal.de/doku.php?id=10k_kommentiert:6:6.2" text:style-name="Internet_20_link" text:visited-style-name="Visited_20_Internet_20_Link">Abschnitt 6.2</text:a> G1.2  </text:p>
          </table:table-cell>
        </table:table-row>
        <table:table-row>
          <table:table-cell office:value-type="string" table:style-name="tablecell">
            <text:p text:style-name="tablealignleft">Der Geltungsbereich dieser Richtlinie erstreckt sich über sämtliche mobile IT-Systeme, die in der IT-Infrastruktur des Unternehmens zum Einsatz kommen, wie z. B.</text:p>
            <text:list text:style-name="List_20_1" text:continue-numbering="false">
              <text:list-item>
                <text:p text:style-name="List_20_1_Content_First"> Smartphones</text:p>
              </text:list-item>
              <text:list-item>
                <text:p text:style-name="List_20_1_Content"> Tabl.t.</text:p>
              </text:list-item>
              <text:list-item>
                <text:p text:style-name="List_20_1_Content"> Laptop. und</text:p>
              </text:list-item>
              <text:list-item>
                <text:p text:style-name="List_20_1_Content_Last"> Digitalkam.ra.</text:p>
              </text:list-item>
            </text:list>
            <text:p text:style-name="Text_20_body">D.. R.chtl.n.. ..t für d.. g...mt. IT-Infr..truktur .ow.. für .ll. M.t.rb..t.r d.. Unt.rn.hm.n. b.nd.nd.</text:p>
          </table:table-cell>
          <table:table-cell office:value-type="string" table:style-name="tablecell">
            <text:p text:style-name="tablealignleft"> <text:a xlink:type="simple" xlink:href="https://www.vds10000-portal.de/doku.php?id=10k.k.mm.nt..rt:6:6.2" text:style-name="Internet_20_link" text:visited-style-name="Visited_20_Internet_20_Link">Ab.chn.tt 6.2</text:a> G1.1  </text:p>
          </table:table-cell>
        </table:table-row>
        <table:table-row>
          <table:table-cell office:value-type="string" table:style-name="tablecell">
            <text:p text:style-name="tablealignleft">S.. v.rw.... ..f d.. f....nd.n m.......nd.n Un..r....n:</text:p>
            <text:list text:style-name="List_20_1" text:continue-numbering="false">
              <text:list-item>
                <text:p text:style-name="List_20_1_Content_First"> G.....r</text:p>
              </text:list-item>
              <text:list-item>
                <text:p text:style-name="List_20_1_Content"> IT-R.ch...... „S...ch.r.r..“</text:p>
              </text:list-item>
              <text:list-item>
                <text:p text:style-name="List_20_1_Content"> IT-R.ch...... „U..... ... ..b.... D.....r...r.“</text:p>
              </text:list-item>
              <text:list-item>
                <text:p text:style-name="List_20_1_Content_Last"> V.r..hr.. „V.r.... v.. ..b.... IT-Sy......“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6:6.2" text:style-name="Internet_20_link" text:visited-style-name="Visited_20_Internet_20_Link">Ab.ch.... 6.2</text:a> E2  </text:p>
          </table:table-cell>
        </table:table-row>
      </table:table>
      <text:h text:style-name="Heading_20_2" text:outline-level="2"><text:bookmark-start text:name="__RefHeading___r_3"/><text:bookmark-start text:name="r"/>R.........<text:bookmark-end text:name="__RefHeading___r_3"/><text:bookmark-end text:name="r"/></text:h>
      <text:h text:style-name="Heading_20_3" text:outline-level="3"><text:bookmark-start text:name="__RefHeading___d...._..._..b...._it-sy_4"/><text:bookmark-start text:name="d...._..._..b...._it-sy"/>D.... ... ..b.... IT-Sy......<text:bookmark-end text:name="__RefHeading___d...._..._..b...._it-sy_4"/><text:bookmark-end text:name="d...._..._..b...._it-sy"/></text:h>
      <text:p text:style-name="Text_20_body">M.b... IT-Sy..... .... .r.ß.r.. R...k.. ........z. ... ... ........r. IT-I..r...r.k..r. A.. ...... Gr... .... ........ R.......: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Gr......z..ch ..r... I...r........ ... U...r..h.... ..r .... ... ..b.... IT-Sy...... .rh.b.., v.r.rb....., ......ch.r. ... .b.r.r.... w.r..., w... h..r..r ... k..kr...r A..... b....h. ... .. ..r ... A....b...r....... ... M...rb....r. ...r ... b..r..b..ch.. Ab..... ...w..... ....</text:p>
              </text:list-item>
              <text:list-item>
                <text:p text:style-name="List_20_1_Content_Last"> N.ch. ..hr b........ ...ch.....ch. D.... ...... v.. ..b.... IT-Sy...... .....ch. w.r...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10:10.4.1" text:style-name="Internet_20_link" text:visited-style-name="Visited_20_Internet_20_Link">Ab.ch.... 10.4.1</text:a> G1.1   </text:p>
          </table:table-cell>
        </table:table-row>
      </table:table>
      <text:h text:style-name="Heading_20_3" text:outline-level="3"><text:bookmark-start text:name="__RefHeading___d......ch.r_5"/><text:bookmark-start text:name="d......ch.r"/>D......ch.r...<text:bookmark-end text:name="__RefHeading___d......ch.r_5"/><text:bookmark-end text:name="d......ch.r"/></text:h>
      <text:p text:style-name="Text_20_body">M.b... IT-Sy..... k..... ...ch. ...w..... w.r..., v.r..r.. ..h.. ...r b..ch..... w.r.... A.. ...... Gr... ... .... ........... S.ch.r... ..r ... .h... ......ch.r... D.... ...w.....: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M.b... IT-Sy..... .... ..r ..r ... Tr.....r. v.. D.... v.r....h... D.. .xk....v. S...ch.r... v.. D.... ... ..b.... IT-Sy...... ... ..r z......., .. ..... ... ..ch. ... ... ....r v.r....h.. S...ch.r.r.. .b.r.r.... w.r... k..... (...h. IT-R.ch...... „S...ch.r.r..“). J...r M...rb....r .... ... ... ... ..b.... IT-Sy...... .xk....v ......ch.r... D.... b.. ..ch...r G......h... ... ... ....r v.r....h.. S...ch.r.r.. .b.r.r..... </text:p>
              </text:list-item>
              <text:list-item>
                <text:p text:style-name="List_20_1_Content"> W... ..r ... ..b.... IT-Sy.... .... D......ch.r... ...w..... ..., ...... ... &lt;z......... S..... ..r A.......r.....&gt; ......... ..ch...ch. M.ß..h... ... A.......... z.r V.r.......</text:p>
              </text:list-item>
              <text:list-item>
                <text:p text:style-name="List_20_1_Content_Last"> D.r j.w...... M...rb....r ... ..r ... U....z... .....r M.ß..h... v.r...w.r...ch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10:10.4.1" text:style-name="Internet_20_link" text:visited-style-name="Visited_20_Internet_20_Link">Ab.ch.... 10.4.1</text:a> G1.2 ...<text:line-break/><text:a xlink:type="simple" xlink:href="https://www.vds10000-portal.de/doku.php?id=10k.k........r:16:16.5.4" text:style-name="Internet_20_link" text:visited-style-name="Visited_20_Internet_20_Link">Ab.ch.... 16.5.4</text:a> B1   </text:p>
          </table:table-cell>
        </table:table-row>
      </table:table>
      <text:h text:style-name="Heading_20_3" text:outline-level="3"><text:bookmark-start text:name="__RefHeading___s..z....ch.._r...k_6"/><text:bookmark-start text:name="s..z....ch.._r...k"/>S..z....ch.. R...k..<text:bookmark-end text:name="__RefHeading___s..z....ch.._r...k_6"/><text:bookmark-end text:name="s..z....ch.._r...k"/></text:h>
      <text:h text:style-name="Heading_20_4" text:outline-level="4"><text:bookmark-start text:name="__RefHeading___tr.....r._..._a..b.w.hr_7"/><text:bookmark-start text:name="tr.....r._..._a..b.w.hr"/>Tr.....r. ... A..b.w.hr...<text:bookmark-end text:name="__RefHeading___tr.....r._..._a..b.w.hr_7"/><text:bookmark-end text:name="tr.....r._..._a..b.w.hr"/></text:h>
      <text:p text:style-name="Text_20_body">M.b... IT-Sy..... k..... ...ch. ...w..... w.r..., v.r..r.. ..h.. ...r b..ch..... w.r.... A.. ...... Gr... ...... ... ..ch.r .r.....r...r. ... ...b.w.hr. w.r....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D.. ....... ..b.... IT-Sy..... w.r... ... .....r.ch..... Sch..zh..... .../...r Tr......ch.. .......b... M.b... G.r... ...... .. ... Sch..zh..... v.rb...b.. bzw. .. ... Tr......ch.. .r.....r...r. w.r....</text:p>
              </text:list-item>
              <text:list-item>
                <text:p text:style-name="List_20_1_Content"> B.. F...r..... ...... ..b... IT-Sy..... .. K.r..r ...r.... ...r .. H.......ck v.r..... w.r....</text:p>
              </text:list-item>
              <text:list-item>
                <text:p text:style-name="List_20_1_Content_Last"> W... ..b... IT-Sy..... .b.r .... .....r. Z... h..w.. ..b..b.ch... .... (z. B. .b.r N.ch.) ...... ... .. ..... ..ch.r.. Or. ...b.w.hr. w.r... (.b.ch...ßb.r.r Schr..k, B.r., H... .. ..)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10:10.4.1" text:style-name="Internet_20_link" text:visited-style-name="Visited_20_Internet_20_Link">Ab.ch.... 10.4.1</text:a> G1.3  </text:p>
          </table:table-cell>
        </table:table-row>
      </table:table>
      <text:h text:style-name="Heading_20_4" text:outline-level="4"><text:bookmark-start text:name="__RefHeading___b..rb....._v.._v.r.r....ch.._i...r........_.._..r_oe.......chk_8"/><text:bookmark-start text:name="b..rb....._v.._v.r.r....ch.._i...r........_.._..r_oe.......chk"/>B..rb..... v.. v.r.r....ch.. I...r........ .. ..r Ö.......chk...<text:bookmark-end text:name="__RefHeading___b..rb....._v.._v.r.r....ch.._i...r........_.._..r_oe.......chk_8"/><text:bookmark-end text:name="b..rb....._v.._v.r.r....ch.._i...r........_.._..r_oe.......chk"/></text:h>
      <text:p text:style-name="Text_20_body">D.. D.....y ..... ..b.... IT-Sy..... k... v.. U.b....... ...ch. .......h.. w.r.... D.b.. k..... ....r.. ...r ..r v.r.r....ch. I...r........ ....w.... Dr..... z.......ch ....ch. w.r....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V.r.r....ch. I...r........ ....... .....ch.. ..ch. .. ........ch.. Or... b..rb..... w.r....</text:p>
              </text:list-item>
              <text:list-item>
                <text:p text:style-name="List_20_1_Content"> W... .... ..........ch ..., .... ..r M...rb....r ..r... .ch..., .... v.r.r....ch. I...r........ ..ch. v.. A.w....... ........h. w.r... k...... H..rz. z.h.. .... ....ch.... P...zw.h. (z. B. .. ........ch.. V.rk.hr........) ... ... E......... ..r Arb....., w... ... V.r.r....chk... ... B....ch.r...h.... ..ch. ..w.hr....... w.r... k.... D... .... ...b......r., w... Z........... .......b.. w.r....</text:p>
              </text:list-item>
              <text:list-item>
                <text:p text:style-name="List_20_1_Content_Last"> W... ..r ... ..b... IT-Sy.... .... B..ck.ch..z..... b.r........... ..., .... ..... v.rw..... w.r..., .. ... A.....h.. v.. I...r........ z. .r.chw.r..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10:10.4.1" text:style-name="Internet_20_link" text:visited-style-name="Visited_20_Internet_20_Link">Ab.ch.... 10.4.1</text:a> G1.3  </text:p>
          </table:table-cell>
        </table:table-row>
      </table:table>
      <text:h text:style-name="Heading_20_4" text:outline-level="4"><text:bookmark-start text:name="__RefHeading___v.r...._..._d..b...h_9"/><text:bookmark-start text:name="v.r...._..._d..b...h"/>V.r.... ... D..b...h.<text:bookmark-end text:name="__RefHeading___v.r...._..._d..b...h_9"/><text:bookmark-end text:name="v.r...._..._d..b...h"/></text:h>
      <text:p text:style-name="Text_20_body">A.. ..b.... IT-Sy...... .... w.ch.... D.... ......ch.r.. D.r.b.r h..... k..... ..b... IT-Sy..... ....br..ch. w.r..., .. ... ... ....r.. IT-I..r...r.k..r ... U...r..h.... z.z..r....., w... ... Dr..... z.......ch w.r.... D..h..b ....: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D.r N..z.r .... ... V.r.... ...r ... D..b...h. ..... ..b.... IT-Sy..... ......h..... ..r &lt;z.......... S.....&gt; ......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10:10.4.1" text:style-name="Internet_20_link" text:visited-style-name="Visited_20_Internet_20_Link">Ab.ch.... 10.4.1</text:a> G1.3  </text:p>
          </table:table-cell>
        </table:table-row>
      </table:table>
      <text:h text:style-name="Heading_20_4" text:outline-level="4"><text:bookmark-start text:name="__RefHeading___arb....z_10"/><text:bookmark-start text:name="arb....z"/>Arb....z.....<text:bookmark-end text:name="__RefHeading___arb....z_10"/><text:bookmark-end text:name="arb....z"/></text:h>
      <text:p text:style-name="Text_20_body">M.b... IT-Sy..... k..... ..z. ..hr.., .... M...rb....r ..ch ..ß.rh..b .hr.r Arb....z... ..r ... U...r..h... ..... .....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B... E.....z ..b...r IT-Sy..... .... ... ....ch....... R......... z. Arb....- ... P.....z..... z. b..ch....</text:p>
              </text:list-item>
              <text:list-item>
                <text:p text:style-name="List_20_1_Content_Last"> D.. U...r..h... .rw.r... ..ch., .... ..r M...rb....r ..r...... .rr..chb.r ... ...r .. .....r Fr..z... ..r ... U...r..h... .rb.....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10:10.4.1" text:style-name="Internet_20_link" text:visited-style-name="Visited_20_Internet_20_Link">Ab.ch.... 10.4.1</text:a> G1.3  </text:p>
          </table:table-cell>
        </table:table-row>
      </table:table>
      <text:h text:style-name="Heading_20_3" text:outline-level="3"><text:bookmark-start text:name="__RefHeading___v.rb.._..r_w....r..b._.._dr_11"/><text:bookmark-start text:name="v.rb.._..r_w....r..b._.._dr"/>V.rb.. ..r W....r..b. .. Dr....<text:bookmark-end text:name="__RefHeading___v.rb.._..r_w....r..b._.._dr_11"/><text:bookmark-end text:name="v.rb.._..r_w....r..b._.._dr"/></text:h>
      <text:p text:style-name="Text_20_body">A.. ... ..b.... IT-Sy...... .... D.... ... U...r..h.... ......ch.r., ... ..ch. ..r Dr.... b....... .....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M.b... IT-Sy..... .... ... j.w....... M...rb....r ....ch...ß..ch z.r ..r.....ch.. N..z... .b.r..b... S.. ..r... ..ch. .. Dr.... w....r....b.. ...r .. ... v.r...h.. w.r.... 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10:10.4.1" text:style-name="Internet_20_link" text:visited-style-name="Visited_20_Internet_20_Link">Ab.ch.... 10.4.1</text:a> G1.4  </text:p>
          </table:table-cell>
        </table:table-row>
      </table:table>
      <text:h text:style-name="Heading_20_3" text:outline-level="3"><text:bookmark-start text:name="__RefHeading___i..........._v.._s...w.r._..._u_12"/><text:bookmark-start text:name="i..........._v.._s...w.r._..._u"/>I........... v.. S...w.r. ... U......<text:bookmark-end text:name="__RefHeading___i..........._v.._s...w.r._..._u_12"/><text:bookmark-end text:name="i..........._v.._s...w.r._..._u"/></text:h>
      <text:p text:style-name="Text_20_body">D.. I........... v.. S...w.r. ..rch ... N..z.r ... .. ..r IS-R.ch...... „R......... ..r N..z.r“ ..r...... W... .. Pr..r..... F.h..r ........ w.r..., ..b.. ... H.r......r Ak........r..... ('U......' ...r ..ch 'P..ch..' .......) h.r.... D.... w.r... ....w.... .........ch .........r., ....w.... ...... ... v.. B....z.r b........ bzw. .k..v .........r. w.r....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W... ..r N..z.r ..r ... Ak........r... ...... ..b.... IT-Sy..... ..... w.r... ...., ...... &lt;... z......... S..... .. U...r..h...&gt; ......... A.......... ... R......... z.r V.r....... D.r j.w...... M...rb....r ... .... ..r ... I........... ..r Ak........r..... v.r...w.r...ch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10:10.4.1" text:style-name="Internet_20_link" text:visited-style-name="Visited_20_Internet_20_Link">Ab.ch.... 10.4.1</text:a> G1.5  </text:p>
          </table:table-cell>
        </table:table-row>
      </table:table>
      <text:h text:style-name="Heading_20_3" text:outline-level="3"><text:bookmark-start text:name="__RefHeading___or_13"/><text:bookmark-start text:name="or"/>Or....<text:bookmark-end text:name="__RefHeading___or_13"/><text:bookmark-end text:name="or"/></text:h>
      <text:p text:style-name="Text_20_body">V.... ..b... IT-Sy..... k..... ... ..r F.r.. ...r... w.r.... D.. Or.... ..... ..b.... IT-Sy..... ... ... .rh.b..ch.r E...r... .. ... P.r.....chk....r.ch.. ... N..z.r..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D.. Or.... ..... ..b.... IT-Sy..... w.r. ..r b.. G...hr ..r L..b ... L.b.. (z. B. ..... M...rb....r.) ..rch....hr.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10:10.4.1" text:style-name="Internet_20_link" text:visited-style-name="Visited_20_Internet_20_Link">Ab.ch.... 10.4.1</text:a> G1.6  </text:p>
          </table:table-cell>
        </table:table-row>
      </table:table>
      <text:h text:style-name="Heading_20_3" text:outline-level="3"><text:bookmark-start text:name="__RefHeading___l..ch.._..._..r_f.r_14"/><text:bookmark-start text:name="l..ch.._..._..r_f.r"/>L..ch.. ... ..r F.r..<text:bookmark-end text:name="__RefHeading___l..ch.._..._..r_f.r_14"/><text:bookmark-end text:name="l..ch.._..._..r_f.r"/></text:h>
      <text:p text:style-name="Text_20_body">V.... ..b... IT-Sy..... k..... ... ..r F.r.. .....ch. w.r.... D.. L..ch.. ..... ..b.... IT-Sy..... k... ..z. ..hr.., .... ..ch .r.v... D.... ... M...rb....r. .....ch. w.r...,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E.. ..b.... IT-Sy.... ..r. ..r b.. V.r...., .r.......r K........ ...r Fr.......... ... b..r........ M...rb....r. ...r b.. G...hr .. V.rz.. ... ..r F.r.. .....ch. w.r...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10:10.4.1" text:style-name="Internet_20_link" text:visited-style-name="Visited_20_Internet_20_Link">Ab.ch.... 10.4.1</text:a> G1.7  </text:p>
          </table:table-cell>
        </table:table-row>
      </table:table>
      <text:h text:style-name="Heading_20_2" text:outline-level="2"><text:bookmark-start text:name="__RefHeading___v.rb.....chk_15"/><text:bookmark-start text:name="v.rb.....chk"/>V.rb.....chk...<text:bookmark-end text:name="__RefHeading___v.rb.....chk_15"/><text:bookmark-end text:name="v.rb.....chk"/></text:h>
      <text:p text:style-name="Text_20_body">D.... R.ch...... ... v.rb.....ch.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B.. Z.w...rh....... ..... ..... R.ch...... ...r ....ch....ß.r N..z... ..r IT-I..r...r.k..r k... ..r Z..... z.r IT-I..r...r.k..r ...r z. T..... ..v.. z.r W.hr... ..r ...w....... S.ch.rh... ...k..v..r. w.r....</text:p>
              </text:list-item>
              <text:list-item>
                <text:p text:style-name="List_20_1_Content"> B.. .r.v..r..... V.r...ß.. ..... ..... R.ch...... .... ..r M...rb....r ... K....q...z.. b.. h.. z.r K........ ... Arb....v.rh......... ..w.. Sch.....r...z....r.ch.. r.ch....</text:p>
              </text:list-item>
              <text:list-item>
                <text:p text:style-name="List_20_1_Content_Last"> S..... .... B......... .....r R.ch...... ..r ..... ...z..... M...rb....r ..ch..ch ..ch. z..r....., .. ... .....ch .... L..... .. S.... .....r R.ch...... h.rb..z...hr..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6:6.2" text:style-name="Internet_20_link" text:visited-style-name="Visited_20_Internet_20_Link">Ab.ch.... 6.2</text:a> G1.4  </text:p>
          </table:table-cell>
        </table:table-row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A....h... v.. ... .b.... R..... .... z........ S.. ...... .. V.r.... v.. &lt;..r z.......... S.....&gt; ....h.... ...r .. .....r.ch..... R.ch....... ..r..... .....  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6:6.2" text:style-name="Internet_20_link" text:visited-style-name="Visited_20_Internet_20_Link">Ab.ch.... 6.2</text:a> E1 ... E2  </text:p>
          </table:table-cell>
        </table:table-row>
      </table:table>
      <text:h text:style-name="Heading_20_2" text:outline-level="2"><text:bookmark-start text:name="__RefHeading___d.k_16"/><text:bookmark-start text:name="d.k"/>D.k.................<text:bookmark-end text:name="__RefHeading___d.k_16"/><text:bookmark-end text:name="d.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D..... D.k..... ... .b ... G...h............ ......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.r E........r ... D.k...... ... ..r I...r.........ch.rh....b.....r.....  </text:p>
          </table:table-cell>
          <table:table-cell office:value-type="string" table:style-name="tablecell">
            <text:p text:style-name="tablealignleft"> <text:a xlink:type="simple" xlink:href="https://www.vds10000-portal.de/doku.php?id=10k.k........r:6:6.1" text:style-name="Internet_20_link" text:visited-style-name="Visited_20_Internet_20_Link">Ab.ch.... 6.1</text:a> G1 ... G2  </text:p>
          </table:table-cell>
        </table:table-row>
        <table:table-row>
          <table:table-cell office:value-type="string" table:style-name="tablecell">
            <text:p text:style-name="tablealignleft"> D..... D.k..... w.r. j.hr..ch ...r... ... b.. B...r. .k........r..  </text:p>
          </table:table-cell>
          <table:table-cell office:value-type="string" table:style-name="tablecell">
            <text:p text:style-name="tablealignleft"> <text:a xlink:type="simple" xlink:href="https://www.vds10000-portal.de/doku.php?id=10k.k........r:6:6.1" text:style-name="Internet_20_link" text:visited-style-name="Visited_20_Internet_20_Link">Ab.ch.... 6.1</text:a> G2  </text:p>
          </table:table-cell>
        </table:table-row>
      </table:table>
      <text:h text:style-name="Heading_20_3" text:outline-level="3"><text:bookmark-start text:name="__RefHeading___ae...r....h....r_17"/><text:bookmark-start text:name="ae...r....h....r"/>Ä...r....h....r..<text:bookmark-end text:name="__RefHeading___ae...r....h....r_17"/><text:bookmark-end text:name="ae...r....h....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....  </text:p>
          </table:table-cell>
          <table:table-cell office:value-type="string" table:style-name="tableheader">
            <text:p text:style-name="Table_20_Heading"> A...r  </text:p>
          </table:table-cell>
          <table:table-cell office:value-type="string" table:style-name="tableheader">
            <text:p text:style-name="Table_20_Heading"> S..chw.r..  </text:p>
          </table:table-cell>
        </table:table-row>
        <table:table-row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</table:table-row>
      </table:table>
      <text:p text:style-name="Text_20_body"><text:a xlink:type="simple" xlink:href="....&amp;#62;..c....:.....r&amp;.......r" text:style-name="Internet_20_link" text:visited-style-name="Visited_20_Internet_20_Link">....&gt;..c....:.....r&amp;.......r</text:a></text:p>
      <table:table table:style-name="PluginODTAutoStyle_Table_6">
        <table:table-column table:style-name="odt_auto_style_table_column_16_1"/>
        <table:table-column table:style-name="odt_auto_style_table_column_16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lagen_public:rl:mobile_it-systeme</dc:title>
  </office:meta>
</office:document-meta>
</file>