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vorlagen_public:rl:mobile_datentraeger"/>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text:h text:style-name="Heading_20_1" text:outline-level="1"><text:bookmark-start text:name="__RefHeading___is-206_-_12.1_mobile_datentraeger_1"/><text:bookmark-start text:name="is-206_-_12.1_mobile_datentraeger"/>IS-206 - 12.1 Mobile Datenträger<text:bookmark-end text:name="__RefHeading___is-206_-_12.1_mobile_datentraeger_1"/><text:bookmark-end text:name="is-206_-_12.1_mobile_datentraeger"/></text:h>
      <text:h text:style-name="Heading_20_2" text:outline-level="2"><text:bookmark-start text:name="__RefHeading___allgemeines_2"/><text:bookmark-start text:name="allgemeines"/>Allgemeines<text:bookmark-end text:name="__RefHeading___allgemeines_2"/><text:bookmark-end text:name="allgemeines"/></text:h>
      <table:table table:style-name="Table">
        <table:table-column/>
        <table:table-column/>
        <table:table-row>
          <table:table-cell office:value-type="string" table:style-name="tablecell">
            <text:p text:style-name="tablealignleft"> Wenn mobile Datenträger mit Unternehmensdaten in falsche Hände geraten oder wenn über sie Schadsoftware in das Unternehmen eingeschleppt wird, können gravierende Schäden entstehen. Aus diesem Grund ist es notwendig, den Umgang mit mobilen Datenträgern eindeutig und verbindlich zu regeln.  </text:p>
          </table:table-cell>
          <table:table-cell office:value-type="string" table:style-name="tablecell">
            <text:p text:style-name="tablealignleft"> <text:a xlink:type="simple" xlink:href="https://www.vds10000-portal.de/doku.php?id=10k_kommentiert:6:6.2" text:style-name="Internet_20_link" text:visited-style-name="Visited_20_Internet_20_Link">Abschnitt 6.2</text:a> G1.2  </text:p>
          </table:table-cell>
        </table:table-row>
        <table:table-row>
          <table:table-cell office:value-type="string" table:style-name="tablecell">
            <text:p text:style-name="tablealignleft">Der Geltungsbereich dieser Richtlinie erstreckt sich über sämtliche mobilen Datenträger, die in der IT-Infrastruktur des Unternehmens zum Einsatz kommen, wie z. B.</text:p>
            <text:list text:style-name="List_20_1" text:continue-numbering="false">
              <text:list-item>
                <text:p text:style-name="List_20_1_Content_First"> USB-Speichersticks</text:p>
              </text:list-item>
              <text:list-item>
                <text:p text:style-name="List_20_1_Content"> tran.portabl. F..tplatt.n</text:p>
              </text:list-item>
              <text:list-item>
                <text:p text:style-name="List_20_1_Content"> Dat.n.ich.rung.bänd.r</text:p>
              </text:list-item>
              <text:list-item>
                <text:p text:style-name="List_20_1_Content_Last"> CD-ROM., DVD. und Di.k.tt.n</text:p>
              </text:list-item>
            </text:list>
            <text:p text:style-name="Text_20_body">D.. R.chtl.n.. ..t für d.. g…mt. IT-Infr..truktur .ow.. für .ll. M.t.rb..t.r d.. Unt.rn.hm.n. b.nd.nd</text:p>
          </table:table-cell>
          <table:table-cell office:value-type="string" table:style-name="tablecell">
            <text:p text:style-name="tablealignleft"> <text:a xlink:type="simple" xlink:href="https://www.vds10000-portal.de/doku.php?id=10k.k.mm.nt..rt:6:6.2" text:style-name="Internet_20_link" text:visited-style-name="Visited_20_Internet_20_Link">Ab.chn.tt 6.2</text:a> G1.1  </text:p>
          </table:table-cell>
        </table:table-row>
        <table:table-row>
          <table:table-cell office:value-type="string" table:style-name="tablecell">
            <text:p text:style-name="tablealignleft">S.. v.rw…. ..f d.. f….nd.n m…….nd.n Un..r….n:</text:p>
            <text:list text:style-name="List_20_1" text:continue-numbering="false">
              <text:list-item>
                <text:p text:style-name="List_20_1_Content_First"> G…..r</text:p>
              </text:list-item>
              <text:list-item>
                <text:p text:style-name="List_20_1_Content_Last"> IT-R.ch…… „S…ch.r.r..“</text:p>
              </text:list-item>
            </text:list>
          </table:table-cell>
          <table:table-cell office:value-type="string" table:style-name="tablecell">
            <text:p text:style-name="tablealignleft"> <text:a xlink:type="simple" xlink:href="https://www.vds10000-portal.de/doku.php?id=10k.k........r:6:6.2" text:style-name="Internet_20_link" text:visited-style-name="Visited_20_Internet_20_Link">Ab.ch.... 6.2</text:a> E2  </text:p>
          </table:table-cell>
        </table:table-row>
      </table:table>
      <text:h text:style-name="Heading_20_2" text:outline-level="2"><text:bookmark-start text:name="__RefHeading___r_3"/><text:bookmark-start text:name="r"/>R.........<text:bookmark-end text:name="__RefHeading___r_3"/><text:bookmark-end text:name="r"/></text:h>
      <text:h text:style-name="Heading_20_3" text:outline-level="3"><text:bookmark-start text:name="__RefHeading___d...._..._..b...._d.....r...r_4"/><text:bookmark-start text:name="d...._..._..b...._d.....r...r"/>D.... ... ..b.... D.....r...r.<text:bookmark-end text:name="__RefHeading___d...._..._..b...._d.....r...r_4"/><text:bookmark-end text:name="d...._..._..b...._d.....r...r"/></text:h>
      <text:p text:style-name="Text_20_body">M.b… D…..r…r …. k…. ..ch.r.. A..b.w.hr…..r.. ..r D….. S.. k….. …ch. b..ch….. w.r…, …w….. w.r… …r v.r..r.. ..h… W… U…r..h……… .. ….ch. H…. ..r…. …r v.r..r.. ..h.., k… …. ..r … U…r..h… .chw.rw……. F….. h.b… U. ….. G…hr z. …….r.., …… … ……… R………:</text:p>
      <table:table table:style-name="Table">
        <table:table-column/>
        <table:table-column/>
        <table:table-row>
          <table:table-cell office:value-type="string" table:style-name="tablecell">
            <text:list text:style-name="List_20_1" text:continue-numbering="false">
              <text:list-item>
                <text:p text:style-name="List_20_1_Content_First"> Gr……z..ch ..r… D…. ..r …. … ..b…. D…..r…r. ……ch.r. w.r…, w… h..r..r … k..kr…r A….. b….h. … .. ..r … A….b…r……. … M…rb….r. …r … b..r..b..ch.. Ab….. …w….. ….</text:p>
              </text:list-item>
              <text:list-item>
                <text:p text:style-name="List_20_1_Content"> M.b… D…..r…r ..r… ….ch…ß..ch ..r … Tr…..r. v.. D…. (z. B. v.. S…ch.r.r. z. S…ch.r.r.) …r ..r … D……ch.r… ……..z. w.r….</text:p>
              </text:list-item>
              <text:list-item>
                <text:p text:style-name="List_20_1_Content"> D.. .xk….v. S…ch.r… v.. D…. … ..b…. D…..r…r. … ..r z……., ……. … D…. ..ch. … … ….r v.r….h.. S…ch.r.r.. .b.r.r…. w.r… k….. (…h. IT-R.ch…… „S…ch.r.r..“), …r w… D…. v.. &lt;..r z………. S…..&gt; ….ch.r. …r .rch.v..r. w.r….</text:p>
              </text:list-item>
              <text:list-item>
                <text:p text:style-name="List_20_1_Content_Last"> N.ch. ..hr b…….. D…. …… v.. ..b…. D…..r…r. …..ch. w.r…. D.z. …… …z….. Pr..r…. v.rw….. w.r…, … … D…. z.v.r…… …ch… D…. w.r… v.. &lt;..r z………. S…..&gt; z.r V.r…… ………</text:p>
              </text:list-item>
            </text:list>
          </table:table-cell>
          <table:table-cell office:value-type="string" table:style-name="tablecell">
            <text:p text:style-name="tablealignleft"> <text:a xlink:type="simple" xlink:href="https://www.vds10000-portal.de/doku.php?id=10k.k........r:12:12.1" text:style-name="Internet_20_link" text:visited-style-name="Visited_20_Internet_20_Link">Ab.ch.... 12.1</text:a> G1.1  </text:p>
          </table:table-cell>
        </table:table-row>
      </table:table>
      <text:h text:style-name="Heading_20_3" text:outline-level="3"><text:bookmark-start text:name="__RefHeading___s..z....ch.._r...k_5"/><text:bookmark-start text:name="s..z....ch.._r...k"/>S..z....ch.. R...k..<text:bookmark-end text:name="__RefHeading___s..z....ch.._r...k_5"/><text:bookmark-end text:name="s..z....ch.._r...k"/></text:h>
      <text:h text:style-name="Heading_20_4" text:outline-level="4"><text:bookmark-start text:name="__RefHeading___v.rb.._.r....r_..b...r_d.....r...r_6"/><text:bookmark-start text:name="v.rb.._.r....r_..b...r_d.....r...r"/>V.rb.. .r....r ..b...r D.....r...r<text:bookmark-end text:name="__RefHeading___v.rb.._.r....r_..b...r_d.....r...r_6"/><text:bookmark-end text:name="v.rb.._.r....r_..b...r_d.....r...r"/></text:h>
      <text:p text:style-name="Text_20_body">E. ..b. .r.ß. Q…………r.ch…. b.. ..b…. D…..r…r.. U. ..ch.rz…….., …. … D…. … U…r..h…. ………. …ch..z. …., …… … ……… R………: </text:p>
      <table:table table:style-name="Table">
        <table:table-column/>
        <table:table-column/>
        <table:table-row>
          <table:table-cell office:value-type="string" table:style-name="tablecell">
            <text:list text:style-name="List_20_1" text:continue-numbering="false">
              <text:list-item>
                <text:p text:style-name="List_20_1_Content_First"> D.. V.rw….. ……r (.r.v…r) ..b…r D…..r…r ..rch … M…rb….r … ….r.ck..ch ….r…..</text:p>
              </text:list-item>
              <text:list-item>
                <text:p text:style-name="List_20_1_Content_Last"> D.. &lt;z……… S…..&gt; …… b.. B…r. .ch…. … ..b.r.kr….ch h.chw.r…. ..b… D…..r…r z.r V.r……, … ..r.b.r h….. z. T. .b.r …z….. S.ch.rh……rk…. v.r……</text:p>
              </text:list-item>
            </text:list>
          </table:table-cell>
          <table:table-cell office:value-type="string" table:style-name="tablecell">
            <text:p text:style-name="tablealignleft"> <text:a xlink:type="simple" xlink:href="https://www.vds10000-portal.de/doku.php?id=10k.k........r:12:12.1" text:style-name="Internet_20_link" text:visited-style-name="Visited_20_Internet_20_Link">Ab.ch.... 12.1</text:a> G1.2  </text:p>
          </table:table-cell>
        </table:table-row>
      </table:table>
      <text:h text:style-name="Heading_20_4" text:outline-level="4"><text:bookmark-start text:name="__RefHeading___tr.....r._..._a..b.w.hr_7"/><text:bookmark-start text:name="tr.....r._..._a..b.w.hr"/>Tr.....r. ...  A..b.w.hr...<text:bookmark-end text:name="__RefHeading___tr.....r._..._a..b.w.hr_7"/><text:bookmark-end text:name="tr.....r._..._a..b.w.hr"/></text:h>
      <text:p text:style-name="Text_20_body">M.b… D…..r…r …. .r….. S.. k….. …ch. b..ch….. …r …..ch. w.r… … …… …h..b v.r..ch… b.h…… w.r….</text:p>
      <table:table table:style-name="Table">
        <table:table-column/>
        <table:table-column/>
        <table:table-row>
          <table:table-cell office:value-type="string" table:style-name="tablecell">
            <text:list text:style-name="List_20_1" text:continue-numbering="false">
              <text:list-item>
                <text:p text:style-name="List_20_1_Content_First"> U. ..b… D…..r…r … v.r ..ch….ch.. B………. … M……….r. z. .ch..z.., ……. …  z. B. .. ….. …z…… Tr…..r.b.h….r …r .. ….r …..r.ch….. Sch..zh…. …b.w.hr. w.r…. &lt;D.. z……… S…..&gt; …… ….. b.. B…r. .ch…. … ..b.r.kr….ch z.r V.r…….</text:p>
              </text:list-item>
              <text:list-item>
                <text:p text:style-name="List_20_1_Content"> B.. F…r….. …… ..b… D…..r…r .. K.r..r …r…. …r .. H…….ck v.r….. w.r….</text:p>
              </text:list-item>
              <text:list-item>
                <text:p text:style-name="List_20_1_Content_Last"> W… ..b… IT-Sy….. .b.r …. …..r. Z… h..w.. ..b..b.ch… …. (z. B. .b.r N.ch.) …… … .. ….. ..ch.r.. Or. …b.w.hr. w.r… (.b.ch…ßb.r.r Schr..k, B.r., H… .. ..).</text:p>
              </text:list-item>
            </text:list>
          </table:table-cell>
          <table:table-cell office:value-type="string" table:style-name="tablecell">
            <text:p text:style-name="tablealignleft"> <text:a xlink:type="simple" xlink:href="https://www.vds10000-portal.de/doku.php?id=10k.k........r:12:12.1" text:style-name="Internet_20_link" text:visited-style-name="Visited_20_Internet_20_Link">Ab.ch.... 12.1</text:a> G1.2  </text:p>
          </table:table-cell>
        </table:table-row>
      </table:table>
      <text:h text:style-name="Heading_20_4" text:outline-level="4"><text:bookmark-start text:name="__RefHeading___sch..z_v.r_sch......w.r_8"/><text:bookmark-start text:name="sch..z_v.r_sch......w.r"/>Sch..z v.r Sch......w.r.<text:bookmark-end text:name="__RefHeading___sch..z_v.r_sch......w.r_8"/><text:bookmark-end text:name="sch..z_v.r_sch......w.r"/></text:h>
      <text:p text:style-name="Text_20_body">Üb.r ..b… D…..r…r k… Sch……w.r. .. … U…r..h… ……ch….. w.r…. U. …. z. v.r…… …. …….. R…….:</text:p>
      <table:table table:style-name="Table">
        <table:table-column/>
        <table:table-column/>
        <table:table-row>
          <table:table-cell office:value-type="string" table:style-name="tablecell">
            <text:list text:style-name="List_20_1" text:continue-numbering="false">
              <text:list-item>
                <text:p text:style-name="List_20_1_Content_First"> D.. E..br….. v.. .r….. ..b…. D…..r…r. .. … IT-I..r…r.k..r … U…r..h…. … ..r z……., w… h..r..r … k..kr…r A….. b….h. … .. ..r … A….b…r……. … M…rb….r. …r … b..r..b..ch.. Ab….. …w….. ….</text:p>
              </text:list-item>
              <text:list-item>
                <text:p text:style-name="List_20_1_Content"> M.b… D…..r…r, … (z. B. … … F.r……….) …….. w.r…, ..r… ..ch. … ..r IT-I..r…r.k..r v.rb….. w.r….</text:p>
              </text:list-item>
              <text:list-item>
                <text:p text:style-name="List_20_1_Content_Last"> V.r … .r…. E…..z ….. .r….. ..b…. D…..r…r. …. …..r ….. ..ch…ch …..ch … Sch……w.r. ….r..ch. w.r…. H..rz. …h.. …z….. Sc..-S…….. z.r V.r…….</text:p>
              </text:list-item>
            </text:list>
          </table:table-cell>
          <table:table-cell office:value-type="string" table:style-name="tablecell">
            <text:p text:style-name="tablealignleft"> <text:a xlink:type="simple" xlink:href="https://www.vds10000-portal.de/doku.php?id=10k.k........r:12:12.1" text:style-name="Internet_20_link" text:visited-style-name="Visited_20_Internet_20_Link">Ab.ch.... 12.1</text:a> G1.2  </text:p>
          </table:table-cell>
        </table:table-row>
      </table:table>
      <text:h text:style-name="Heading_20_3" text:outline-level="3"><text:bookmark-start text:name="__RefHeading___v.rb.._..r_w....r..b._.._dr_9"/><text:bookmark-start text:name="v.rb.._..r_w....r..b._.._dr"/>V.rb.. ..r W....r..b. .. Dr....<text:bookmark-end text:name="__RefHeading___v.rb.._..r_w....r..b._.._dr_9"/><text:bookmark-end text:name="v.rb.._..r_w....r..b._.._dr"/></text:h>
      <text:p text:style-name="Text_20_body">A.. … ..b…. D…..r…r. …. D…. … U…r..h…. ……ch.r., … ..ch. ..r Dr…. b……. …..</text:p>
      <table:table table:style-name="Table">
        <table:table-column/>
        <table:table-column/>
        <table:table-row>
          <table:table-cell office:value-type="string" table:style-name="tablecell">
            <text:list text:style-name="List_20_1" text:continue-numbering="false">
              <text:list-item>
                <text:p text:style-name="List_20_1_Content_First"> M.b… D…..r…r …. … j.w……. M…rb….r ….ch…ß..ch z.r ..r…..ch.. N..z… .b.r..b… S.. ..r… ..ch. .. Dr…. w….r….b.. …r .. … v.r…h.. w.r….</text:p>
              </text:list-item>
              <text:list-item>
                <text:p text:style-name="List_20_1_Content_Last"> S.. w.r… .r……z..ch ..ch. ..r ….r. P.r….. z…….ch …b.w.hr..</text:p>
              </text:list-item>
            </text:list>
          </table:table-cell>
          <table:table-cell office:value-type="string" table:style-name="tablecell">
            <text:p text:style-name="tablealignleft"> <text:a xlink:type="simple" xlink:href="https://www.vds10000-portal.de/doku.php?id=10k.k........r:12:12.1" text:style-name="Internet_20_link" text:visited-style-name="Visited_20_Internet_20_Link">Ab.ch.... 12.1</text:a> G1.3  </text:p>
          </table:table-cell>
        </table:table-row>
      </table:table>
      <text:h text:style-name="Heading_20_2" text:outline-level="2"><text:bookmark-start text:name="__RefHeading___v.rb.....chk_10"/><text:bookmark-start text:name="v.rb.....chk"/>V.rb.....chk...<text:bookmark-end text:name="__RefHeading___v.rb.....chk_10"/><text:bookmark-end text:name="v.rb.....chk"/></text:h>
      <text:p text:style-name="Text_20_body">D…. R.ch…… … v.rb…..ch.</text:p>
      <table:table table:style-name="Table">
        <table:table-column/>
        <table:table-column/>
        <table:table-row>
          <table:table-cell office:value-type="string" table:style-name="tablecell">
            <text:list text:style-name="List_20_1" text:continue-numbering="false">
              <text:list-item>
                <text:p text:style-name="List_20_1_Content_First"> B.. Z.w…rh……. ….. ….. R.ch…… …r ….ch….ß.r N..z… ..r IT-I..r…r.k..r k… ..r Z….. z.r IT-I..r…r.k..r …r z. T….. ..v.. z.r W.hr… ..r …w……. S.ch.rh… …k..v..r. w.r….</text:p>
              </text:list-item>
              <text:list-item>
                <text:p text:style-name="List_20_1_Content"> B.. .r.v..r….. V.r…ß.. ….. ….. R.ch…… …. ..r M…rb….r … K….q…z.. b.. h.. z.r K…….. … Arb….v.rh……… ..w.. Sch…..r…z….r.ch.. r.ch….</text:p>
              </text:list-item>
              <text:list-item>
                <text:p text:style-name="List_20_1_Content_Last"> S….. …. B……… …..r R.ch…… ..r ….. …z….. M…rb….r ..ch..ch ..ch. z..r….., .. … …..ch …. L….. .. S…. …..r R.ch…… h.rb..z…hr…</text:p>
              </text:list-item>
            </text:list>
          </table:table-cell>
          <table:table-cell office:value-type="string" table:style-name="tablecell">
            <text:p text:style-name="tablealignleft"> <text:a xlink:type="simple" xlink:href="https://www.vds10000-portal.de/doku.php?id=10k.k........r:6:6.2" text:style-name="Internet_20_link" text:visited-style-name="Visited_20_Internet_20_Link">Ab.ch.... 6.2</text:a> G1.4  </text:p>
          </table:table-cell>
        </table:table-row>
        <table:table-row>
          <table:table-cell office:value-type="string" table:style-name="tablecell">
            <text:list text:style-name="List_20_1" text:continue-numbering="false">
              <text:list-item>
                <text:p text:style-name="LastListParagraph_List_20_1_Content_First"> A….h… v.. … .b…. R….. …. z…….. S.. …… .. V.r…. v.. &lt;..r z………. S…..&gt; ….h…. …r .. …..r.ch….. R.ch……. ..r….. …..  </text:p>
              </text:list-item>
            </text:list>
          </table:table-cell>
          <table:table-cell office:value-type="string" table:style-name="tablecell">
            <text:p text:style-name="tablealignleft"> <text:a xlink:type="simple" xlink:href="https://www.vds10000-portal.de/doku.php?id=10k.k........r:6:6.2" text:style-name="Internet_20_link" text:visited-style-name="Visited_20_Internet_20_Link">Ab.ch.... 6.2</text:a> E1 … E2  </text:p>
          </table:table-cell>
        </table:table-row>
      </table:table>
      <text:h text:style-name="Heading_20_2" text:outline-level="2"><text:bookmark-start text:name="__RefHeading___d.k_11"/><text:bookmark-start text:name="d.k"/>D.k.................<text:bookmark-end text:name="__RefHeading___d.k_11"/><text:bookmark-end text:name="d.k"/></text:h>
      <table:table table:style-name="Table">
        <table:table-column/>
        <table:table-column/>
        <table:table-row>
          <table:table-cell office:value-type="string" table:style-name="tablecell">
            <text:p text:style-name="tablealignleft"> D….. D.k….. … .b … G…h………… …….  </text:p>
          </table:table-cell>
          <table:table-cell office:value-type="string" table:style-name="tablecell"/>
        </table:table-row>
        <table:table-row>
          <table:table-cell office:value-type="string" table:style-name="tablecell">
            <text:p text:style-name="tablealignleft"> D.r E……..r … D.k…… … ..r I…r………ch.rh….b…..r…..  </text:p>
          </table:table-cell>
          <table:table-cell office:value-type="string" table:style-name="tablecell">
            <text:p text:style-name="tablealignleft"> <text:a xlink:type="simple" xlink:href="https://www.vds10000-portal.de/doku.php?id=10k.k........r:6:6.1" text:style-name="Internet_20_link" text:visited-style-name="Visited_20_Internet_20_Link">Ab.ch.... 6.1</text:a> G1 … G2  </text:p>
          </table:table-cell>
        </table:table-row>
        <table:table-row>
          <table:table-cell office:value-type="string" table:style-name="tablecell">
            <text:p text:style-name="tablealignleft"> D….. D.k….. w.r. j.hr..ch …r… … b.. B…r. .k……..r..  </text:p>
          </table:table-cell>
          <table:table-cell office:value-type="string" table:style-name="tablecell">
            <text:p text:style-name="tablealignleft"> <text:a xlink:type="simple" xlink:href="https://www.vds10000-portal.de/doku.php?id=10k.k........r:6:6.1" text:style-name="Internet_20_link" text:visited-style-name="Visited_20_Internet_20_Link">Ab.ch.... 6.1</text:a> G2  </text:p>
          </table:table-cell>
        </table:table-row>
      </table:table>
      <text:h text:style-name="Heading_20_3" text:outline-level="3"><text:bookmark-start text:name="__RefHeading___ae...r....h....r_12"/><text:bookmark-start text:name="ae...r....h....r"/>Ä...r....h....r..<text:bookmark-end text:name="__RefHeading___ae...r....h....r_12"/><text:bookmark-end text:name="ae...r....h....r"/></text:h>
      <table:table table:style-name="Table">
        <table:table-column/>
        <table:table-column/>
        <table:table-column/>
        <table:table-row>
          <table:table-cell office:value-type="string" table:style-name="tableheader">
            <text:p text:style-name="Table_20_Heading"> D….  </text:p>
          </table:table-cell>
          <table:table-cell office:value-type="string" table:style-name="tableheader">
            <text:p text:style-name="Table_20_Heading"> A…r  </text:p>
          </table:table-cell>
          <table:table-cell office:value-type="string" table:style-name="tableheader">
            <text:p text:style-name="Table_20_Heading"> S..chw.r..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row>
          <table:table-cell office:value-type="string" table:style-name="tablecell">
            <text:p text:style-name="tablealignleft"> …  </text:p>
          </table:table-cell>
          <table:table-cell office:value-type="string" table:style-name="tablecell">
            <text:p text:style-name="tablealignleft"> …  </text:p>
          </table:table-cell>
          <table:table-cell office:value-type="string" table:style-name="tablecell">
            <text:p text:style-name="tablealignleft"> …  </text:p>
          </table:table-cell>
        </table:table-row>
      </table:table>
      <text:p text:style-name="Text_20_body"><text:a xlink:type="simple" xlink:href="....&amp;#62;..c....:.....r&amp;.......r" text:style-name="Internet_20_link" text:visited-style-name="Visited_20_Internet_20_Link">....&gt;..c....:.....r&amp;.......r</text:a></text:p>
      <table:table table:style-name="Table">
        <table:table-column table:style-name="odt_auto_style_table_column_11_1"/>
        <table:table-column table:style-name="odt_auto_style_table_column_11_2"/>
        <table:table-row>
          <table:table-cell office:value-type="string" table:style-name="tablecell"/>
          <table:table-cell office:value-type="string" table:style-name="tablecell">
            <text:p text:style-name="tablealignleft">Die Seiten dieses Bereiches sollen Ihnen nur einen Eindruck vermitteln, welche Inhalte wir für Sie erarbeitet haben. <text:span text:style-name="Strong_20_Emphasis">Deshalb sind die Inhalte absichtlich „verpixelt“</text:span>: mehr und mehr Buchstaben werden auf jeder Seite durch Punkte ersetzt.<text:line-break/>
Wenn Sie auf alle Inhalte zugreifen möchten, benötigen Sie eine entsprechenden Zugang.<text:line-break/><text:line-break/>
<text:span text:style-name="Strong_20_Emphasis"><text:a xlink:type="simple" xlink:href="https://www.vds10000-portal.de/doku.php?id=allgemein:lizenzen:start" text:style-name="Internet_20_link" text:visited-style-name="Visited_20_Internet_20_Link">Sie möchten einen Zugang erwerben? Hier finden Sie alle weiteren Informationen!</text:a></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1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510.24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5T18::31:12</meta:creation-date>
    <dc:creator>Generated</dc:creator>
    <dc:date>2026-08-05T18::31:12</dc:date>
    <dc:language>en-US</dc:language>
    <meta:editing-cycles>1</meta:editing-cycles>
    <meta:editing-duration>PT0S</meta:editing-duration>
    <dc:title>vorlagen_public:rl:mobile_datentraeger</dc:title>
  </office:meta>
</office:document-meta>
</file>