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mobile_datentraeger"/>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6_-_12.1_mobile_datentraeger_1"/><text:bookmark-start text:name="is-206_-_12.1_mobile_datentraeger"/>IS-206 - 12.1 Mobile Datenträger<text:bookmark-end text:name="__RefHeading___is-206_-_12.1_mobile_datentraeger_1"/><text:bookmark-end text:name="is-206_-_12.1_mobile_datentraeger"/></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Wenn mobile Datenträger mit Unternehmensdaten in falsche Hände geraten oder wenn über sie Schadsoftware in das Unternehmen eingeschleppt wird, können gravierende Schäden entstehen. Aus diesem Grund ist es notwendig, den Umgang mit mobilen Datenträgern eindeutig und verbindlich zu regel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Der Geltungsbereich dieser Richtlinie erstreckt sich über sämtliche mobilen Datenträger, die in der IT-Infrastruktur des Unternehmens zum Einsatz kommen, wie z. B.</text:p>
            <text:list text:style-name="List_20_1" text:continue-numbering="false">
              <text:list-item>
                <text:p text:style-name="List_20_1_Content_First"> USB-Speichersticks</text:p>
              </text:list-item>
              <text:list-item>
                <text:p text:style-name="List_20_1_Content"> tran.portabl. F..tplatt.n</text:p>
              </text:list-item>
              <text:list-item>
                <text:p text:style-name="List_20_1_Content"> Dat.n.ich.rung.bänd.r</text:p>
              </text:list-item>
              <text:list-item>
                <text:p text:style-name="List_20_1_Content_Last"> CD-ROM., DVD. und Di.k.tt.n</text:p>
              </text:list-item>
            </text:list>
            <text:p text:style-name="Text_20_body">D.. R.chtl.n.. ..t für d.. g...mt. IT-Infr..truktur .ow.. für .ll. M.t.rb..t.r d.. Unt.rn.hm.n. b.nd.nd</text:p>
          </table:table-cell>
          <table:table-cell office:value-type="string" table:style-name="tablecell">
            <text:p text:style-name="tablealignleft"> <text:a xlink:type="simple" xlink:href="https://www.vds10000-portal.de/doku.php?id=10k.k.mm.nt..rt:6:6.2" text:style-name="Internet_20_link" text:visited-style-name="Visited_20_Internet_20_Link">Ab.chn.tt 6.2</text:a> G1.1  </text:p>
          </table:table-cell>
        </table:table-row>
        <table:table-row>
          <table:table-cell office:value-type="string" table:style-name="tablecell">
            <text:p text:style-name="tablealignleft">S.. v.rw.... ..f d.. f....nd.n m.......nd.n Un..r....n:</text:p>
            <text:list text:style-name="List_20_1" text:continue-numbering="false">
              <text:list-item>
                <text:p text:style-name="List_20_1_Content_First"> G.....r</text:p>
              </text:list-item>
              <text:list-item>
                <text:p text:style-name="List_20_1_Content_Last"> IT-R.ch...... „S...ch.r.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2  </text:p>
          </table:table-cell>
        </table:table-row>
      </table:table>
      <text:h text:style-name="Heading_20_2" text:outline-level="2"><text:bookmark-start text:name="__RefHeading___r_3"/><text:bookmark-start text:name="r"/>R.........<text:bookmark-end text:name="__RefHeading___r_3"/><text:bookmark-end text:name="r"/></text:h>
      <text:h text:style-name="Heading_20_3" text:outline-level="3"><text:bookmark-start text:name="__RefHeading___d...._..._..b...._d.....r...r_4"/><text:bookmark-start text:name="d...._..._..b...._d.....r...r"/>D.... ... ..b.... D.....r...r.<text:bookmark-end text:name="__RefHeading___d...._..._..b...._d.....r...r_4"/><text:bookmark-end text:name="d...._..._..b...._d.....r...r"/></text:h>
      <text:p text:style-name="Text_20_body">M.b... D.....r...r .... k.... ..ch.r.. A..b.w.hr.....r.. ..r D..... S.. k..... ...ch. b..ch..... w.r..., ...w..... w.r... ...r v.r..r.. ..h... W... U...r..h......... .. ....ch. H.... ..r.... ...r v.r..r.. ..h.., k... .... ..r ... U...r..h... .chw.rw....... F..... h.b... U. ..... G...hr z. .......r.., ...... ... ......... R.........:</text:p>
      <table:table table:style-name="Table">
        <table:table-column/>
        <table:table-column/>
        <table:table-row>
          <table:table-cell office:value-type="string" table:style-name="tablecell">
            <text:list text:style-name="List_20_1" text:continue-numbering="false">
              <text:list-item>
                <text:p text:style-name="List_20_1_Content_First"> Gr......z..ch ..r... D.... ..r .... ... ..b.... D.....r...r. ......ch.r. w.r..., w... h..r..r ... k..kr...r A..... b....h. ... .. ..r ... A....b...r....... ... M...rb....r. ...r ... b..r..b..ch.. Ab..... ...w..... ....</text:p>
              </text:list-item>
              <text:list-item>
                <text:p text:style-name="List_20_1_Content"> M.b... D.....r...r ..r... ....ch...ß..ch ..r ... Tr.....r. v.. D.... (z. B. v.. S...ch.r.r. z. S...ch.r.r.) ...r ..r ... D......ch.r... ........z. w.r....</text:p>
              </text:list-item>
              <text:list-item>
                <text:p text:style-name="List_20_1_Content"> D.. .xk....v. S...ch.r... v.. D.... ... ..b.... D.....r...r. ... ..r z......., ....... ... D.... ..ch. ... ... ....r v.r....h.. S...ch.r.r.. .b.r.r.... w.r... k..... (...h. IT-R.ch...... „S...ch.r.r..“), ...r w... D.... v.. &lt;..r z.......... S.....&gt; ....ch.r. ...r .rch.v..r. w.r....</text:p>
              </text:list-item>
              <text:list-item>
                <text:p text:style-name="List_20_1_Content_Last"> N.ch. ..hr b........ D.... ...... v.. ..b.... D.....r...r. .....ch. w.r.... D.z. ...... ...z..... Pr..r.... v.rw..... w.r..., ... ... D.... z.v.r...... ...ch... D.... w.r... v.. &lt;..r z.......... S.....&gt; z.r V.r...... .........</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1  </text:p>
          </table:table-cell>
        </table:table-row>
      </table:table>
      <text:h text:style-name="Heading_20_3" text:outline-level="3"><text:bookmark-start text:name="__RefHeading___s..z....ch.._r...k_5"/><text:bookmark-start text:name="s..z....ch.._r...k"/>S..z....ch.. R...k..<text:bookmark-end text:name="__RefHeading___s..z....ch.._r...k_5"/><text:bookmark-end text:name="s..z....ch.._r...k"/></text:h>
      <text:h text:style-name="Heading_20_4" text:outline-level="4"><text:bookmark-start text:name="__RefHeading___v.rb.._.r....r_..b...r_d.....r...r_6"/><text:bookmark-start text:name="v.rb.._.r....r_..b...r_d.....r...r"/>V.rb.. .r....r ..b...r D.....r...r<text:bookmark-end text:name="__RefHeading___v.rb.._.r....r_..b...r_d.....r...r_6"/><text:bookmark-end text:name="v.rb.._.r....r_..b...r_d.....r...r"/></text:h>
      <text:p text:style-name="Text_20_body">E. ..b. .r.ß. Q............r.ch.... b.. ..b.... D.....r...r.. U. ..ch.rz........, .... ... D.... ... U...r..h.... .......... ...ch..z. ...., ...... ... ......... R.........: </text:p>
      <table:table table:style-name="Table">
        <table:table-column/>
        <table:table-column/>
        <table:table-row>
          <table:table-cell office:value-type="string" table:style-name="tablecell">
            <text:list text:style-name="List_20_1" text:continue-numbering="false">
              <text:list-item>
                <text:p text:style-name="List_20_1_Content_First"> D.. V.rw..... ......r (.r.v...r) ..b...r D.....r...r ..rch ... M...rb....r ... ....r.ck..ch ....r.....</text:p>
              </text:list-item>
              <text:list-item>
                <text:p text:style-name="List_20_1_Content_Last"> D.. &lt;z......... S.....&gt; ...... b.. B...r. .ch.... ... ..b.r.kr....ch h.chw.r.... ..b... D.....r...r z.r V.r......, ... ..r.b.r h..... z. T. .b.r ...z..... S.ch.rh......rk.... v.r......</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2  </text:p>
          </table:table-cell>
        </table:table-row>
      </table:table>
      <text:h text:style-name="Heading_20_4" text:outline-level="4"><text:bookmark-start text:name="__RefHeading___tr.....r._..._a..b.w.hr_7"/><text:bookmark-start text:name="tr.....r._..._a..b.w.hr"/>Tr.....r. ...  A..b.w.hr...<text:bookmark-end text:name="__RefHeading___tr.....r._..._a..b.w.hr_7"/><text:bookmark-end text:name="tr.....r._..._a..b.w.hr"/></text:h>
      <text:p text:style-name="Text_20_body">M.b... D.....r...r .... .r..... S.. k..... ...ch. b..ch..... ...r .....ch. w.r... ... ...... ...h..b v.r..ch... b.h...... w.r....</text:p>
      <table:table table:style-name="Table">
        <table:table-column/>
        <table:table-column/>
        <table:table-row>
          <table:table-cell office:value-type="string" table:style-name="tablecell">
            <text:list text:style-name="List_20_1" text:continue-numbering="false">
              <text:list-item>
                <text:p text:style-name="List_20_1_Content_First"> U. ..b... D.....r...r ... v.r ..ch....ch.. B.......... ... M..........r. z. .ch..z.., ....... ...  z. B. .. ..... ...z...... Tr.....r.b.h....r ...r .. ....r .....r.ch..... Sch..zh.... ...b.w.hr. w.r.... &lt;D.. z......... S.....&gt; ...... ..... b.. B...r. .ch.... ... ..b.r.kr....ch z.r V.r.......</text:p>
              </text:list-item>
              <text:list-item>
                <text:p text:style-name="List_20_1_Content"> B.. F...r..... ...... ..b... D.....r...r .. K.r..r ...r.... ...r .. H.......ck v.r..... w.r....</text:p>
              </text:list-item>
              <text:list-item>
                <text:p text:style-name="List_20_1_Content_Last"> W... ..b... IT-Sy..... .b.r .... .....r. Z... h..w.. ..b..b.ch... .... (z. B. .b.r N.ch.) ...... ... .. ..... ..ch.r.. Or. ...b.w.hr. w.r... (.b.ch...ßb.r.r Schr..k, B.r., H... .. ..).</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2  </text:p>
          </table:table-cell>
        </table:table-row>
      </table:table>
      <text:h text:style-name="Heading_20_4" text:outline-level="4"><text:bookmark-start text:name="__RefHeading___sch..z_v.r_sch......w.r_8"/><text:bookmark-start text:name="sch..z_v.r_sch......w.r"/>Sch..z v.r Sch......w.r.<text:bookmark-end text:name="__RefHeading___sch..z_v.r_sch......w.r_8"/><text:bookmark-end text:name="sch..z_v.r_sch......w.r"/></text:h>
      <text:p text:style-name="Text_20_body">Üb.r ..b... D.....r...r k... Sch......w.r. .. ... U...r..h... ......ch..... w.r.... U. .... z. v.r...... .... ........ R.......:</text:p>
      <table:table table:style-name="Table">
        <table:table-column/>
        <table:table-column/>
        <table:table-row>
          <table:table-cell office:value-type="string" table:style-name="tablecell">
            <text:list text:style-name="List_20_1" text:continue-numbering="false">
              <text:list-item>
                <text:p text:style-name="List_20_1_Content_First"> D.. E..br..... v.. .r..... ..b.... D.....r...r. .. ... IT-I..r...r.k..r ... U...r..h.... ... ..r z......., w... h..r..r ... k..kr...r A..... b....h. ... .. ..r ... A....b...r....... ... M...rb....r. ...r ... b..r..b..ch.. Ab..... ...w..... ....</text:p>
              </text:list-item>
              <text:list-item>
                <text:p text:style-name="List_20_1_Content"> M.b... D.....r...r, ... (z. B. ... ... F.r..........) ........ w.r..., ..r... ..ch. ... ..r IT-I..r...r.k..r v.rb..... w.r....</text:p>
              </text:list-item>
              <text:list-item>
                <text:p text:style-name="List_20_1_Content_Last"> V.r ... .r.... E.....z ..... .r..... ..b.... D.....r...r. .... .....r ..... ..ch...ch .....ch ... Sch......w.r. ....r..ch. w.r.... H..rz. ...h.. ...z..... Sc..-S........ z.r V.r.......</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2  </text:p>
          </table:table-cell>
        </table:table-row>
      </table:table>
      <text:h text:style-name="Heading_20_3" text:outline-level="3"><text:bookmark-start text:name="__RefHeading___v.rb.._..r_w....r..b._.._dr_9"/><text:bookmark-start text:name="v.rb.._..r_w....r..b._.._dr"/>V.rb.. ..r W....r..b. .. Dr....<text:bookmark-end text:name="__RefHeading___v.rb.._..r_w....r..b._.._dr_9"/><text:bookmark-end text:name="v.rb.._..r_w....r..b._.._dr"/></text:h>
      <text:p text:style-name="Text_20_body">A.. ... ..b.... D.....r...r. .... D.... ... U...r..h.... ......ch.r., ... ..ch. ..r Dr.... b....... .....</text:p>
      <table:table table:style-name="Table">
        <table:table-column/>
        <table:table-column/>
        <table:table-row>
          <table:table-cell office:value-type="string" table:style-name="tablecell">
            <text:list text:style-name="List_20_1" text:continue-numbering="false">
              <text:list-item>
                <text:p text:style-name="List_20_1_Content_First"> M.b... D.....r...r .... ... j.w....... M...rb....r ....ch...ß..ch z.r ..r.....ch.. N..z... .b.r..b... S.. ..r... ..ch. .. Dr.... w....r....b.. ...r .. ... v.r...h.. w.r....</text:p>
              </text:list-item>
              <text:list-item>
                <text:p text:style-name="List_20_1_Content_Last"> S.. w.r... .r......z..ch ..ch. ..r ....r. P.r..... z.......ch ...b.w.hr..</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3  </text:p>
          </table:table-cell>
        </table:table-row>
      </table:table>
      <text:h text:style-name="Heading_20_2" text:outline-level="2"><text:bookmark-start text:name="__RefHeading___v.rb.....chk_10"/><text:bookmark-start text:name="v.rb.....chk"/>V.rb.....chk...<text:bookmark-end text:name="__RefHeading___v.rb.....chk_10"/><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11"/><text:bookmark-start text:name="d.k"/>D.k.................<text:bookmark-end text:name="__RefHeading___d.k_11"/><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12"/><text:bookmark-start text:name="ae...r....h....r"/>Ä...r....h....r..<text:bookmark-end text:name="__RefHeading___ae...r....h....r_12"/><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11_1"/>
        <table:table-column table:style-name="odt_auto_style_table_column_11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mobile_datentraeger</dc:title>
  </office:meta>
</office:document-meta>
</file>