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vorlagen_public:rl:it-outsourcing"/>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is-207_-_14.1_it-outsourcing_und_cloud_computing_1"/><text:bookmark-start text:name="is-207_-_14.1_it-outsourcing_und_cloud_computing"/>IS-207 - 14.1 IT-Outsourcing und Cloud Computing<text:bookmark-end text:name="__RefHeading___is-207_-_14.1_it-outsourcing_und_cloud_computing_1"/><text:bookmark-end text:name="is-207_-_14.1_it-outsourcing_und_cloud_computing"/></text:h>
      <text:h text:style-name="Heading_20_2" text:outline-level="2"><text:bookmark-start text:name="__RefHeading___allgemeines_2"/><text:bookmark-start text:name="allgemeines"/>Allgemeines<text:bookmark-end text:name="__RefHeading___allgemeines_2"/><text:bookmark-end text:name="allgemeines"/></text:h>
      <table:table table:style-name="Table">
        <table:table-column/>
        <table:table-column/>
        <table:table-row>
          <table:table-cell office:value-type="string" table:style-name="tablecell">
            <text:p text:style-name="tablealignleft"> Wir sind auf eine zuverlässige und fehlerfreie Informationsverarbeitung angewiesen. Zusätzlich müssen unsere Informationen stets angemessen abgesichert sein. Diese Richtlinie regelt, unter welchen Umständen das Unternehmen fremde Dienste und Dienstleister für die Datenverarbeitung nutzt.  </text:p>
          </table:table-cell>
          <table:table-cell office:value-type="string" table:style-name="tablecell">
            <text:p text:style-name="tablealignleft"> <text:a xlink:type="simple" xlink:href="https://www.vds10000-portal.de/doku.php?id=10k_kommentiert:6:6.2" text:style-name="Internet_20_link" text:visited-style-name="Visited_20_Internet_20_Link">Abschnitt 6.2</text:a> G1.2  </text:p>
          </table:table-cell>
        </table:table-row>
        <table:table-row>
          <table:table-cell office:value-type="string" table:style-name="tablecell">
            <text:p text:style-name="tablealignleft"> Der Geltungsbereich dieser Richtlinie erstreckt sich über sämtliche IT-Ressourcen der Organisation und ist für alle Mitarbeiter der Organisation bindend.  </text:p>
          </table:table-cell>
          <table:table-cell office:value-type="string" table:style-name="tablecell">
            <text:p text:style-name="tablealignleft"> <text:a xlink:type="simple" xlink:href="https://www.vds10000-portal.de/doku.php?id=10k_kommentiert:6:6.2" text:style-name="Internet_20_link" text:visited-style-name="Visited_20_Internet_20_Link">Abschnitt 6.2</text:a> G1.1  </text:p>
          </table:table-cell>
        </table:table-row>
        <table:table-row>
          <table:table-cell office:value-type="string" table:style-name="tablecell">
            <text:p text:style-name="tablealignleft">Sie verweist auf die folgenden mitgeltenden Unterlagen:</text:p>
            <text:list text:style-name="List_20_1" text:continue-numbering="false">
              <text:list-item>
                <text:p text:style-name="LastListParagraph_List_20_1_Content_First"> Glo..ar</text:p>
              </text:list-item>
            </text:list>
          </table:table-cell>
          <table:table-cell office:value-type="string" table:style-name="tablecell">
            <text:p text:style-name="tablealignleft"> <text:a xlink:type="simple" xlink:href="https://www.vds10000-portal.de/doku.php?id=10k.komm.nti.rt:6:6.2" text:style-name="Internet_20_link" text:visited-style-name="Visited_20_Internet_20_Link">Ab.chnitt 6.2</text:a> E2  </text:p>
          </table:table-cell>
        </table:table-row>
      </table:table>
      <text:h text:style-name="Heading_20_2" text:outline-level="2"><text:bookmark-start text:name="__RefHeading___r.g.lung.n_3"/><text:bookmark-start text:name="r.g.lung.n"/>R.g.lung.n<text:bookmark-end text:name="__RefHeading___r.g.lung.n_3"/><text:bookmark-end text:name="r.g.lung.n"/></text:h>
      <text:h text:style-name="Heading_20_3" text:outline-level="3"><text:bookmark-start text:name="__RefHeading___n.tz.n_v.n_.m_int.rn.t_.ng.b.t.n.n_d..n.t.n_4"/><text:bookmark-start text:name="n.tz.n_v.n_.m_int.rn.t_.ng.b.t.n.n_d..n.t.n"/>N.tz.n v.n .m Int.rn.t .ng.b.t.n.n D..n.t.n<text:bookmark-end text:name="__RefHeading___n.tz.n_v.n_.m_int.rn.t_.ng.b.t.n.n_d..n.t.n_4"/><text:bookmark-end text:name="n.tz.n_v.n_.m_int.rn.t_.ng.b.t.n.n_d..n.t.n"/></text:h>
      <text:p text:style-name="Text_20_body">B.. D..n.t.n, d.. .m Int.rn.t .ng.b.t.n w.rd.n g.bt .. .rh.bl.ch. Q..l.t.t..nt.r.ch..d.. V.r .ll.m k..t.nl… D..n.t. v.rn.chl….g.n .ftm.l. d.. S.ch.rh..t .d.r v.rh.nd.rn d.n Sch.tz v.n Inf.rm.t..n.n g.nz b.w…t, .m K..t.n z. .p.r.n .d.r .m d.. .hn.n .nv.rtr..t.n Inf.rm.t..n.n k.mm.rz..ll n.tz.n z. k.nn.n. D..h.lb g.lt.n d.. f.lg.nd.n R.g.l.ng.n:</text:p>
      <table:table table:style-name="Table">
        <table:table-column/>
        <table:table-row>
          <table:table-cell office:value-type="string" table:style-name="tablecell">
            <text:list text:style-name="List_20_1" text:continue-numbering="false">
              <text:list-item>
                <text:p text:style-name="List_20_1_Content_First"> D.. &lt;z……… S…..&gt; ..hr. …. L…. ..r .. I…r… ….b…… D……, … ..r … V.r.rb…… v.. U…r..h……… …..z. w.r… ..r….</text:p>
              </text:list-item>
              <text:list-item>
                <text:p text:style-name="List_20_1_Content"> D.. V.rw….. ..ch. .r……b…r D…… ..r … V.r.rb…… v.. U…r..h……… … ….r.ck..ch ….r…..</text:p>
              </text:list-item>
              <text:list-item>
                <text:p text:style-name="List_20_1_Content_Last"> N.ch. .r……b… D…… w.r… v.. ..r &lt;z……… S…..&gt; (…. ….r B………. ..r V.r…w.r…ch.. ..r … D…..ch..z) b.. B…r. z…..h …r… … .r……b…</text:p>
              </text:list-item>
            </text:list>
          </table:table-cell>
        </table:table-row>
      </table:table>
      <text:h text:style-name="Heading_20_3" text:outline-level="3"><text:bookmark-start text:name="__RefHeading___d...rh...._a......r..._v.._it-r.....rc_5"/><text:bookmark-start text:name="d...rh...._a......r..._v.._it-r.....rc"/>D...rh.... A......r... v.. IT-R.....rc..<text:bookmark-end text:name="__RefHeading___d...rh...._a......r..._v.._it-r.....rc_5"/><text:bookmark-end text:name="d...rh...._a......r..._v.._it-r.....rc"/></text:h>
      <table:table table:style-name="Table">
        <table:table-column/>
        <table:table-column/>
        <table:table-row>
          <table:table-cell office:value-type="string" table:style-name="tablecell">
            <text:p text:style-name="tablealignleft"> W… IT-R…..rc.. ….rh… ………r. w.r… ……, .. w.r. …. v.. ..r U…r..h……….. ….ch……  </text:p>
          </table:table-cell>
          <table:table-cell office:value-type="string" table:style-name="tablecell"/>
        </table:table-row>
      </table:table>
      <text:h text:style-name="Heading_20_2" text:outline-level="2"><text:bookmark-start text:name="__RefHeading___v.rb.....chk_6"/><text:bookmark-start text:name="v.rb.....chk"/>V.rb.....chk...<text:bookmark-end text:name="__RefHeading___v.rb.....chk_6"/><text:bookmark-end text:name="v.rb.....chk"/></text:h>
      <text:p text:style-name="Text_20_body">D…. R.ch…… … v.rb…..ch.</text:p>
      <table:table table:style-name="Table">
        <table:table-column/>
        <table:table-column/>
        <table:table-row>
          <table:table-cell office:value-type="string" table:style-name="tablecell">
            <text:list text:style-name="List_20_1" text:continue-numbering="false">
              <text:list-item>
                <text:p text:style-name="List_20_1_Content_First"> B.. Z.w…rh……. ….. ….. R.ch…… …r ….ch….ß.r N..z… ..r IT-I..r…r.k..r k… ..r Z….. z.r IT-I..r…r.k..r …r z. T….. ..v.. z.r W.hr… ..r …w……. S.ch.rh… …k..v..r. w.r….</text:p>
              </text:list-item>
              <text:list-item>
                <text:p text:style-name="List_20_1_Content"> B.. .r.v..r….. V.r…ß.. ….. ….. R.ch…… …. ..r M…rb….r … K….q…z.. b.. h.. z.r K…….. … Arb….v.rh……… ..w.. Sch…..r…z….r.ch.. r.ch….</text:p>
              </text:list-item>
              <text:list-item>
                <text:p text:style-name="List_20_1_Content_Last"> S….. …. B……… …..r R.ch…… ..r ….. …z….. M…rb….r ..ch..ch ..ch. z..r….., .. … …..ch …. L….. .. S…. …..r R.ch…… h.rb..z…hr…</text:p>
              </text:list-item>
            </text:list>
          </table:table-cell>
          <table:table-cell office:value-type="string" table:style-name="tablecell">
            <text:p text:style-name="tablealignleft"> <text:a xlink:type="simple" xlink:href="https://www.vds10000-portal.de/doku.php?id=10k.k........r:6:6.2" text:style-name="Internet_20_link" text:visited-style-name="Visited_20_Internet_20_Link">Ab.ch.... 6.2</text:a> G1.4  </text:p>
          </table:table-cell>
        </table:table-row>
        <table:table-row>
          <table:table-cell office:value-type="string" table:style-name="tablecell">
            <text:list text:style-name="List_20_1" text:continue-numbering="false">
              <text:list-item>
                <text:p text:style-name="LastListParagraph_List_20_1_Content_First"> A….h… v.. … .b…. R….. …. z…….. S.. …… .. V.r…. v.. &lt;..r z………. S…..&gt; ….h…. …r .. ..z…r.ch….. R.ch……. ..r….. …..  </text:p>
              </text:list-item>
            </text:list>
          </table:table-cell>
          <table:table-cell office:value-type="string" table:style-name="tablecell">
            <text:p text:style-name="tablealignleft"> <text:a xlink:type="simple" xlink:href="https://www.vds10000-portal.de/doku.php?id=10k.k........r:6:6.2" text:style-name="Internet_20_link" text:visited-style-name="Visited_20_Internet_20_Link">Ab.ch.... 6.2</text:a> E1 … E2  </text:p>
          </table:table-cell>
        </table:table-row>
      </table:table>
      <text:h text:style-name="Heading_20_2" text:outline-level="2"><text:bookmark-start text:name="__RefHeading___d.k_7"/><text:bookmark-start text:name="d.k"/>D.k.................<text:bookmark-end text:name="__RefHeading___d.k_7"/><text:bookmark-end text:name="d.k"/></text:h>
      <table:table table:style-name="Table">
        <table:table-column/>
        <table:table-column/>
        <table:table-row>
          <table:table-cell office:value-type="string" table:style-name="tablecell">
            <text:p text:style-name="tablealignleft"> D….. D.k….. … .b … G…h………… …….  </text:p>
          </table:table-cell>
          <table:table-cell office:value-type="string" table:style-name="tablecell"/>
        </table:table-row>
        <table:table-row>
          <table:table-cell office:value-type="string" table:style-name="tablecell">
            <text:p text:style-name="tablealignleft"> D.r E……..r … D.k…… … ..r I…r………ch.rh….b…..r…..  </text:p>
          </table:table-cell>
          <table:table-cell office:value-type="string" table:style-name="tablecell">
            <text:p text:style-name="tablealignleft"> <text:a xlink:type="simple" xlink:href="https://www.vds10000-portal.de/doku.php?id=10k.k........r:6:6.1" text:style-name="Internet_20_link" text:visited-style-name="Visited_20_Internet_20_Link">Ab.ch.... 6.1</text:a> G1 … G2  </text:p>
          </table:table-cell>
        </table:table-row>
        <table:table-row>
          <table:table-cell office:value-type="string" table:style-name="tablecell">
            <text:p text:style-name="tablealignleft"> D….. D.k….. w.r. j.hr..ch …r… … b.. B…r. .k……..r..  </text:p>
          </table:table-cell>
          <table:table-cell office:value-type="string" table:style-name="tablecell">
            <text:p text:style-name="tablealignleft"> <text:a xlink:type="simple" xlink:href="https://www.vds10000-portal.de/doku.php?id=10k.k........r:6:6.1" text:style-name="Internet_20_link" text:visited-style-name="Visited_20_Internet_20_Link">Ab.ch.... 6.1</text:a> G2  </text:p>
          </table:table-cell>
        </table:table-row>
      </table:table>
      <text:h text:style-name="Heading_20_3" text:outline-level="3"><text:bookmark-start text:name="__RefHeading___ae...r....h....r_8"/><text:bookmark-start text:name="ae...r....h....r"/>Ä...r....h....r..<text:bookmark-end text:name="__RefHeading___ae...r....h....r_8"/><text:bookmark-end text:name="ae...r....h....r"/></text:h>
      <table:table table:style-name="Table">
        <table:table-column/>
        <table:table-column/>
        <table:table-column/>
        <table:table-row>
          <table:table-cell office:value-type="string" table:style-name="tableheader">
            <text:p text:style-name="Table_20_Heading"> D….  </text:p>
          </table:table-cell>
          <table:table-cell office:value-type="string" table:style-name="tableheader">
            <text:p text:style-name="Table_20_Heading"> A…r  </text:p>
          </table:table-cell>
          <table:table-cell office:value-type="string" table:style-name="tableheader">
            <text:p text:style-name="Table_20_Heading"> S..chw.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amp;#62;..c....:.....r&amp;.......r" text:style-name="Internet_20_link" text:visited-style-name="Visited_20_Internet_20_Link">....&gt;..c....:.....r&amp;.......r</text:a></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8::24:12</meta:creation-date>
    <dc:creator>Generated</dc:creator>
    <dc:date>2026-08-05T18::24:12</dc:date>
    <dc:language>en-US</dc:language>
    <meta:editing-cycles>1</meta:editing-cycles>
    <meta:editing-duration>PT0S</meta:editing-duration>
    <dc:title>vorlagen_public:rl:it-outsourcing</dc:title>
  </office:meta>
</office:document-meta>
</file>