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vorlagen_public:rl:it-outsourcing"/>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1" text:outline-level="1"><text:bookmark-start text:name="__RefHeading___is-207_-_14.1_it-outsourcing_und_cloud_computing_1"/><text:bookmark-start text:name="is-207_-_14.1_it-outsourcing_und_cloud_computing"/>IS-207 - 14.1 IT-Outsourcing und Cloud Computing<text:bookmark-end text:name="__RefHeading___is-207_-_14.1_it-outsourcing_und_cloud_computing_1"/><text:bookmark-end text:name="is-207_-_14.1_it-outsourcing_und_cloud_computing"/></text:h>
      <text:h text:style-name="Heading_20_2" text:outline-level="2"><text:bookmark-start text:name="__RefHeading___allgemeines_2"/><text:bookmark-start text:name="allgemeines"/>Allgemeines<text:bookmark-end text:name="__RefHeading___allgemeines_2"/><text:bookmark-end text:name="allgemeines"/></text:h>
      <table:table table:style-name="Table">
        <table:table-column/>
        <table:table-column/>
        <table:table-row>
          <table:table-cell office:value-type="string" table:style-name="tablecell">
            <text:p text:style-name="tablealignleft"> Wir sind auf eine zuverlässige und fehlerfreie Informationsverarbeitung angewiesen. Zusätzlich müssen unsere Informationen stets angemessen abgesichert sein. Diese Richtlinie regelt, unter welchen Umständen das Unternehmen fremde Dienste und Dienstleister für die Datenverarbeitung nutzt.  </text:p>
          </table:table-cell>
          <table:table-cell office:value-type="string" table:style-name="tablecell">
            <text:p text:style-name="tablealignleft"> <text:a xlink:type="simple" xlink:href="https://www.vds10000-portal.de/doku.php?id=10k_kommentiert:6:6.2" text:style-name="Internet_20_link" text:visited-style-name="Visited_20_Internet_20_Link">Abschnitt 6.2</text:a> G1.2  </text:p>
          </table:table-cell>
        </table:table-row>
        <table:table-row>
          <table:table-cell office:value-type="string" table:style-name="tablecell">
            <text:p text:style-name="tablealignleft"> Der Geltungsbereich dieser Richtlinie erstreckt sich über sämtliche IT-Ressourcen der Organisation und ist für alle Mitarbeiter der Organisation bindend.  </text:p>
          </table:table-cell>
          <table:table-cell office:value-type="string" table:style-name="tablecell">
            <text:p text:style-name="tablealignleft"> <text:a xlink:type="simple" xlink:href="https://www.vds10000-portal.de/doku.php?id=10k_kommentiert:6:6.2" text:style-name="Internet_20_link" text:visited-style-name="Visited_20_Internet_20_Link">Abschnitt 6.2</text:a> G1.1  </text:p>
          </table:table-cell>
        </table:table-row>
        <table:table-row>
          <table:table-cell office:value-type="string" table:style-name="tablecell">
            <text:p text:style-name="tablealignleft">Sie verweist auf die folgenden mitgeltenden Unterlagen:</text:p>
            <text:list text:style-name="List_20_1" text:continue-numbering="false">
              <text:list-item>
                <text:p text:style-name="LastListParagraph_List_20_1_Content_First"> Glo..ar</text:p>
              </text:list-item>
            </text:list>
          </table:table-cell>
          <table:table-cell office:value-type="string" table:style-name="tablecell">
            <text:p text:style-name="tablealignleft"> <text:a xlink:type="simple" xlink:href="https://www.vds10000-portal.de/doku.php?id=10k.komm.nti.rt:6:6.2" text:style-name="Internet_20_link" text:visited-style-name="Visited_20_Internet_20_Link">Ab.chnitt 6.2</text:a> E2  </text:p>
          </table:table-cell>
        </table:table-row>
      </table:table>
      <text:h text:style-name="Heading_20_2" text:outline-level="2"><text:bookmark-start text:name="__RefHeading___r.g.lung.n_3"/><text:bookmark-start text:name="r.g.lung.n"/>R.g.lung.n<text:bookmark-end text:name="__RefHeading___r.g.lung.n_3"/><text:bookmark-end text:name="r.g.lung.n"/></text:h>
      <text:h text:style-name="Heading_20_3" text:outline-level="3"><text:bookmark-start text:name="__RefHeading___n.tz.n_v.n_.m_int.rn.t_.ng.b.t.n.n_d..n.t.n_4"/><text:bookmark-start text:name="n.tz.n_v.n_.m_int.rn.t_.ng.b.t.n.n_d..n.t.n"/>N.tz.n v.n .m Int.rn.t .ng.b.t.n.n D..n.t.n<text:bookmark-end text:name="__RefHeading___n.tz.n_v.n_.m_int.rn.t_.ng.b.t.n.n_d..n.t.n_4"/><text:bookmark-end text:name="n.tz.n_v.n_.m_int.rn.t_.ng.b.t.n.n_d..n.t.n"/></text:h>
      <text:p text:style-name="Text_20_body">B.. D..n.t.n, d.. .m Int.rn.t .ng.b.t.n w.rd.n g.bt .. .rh.bl.ch. Q..l.t.t..nt.r.ch..d.. V.r .ll.m k..t.nl... D..n.t. v.rn.chl....g.n .ftm.l. d.. S.ch.rh..t .d.r v.rh.nd.rn d.n Sch.tz v.n Inf.rm.t..n.n g.nz b.w...t, .m K..t.n z. .p.r.n .d.r .m d.. .hn.n .nv.rtr..t.n Inf.rm.t..n.n k.mm.rz..ll n.tz.n z. k.nn.n. D..h.lb g.lt.n d.. f.lg.nd.n R.g.l.ng.n:</text:p>
      <table:table table:style-name="Table">
        <table:table-column/>
        <table:table-row>
          <table:table-cell office:value-type="string" table:style-name="tablecell">
            <text:list text:style-name="List_20_1" text:continue-numbering="false">
              <text:list-item>
                <text:p text:style-name="List_20_1_Content_First"> D.. &lt;z......... S.....&gt; ..hr. .... L.... ..r .. I...r... ....b...... D......, ... ..r ... V.r.rb...... v.. U...r..h......... .....z. w.r... ..r....</text:p>
              </text:list-item>
              <text:list-item>
                <text:p text:style-name="List_20_1_Content"> D.. V.rw..... ..ch. .r......b...r D...... ..r ... V.r.rb...... v.. U...r..h......... ... ....r.ck..ch ....r.....</text:p>
              </text:list-item>
              <text:list-item>
                <text:p text:style-name="List_20_1_Content_Last"> N.ch. .r......b... D...... w.r... v.. ..r &lt;z......... S.....&gt; (.... ....r B.......... ..r V.r...w.r...ch.. ..r ... D.....ch..z) b.. B...r. z.....h ...r... ... .r......b...</text:p>
              </text:list-item>
            </text:list>
          </table:table-cell>
        </table:table-row>
      </table:table>
      <text:h text:style-name="Heading_20_3" text:outline-level="3"><text:bookmark-start text:name="__RefHeading___d...rh...._a......r..._v.._it-r.....rc_5"/><text:bookmark-start text:name="d...rh...._a......r..._v.._it-r.....rc"/>D...rh.... A......r... v.. IT-R.....rc..<text:bookmark-end text:name="__RefHeading___d...rh...._a......r..._v.._it-r.....rc_5"/><text:bookmark-end text:name="d...rh...._a......r..._v.._it-r.....rc"/></text:h>
      <table:table table:style-name="Table">
        <table:table-column/>
        <table:table-column/>
        <table:table-row>
          <table:table-cell office:value-type="string" table:style-name="tablecell">
            <text:p text:style-name="tablealignleft"> W... IT-R.....rc.. ....rh... .........r. w.r... ......, .. w.r. .... v.. ..r U...r..h........... ....ch......  </text:p>
          </table:table-cell>
          <table:table-cell office:value-type="string" table:style-name="tablecell"/>
        </table:table-row>
      </table:table>
      <text:h text:style-name="Heading_20_2" text:outline-level="2"><text:bookmark-start text:name="__RefHeading___v.rb.....chk_6"/><text:bookmark-start text:name="v.rb.....chk"/>V.rb.....chk...<text:bookmark-end text:name="__RefHeading___v.rb.....chk_6"/><text:bookmark-end text:name="v.rb.....chk"/></text:h>
      <text:p text:style-name="Text_20_body">D.... R.ch...... ... v.rb.....ch.</text:p>
      <table:table table:style-name="Table">
        <table:table-column/>
        <table:table-column/>
        <table:table-row>
          <table:table-cell office:value-type="string" table:style-name="tablecell">
            <text:list text:style-name="List_20_1" text:continue-numbering="false">
              <text:list-item>
                <text:p text:style-name="List_20_1_Content_First"> B.. Z.w...rh....... ..... ..... R.ch...... ...r ....ch....ß.r N..z... ..r IT-I..r...r.k..r k... ..r Z..... z.r IT-I..r...r.k..r ...r z. T..... ..v.. z.r W.hr... ..r ...w....... S.ch.rh... ...k..v..r. w.r....</text:p>
              </text:list-item>
              <text:list-item>
                <text:p text:style-name="List_20_1_Content"> B.. .r.v..r..... V.r...ß.. ..... ..... R.ch...... .... ..r M...rb....r ... K....q...z.. b.. h.. z.r K........ ... Arb....v.rh......... ..w.. Sch.....r...z....r.ch.. r.ch....</text:p>
              </text:list-item>
              <text:list-item>
                <text:p text:style-name="List_20_1_Content_Last"> S..... .... B......... .....r R.ch...... ..r ..... ...z..... M...rb....r ..ch..ch ..ch. z..r....., .. ... .....ch .... L..... .. S.... .....r R.ch...... h.rb..z...hr...</text:p>
              </text:list-item>
            </text:list>
          </table:table-cell>
          <table:table-cell office:value-type="string" table:style-name="tablecell">
            <text:p text:style-name="tablealignleft"> <text:a xlink:type="simple" xlink:href="https://www.vds10000-portal.de/doku.php?id=10k.k........r:6:6.2" text:style-name="Internet_20_link" text:visited-style-name="Visited_20_Internet_20_Link">Ab.ch.... 6.2</text:a> G1.4  </text:p>
          </table:table-cell>
        </table:table-row>
        <table:table-row>
          <table:table-cell office:value-type="string" table:style-name="tablecell">
            <text:list text:style-name="List_20_1" text:continue-numbering="false">
              <text:list-item>
                <text:p text:style-name="LastListParagraph_List_20_1_Content_First"> A....h... v.. ... .b.... R..... .... z........ S.. ...... .. V.r.... v.. &lt;..r z.......... S.....&gt; ....h.... ...r .. ..z...r.ch..... R.ch....... ..r..... .....  </text:p>
              </text:list-item>
            </text:list>
          </table:table-cell>
          <table:table-cell office:value-type="string" table:style-name="tablecell">
            <text:p text:style-name="tablealignleft"> <text:a xlink:type="simple" xlink:href="https://www.vds10000-portal.de/doku.php?id=10k.k........r:6:6.2" text:style-name="Internet_20_link" text:visited-style-name="Visited_20_Internet_20_Link">Ab.ch.... 6.2</text:a> E1 ... E2  </text:p>
          </table:table-cell>
        </table:table-row>
      </table:table>
      <text:h text:style-name="Heading_20_2" text:outline-level="2"><text:bookmark-start text:name="__RefHeading___d.k_7"/><text:bookmark-start text:name="d.k"/>D.k.................<text:bookmark-end text:name="__RefHeading___d.k_7"/><text:bookmark-end text:name="d.k"/></text:h>
      <table:table table:style-name="Table">
        <table:table-column/>
        <table:table-column/>
        <table:table-row>
          <table:table-cell office:value-type="string" table:style-name="tablecell">
            <text:p text:style-name="tablealignleft"> D..... D.k..... ... .b ... G...h............ .......  </text:p>
          </table:table-cell>
          <table:table-cell office:value-type="string" table:style-name="tablecell"/>
        </table:table-row>
        <table:table-row>
          <table:table-cell office:value-type="string" table:style-name="tablecell">
            <text:p text:style-name="tablealignleft"> D.r E........r ... D.k...... ... ..r I...r.........ch.rh....b.....r.....  </text:p>
          </table:table-cell>
          <table:table-cell office:value-type="string" table:style-name="tablecell">
            <text:p text:style-name="tablealignleft"> <text:a xlink:type="simple" xlink:href="https://www.vds10000-portal.de/doku.php?id=10k.k........r:6:6.1" text:style-name="Internet_20_link" text:visited-style-name="Visited_20_Internet_20_Link">Ab.ch.... 6.1</text:a> G1 ... G2  </text:p>
          </table:table-cell>
        </table:table-row>
        <table:table-row>
          <table:table-cell office:value-type="string" table:style-name="tablecell">
            <text:p text:style-name="tablealignleft"> D..... D.k..... w.r. j.hr..ch ...r... ... b.. B...r. .k........r..  </text:p>
          </table:table-cell>
          <table:table-cell office:value-type="string" table:style-name="tablecell">
            <text:p text:style-name="tablealignleft"> <text:a xlink:type="simple" xlink:href="https://www.vds10000-portal.de/doku.php?id=10k.k........r:6:6.1" text:style-name="Internet_20_link" text:visited-style-name="Visited_20_Internet_20_Link">Ab.ch.... 6.1</text:a> G2  </text:p>
          </table:table-cell>
        </table:table-row>
      </table:table>
      <text:h text:style-name="Heading_20_3" text:outline-level="3"><text:bookmark-start text:name="__RefHeading___ae...r....h....r_8"/><text:bookmark-start text:name="ae...r....h....r"/>Ä...r....h....r..<text:bookmark-end text:name="__RefHeading___ae...r....h....r_8"/><text:bookmark-end text:name="ae...r....h....r"/></text:h>
      <table:table table:style-name="Table">
        <table:table-column/>
        <table:table-column/>
        <table:table-column/>
        <table:table-row>
          <table:table-cell office:value-type="string" table:style-name="tableheader">
            <text:p text:style-name="Table_20_Heading"> D....  </text:p>
          </table:table-cell>
          <table:table-cell office:value-type="string" table:style-name="tableheader">
            <text:p text:style-name="Table_20_Heading"> A...r  </text:p>
          </table:table-cell>
          <table:table-cell office:value-type="string" table:style-name="tableheader">
            <text:p text:style-name="Table_20_Heading"> S..chw.r..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text:a xlink:type="simple" xlink:href="....&amp;#62;..c....:.....r&amp;.......r" text:style-name="Internet_20_link" text:visited-style-name="Visited_20_Internet_20_Link">....&gt;..c....:.....r&amp;.......r</text:a></text:p>
      <table:table table:style-name="PluginODTAutoStyle_Table_6">
        <table:table-column table:style-name="odt_auto_style_table_column_8_1"/>
        <table:table-column table:style-name="odt_auto_style_table_column_8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vorlagen_public:rl:it-outsourcing</dc:title>
  </office:meta>
</office:document-meta>
</file>