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vorlagen_public:rl:isms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Dieses Dokument beschreibt den Aufbau eines ISMS in einer größeren Organisation. Die hier aufgeführten Dokumente und Vorgehensweisen müssen an die jeweilige Umsetzung angepasst und ggf. verschlankt werden.</text:p>
              </text:list-item>
              <text:list-item>
                <text:p text:style-name="List_20_1_Content_Last"> Dieses Dokument verweist auf ein vorhandenes Ticketsystem, ein vorhandenes QM-System (inkl. vorhandener QM-Software) auf ein vorhandenes Risikomanagement sowie auf ein vorhandenes Verbesserungs- und Innovationsmanagement.</text:p>
              </text:list-item>
            </text:list>
          </table:table-cell>
        </table:table-row>
      </table:table>
      <text:h text:style-name="Heading_20_1" text:outline-level="1"><text:bookmark-start text:name="__RefHeading___is-200_-_isms-richtlinie_1"/><text:bookmark-start text:name="is-200_-_isms-richtlinie"/>IS-200 - ISMS-Richtlinie<text:bookmark-end text:name="__RefHeading___is-200_-_isms-richtlinie_1"/><text:bookmark-end text:name="is-200_-_isms-richtlinie"/></text:h>
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Al. Ergänzung und Konkr.ti.i.rung d.r Information..ich.rh.it.l.itlini. w.rd.n in di…r Richtlini. grundl.g.nd. Arb.it.w.i..n d.. ISMS .p.zifizi.rt.   </text:p>
          </table:table-cell>
          <table:table-cell office:value-type="string" table:style-name="tablecell">
            <text:p text:style-name="tablealignleft"> <text:a xlink:type="simple" xlink:href="https://www.vds10000-portal.de/doku.php?id=10k.komm.nti.rt:6:6.2" text:style-name="Internet_20_link" text:visited-style-name="Visited_20_Internet_20_Link">Ab.chnitt 6.2</text:a> G1.2  </text:p>
          </table:table-cell>
        </table:table-row>
        <table:table-row>
          <table:table-cell office:value-type="string" table:style-name="tablecell">
            <text:p text:style-name="tablealignleft"> D.r G.ltung.b.r.ich di…r Richtlini. .r.tr.ckt .ich üb.r d.n g..amt.n G.ltung.b.r.ich d.r VdS 10000 und i.t für all. Mitarb.it.r d.. Unt.rn.hm.n. bind.nd.  </text:p>
          </table:table-cell>
          <table:table-cell office:value-type="string" table:style-name="tablecell">
            <text:p text:style-name="tablealignleft"> <text:a xlink:type="simple" xlink:href="https://www.vds10000-portal.de/doku.php?id=10k.komm.nti.rt:6:6.2" text:style-name="Internet_20_link" text:visited-style-name="Visited_20_Internet_20_Link">Ab.chnitt 6.2</text:a> G1.1  </text:p>
          </table:table-cell>
        </table:table-row>
        <table:table-row>
          <table:table-cell office:value-type="string" table:style-name="tablecell">
            <text:p text:style-name="tablealignleft">D.. R.chtl.n.. v.rw…t .uf d.. folg.nd.n m.tg.lt.nd.n Unt.rl.g.n:</text:p>
            <text:list text:style-name="List_20_1" text:continue-numbering="false">
              <text:list-item>
                <text:p text:style-name="LastListParagraph_List_20_1_Content_First"> Gl….r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mm.nt..rt:6:6.2" text:style-name="Internet_20_link" text:visited-style-name="Visited_20_Internet_20_Link">Ab.chn.tt 6.2</text:a> E2  </text:p>
          </table:table-cell>
        </table:table-row>
      </table:table>
      <text:h text:style-name="Heading_20_2" text:outline-level="2"><text:bookmark-start text:name="__RefHeading___r.....n..n_3"/><text:bookmark-start text:name="r.....n..n"/>R.....n..n<text:bookmark-end text:name="__RefHeading___r.....n..n_3"/><text:bookmark-end text:name="r.....n..n"/></text:h>
      <text:h text:style-name="Heading_20_3" text:outline-level="3"><text:bookmark-start text:name="__RefHeading___gr......z._..._isms_4"/><text:bookmark-start text:name="gr......z._..._isms"/>Gr......z. ... ISMS<text:bookmark-end text:name="__RefHeading___gr......z._..._isms_4"/><text:bookmark-end text:name="gr......z._..._isms"/></text:h>
      <text:p text:style-name="Text_20_body">D.. ISMS .rb….. ..ch … ……… Gr……z..:</text:p>
      <text:list text:style-name="List_20_1" text:continue-numbering="false">
        <text:list-item>
          <text:p text:style-name="List_20_1_Content_First"> D.. ISMS .r……r. ..ch .. … V.S-R.ch……. 10000 .. ..r j.w…. .k……. F…… … …z. – ..w… ..ch. ….r. v.r..rk. – ..r.. A…r..r….. … E. w.r. v.. ..r V.S Sch….v.rh….. G.bH .. … v.r….h…. Ab……. (r.)z.r….z..r..</text:p>
        </text:list-item>
        <text:list-item>
          <text:p text:style-name="List_20_1_Content"> E. b.r.ck..ch…. … ..r … Or………. r…v….. …..z..ch.. V.r..b.. .. S.ch.. I…r………ch.rh…, …b……r. … ………:</text:p>
          <text:list text:style-name="List_20_1">
            <text:list-item>
              <text:p text:style-name="List_20_1_Content"> D…..ch..z-Gr…v.r.r….. ..r E.r…..ch.. U…. (EU-DSGVO)</text:p>
            </text:list-item>
            <text:list-item>
              <text:p text:style-name="List_20_1_Content"> Gr……z. z.r .r……..ß…. F.hr… … A..b.w.hr… v.. B.ch.r., A..z..ch…… … U…r….. .. …k.r….ch.r F.r. ..w.. z.. D….z..r… (G.BD)</text:p>
            </text:list-item>
            <text:list-item>
              <text:p text:style-name="List_20_1_Content"> H………..zb.ch (HGB)</text:p>
            </text:list-item>
            <text:list-item>
              <text:p text:style-name="List_20_1_Content"> G.bH-G….z (G.bHG)</text:p>
            </text:list-item>
            <text:list-item>
              <text:p text:style-name="List_20_1_Content"> Ak………z (Ak.G)</text:p>
            </text:list-item>
            <text:list-item>
              <text:p text:style-name="List_20_1_Content"> G….z z.. Sch..z v.. G..ch……h……… (G..chG.hG)</text:p>
            </text:list-item>
            <text:list-item>
              <text:p text:style-name="List_20_1_Content"> G….z z.r K…r…. … Tr…..r..z .. U…r..h….b.r..ch (K..Tr.G)</text:p>
            </text:list-item>
            <text:list-item>
              <text:p text:style-name="List_20_1_Content"> …</text:p>
            </text:list-item>
          </text:list>
        </text:list-item>
        <text:list-item>
          <text:p text:style-name="List_20_1_Content_Last"> S…..ch. S.ch.rh……ß..h… w.r… .. ..w.h.. … k..r…..r., …. … ………… S.ch.rh……v… … …..ch.. ..r….. A..w… .rr..ch. w.r..</text:p>
        </text:list-item>
      </text:list>
      <text:h text:style-name="Heading_20_3" text:outline-level="3"><text:bookmark-start text:name="__RefHeading___v.r...w.r...chk_5"/><text:bookmark-start text:name="v.r...w.r...chk"/>V.r...w.r...chk.....<text:bookmark-end text:name="__RefHeading___v.r...w.r...chk_5"/><text:bookmark-end text:name="v.r...w.r...chk"/></text:h>
      <text:p text:style-name="Text_20_body">D.. ISMS w.r. …b……r. (.b.r ..ch. ..r) ..rch … I…r………ch.rh….b…..r….. (ISB) … … I…r………ch.rh…….. (IST) …r…..</text:p>
      <text:h text:style-name="Heading_20_4" text:outline-level="4"><text:bookmark-start text:name="__RefHeading___i...r.........ch.rh....b.....r...._isb_6"/><text:bookmark-start text:name="i...r.........ch.rh....b.....r...._isb"/>I...r.........ch.rh....b.....r.... (ISB)<text:bookmark-end text:name="__RefHeading___i...r.........ch.rh....b.....r...._isb_6"/><text:bookmark-end text:name="i...r.........ch.rh....b.....r...._isb"/></text:h>
      <text:p text:style-name="Text_20_body">D.r ISB … ..r Pr.z…………r … ISMS:</text:p>
      <text:list text:style-name="List_20_1" text:continue-numbering="false">
        <text:list-item>
          <text:p text:style-name="List_20_1_Content_First"> D.r ISB …..r. … ISMS … w.rk. .. ..r… h.., …. … .. ..r L…….. z.r I…r………ch.rh… (IS-L……..) …….r… Z…. ..r I…r………ch.rh… .rr..ch. w.r….</text:p>
        </text:list-item>
        <text:list-item>
          <text:p text:style-name="List_20_1_Content"> Er k..r…..r. … .r… ..z. ….r ….r.. … ..ch…ch.. … .r……..r..ch.. M.ß..h… ..r … I…r………ch.rh….</text:p>
        </text:list-item>
        <text:list-item>
          <text:p text:style-name="List_20_1_Content"> D.r.b.r h….. ..r.. .r ..r … k……..r..ch. V.rb….r. ..r I…r………ch.rh…. D… ……. …b……r. … A……. ..r I…r………ch.rh… .. …. B..r.h….., Ä…r….. .. ..ch…ch.. … .r……..r..ch.. U….. … .. …. …..z..ch., b..r..b..ch. … v.r.r….ch. A…r..r…… </text:p>
        </text:list-item>
        <text:list-item>
          <text:p text:style-name="List_20_1_Content"> A.. z…r…r A…r.ch..r…r ..r … I…r………ch.rh… b.r.. .r … T………… ..w.. … M…rb….r .. ….. B……. ..r I…r………ch.rh….</text:p>
        </text:list-item>
        <text:list-item>
          <text:p text:style-name="List_20_1_Content"> Er .b.rw.ch. … E..h…… ..r I…r………ch.rh….z…. ..w.. … S.r……. ..r … I…r………ch.rh… … …..r. … ISMS.</text:p>
        </text:list-item>
        <text:list-item>
          <text:p text:style-name="List_20_1_Content"> D.r ISB … .. …..r F..k…. .r……..r..ch …bh….. … b.r.ch… ..r.k. .. … T………… (S..b…….).</text:p>
        </text:list-item>
        <text:list-item>
          <text:p text:style-name="List_20_1_Content_Last"> Er b.r.ch… ………. j.hr..ch.. .. … I…r………ch.rh…….. (IST) .b.r … .k……. S…. ..r I…r………ch.rh…, …b……r. .b.r M….., R…k.. … S.ch.rh….v.r……</text:p>
        </text:list-item>
      </text:list>
      <text:h text:style-name="Heading_20_4" text:outline-level="4"><text:bookmark-start text:name="__RefHeading___i...r.........ch.rh........_ist_7"/><text:bookmark-start text:name="i...r.........ch.rh........_ist"/>I...r.........ch.rh........ (IST)<text:bookmark-end text:name="__RefHeading___i...r.........ch.rh........_ist_7"/><text:bookmark-end text:name="i...r.........ch.rh........_ist"/></text:h>
      <text:p text:style-name="Text_20_body">D.. IST … … z…r… S….r…..r….. … U…r..h…. ..r … I…r………ch.rh…. E. …. …….ch ..w.. b.. B…r.. E. ….. … ……… A….b.. w.hr:</text:p>
      <text:list text:style-name="List_20_1" text:continue-numbering="false">
        <text:list-item>
          <text:p text:style-name="List_20_1_Content_First"> U…r….z… ..r ….r..h….w….. K..r…..r… … L..k… ..r M.ß..h… z.r I…r………ch.rh…</text:p>
        </text:list-item>
        <text:list-item>
          <text:p text:style-name="List_20_1_Content"> U…r….z… ..r Er…….. v.. R.ch……. … V.r..hr.. z.r I…r………ch.rh…</text:p>
        </text:list-item>
        <text:list-item>
          <text:p text:style-name="List_20_1_Content"> A……ch z. ..ch.rh….r…v….. Th…., …b……r.:</text:p>
          <text:list text:style-name="List_20_1">
            <text:list-item>
              <text:p text:style-name="List_20_1_Content"> …. …r ……r.. B..r.h….. … Schw.ch…….</text:p>
            </text:list-item>
            <text:list-item>
              <text:p text:style-name="List_20_1_Content"> Ä…r….. .. G..ch…..r.z….. …r ..r Or………….r.k..r</text:p>
            </text:list-item>
            <text:list-item>
              <text:p text:style-name="List_20_1_Content_Last"> …….. …r ..rch….hr.. Ä…r….. ..r IT-I..r…r.k..r</text:p>
            </text:list-item>
          </text:list>
        </text:list-item>
      </text:list>
      <text:p text:style-name="Text_20_body">D.. IST …z. ..ch … … ……… P……… z…….:</text:p>
      <text:list text:style-name="List_20_1" text:continue-numbering="false">
        <text:list-item>
          <text:p text:style-name="List_20_1_Content_First"> … V.r.r…r … T………….</text:p>
        </text:list-item>
        <text:list-item>
          <text:p text:style-name="List_20_1_Content"> ..r I…r………ch.rh….b…..r…. (ISB)</text:p>
        </text:list-item>
        <text:list-item>
          <text:p text:style-name="List_20_1_Content"> ..r D…..ch..z……r (DSM) ..w.. ..r D…..ch..zb…..r…. (DSB)</text:p>
        </text:list-item>
        <text:list-item>
          <text:p text:style-name="List_20_1_Content"> … IT-V.r…w.r…ch..</text:p>
        </text:list-item>
        <text:list-item>
          <text:p text:style-name="List_20_1_Content_Last"> … V.r.r…r … B..r..b.r…</text:p>
        </text:list-item>
      </text:list>
      <text:p text:style-name="Text_20_body">B.. B…r. k….. w….r. ….r.. …r .x..r.. G…. h..z…z…. w.r….</text:p>
      <text:h text:style-name="Heading_20_3" text:outline-level="3"><text:bookmark-start text:name="__RefHeading___d.k_8"/><text:bookmark-start text:name="d.k"/>D.k......<text:bookmark-end text:name="__RefHeading___d.k_8"/><text:bookmark-end text:name="d.k"/></text:h>
      <text:p text:style-name="Text_20_body">D.. ISMS w.r. ..rch v.r.ch…… D.k…… …….r. … …….r.. D…. …. .. v..r Eb…. ….r…..:
<text:a xlink:type="simple" xlink:href="https://www.vds10000-portal.de/lib/exe/fetch.php?media=vorlagen_public:rl:k......-.yr" text:style-name="Internet_20_link" text:visited-style-name="Visited_20_Internet_20_Link">k......-.yr</text:a></text:p>
      <text:h text:style-name="Heading_20_4" text:outline-level="4"><text:bookmark-start text:name="__RefHeading___eb..._1_-_is-l........_is-100_9"/><text:bookmark-start text:name="eb..._1_-_is-l........_is-100"/>Eb... 1 - IS-L........ (IS-100)<text:bookmark-end text:name="__RefHeading___eb..._1_-_is-l........_is-100_9"/><text:bookmark-end text:name="eb..._1_-_is-l........_is-100"/></text:h>
      <text:p text:style-name="Text_20_body">D.. L…….. z.r I…r………ch.rh… (IS-L……..) … … z…r… D.k….. ..r … ……. I…r………ch.rh…. I. .hr …. … z. .rr..ch….. Z…. ..rch … v.r….b.. … V.r…w.r…chk….. …….r.. D.. IS-L…….. w.r. v.. T………… .r……, j.hr..ch v.. .h. … Ak…….. …r… … b.. B…r. ………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.k…..  </text:p>
          </table:table-cell>
          <table:table-cell office:value-type="string" table:style-name="tableheader">
            <text:p text:style-name="Table_20_Heading"> T….  </text:p>
          </table:table-cell>
          <table:table-cell office:value-type="string" table:style-name="tableheader">
            <text:p text:style-name="Table_20_Heading"> E……..r  </text:p>
          </table:table-cell>
          <table:table-cell office:value-type="string" table:style-name="tableheader">
            <text:p text:style-name="Table_20_Heading"> U….z…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ds10000-portal.de/doku.php?id=r" text:style-name="Internet_20_link" text:visited-style-name="Visited_20_Internet_20_Link">IS-100</text:a>  </text:p>
          </table:table-cell>
          <table:table-cell office:value-type="string" table:style-name="tablecell">
            <text:p text:style-name="tablealignleft"> IS-L……..  </text:p>
          </table:table-cell>
          <table:table-cell office:value-type="string" table:style-name="tablecell">
            <text:p text:style-name="tablealignleft"> T…………  </text:p>
          </table:table-cell>
          <table:table-cell office:value-type="string" table:style-name="tablecell">
            <text:p text:style-name="tablealignleft"> QM-S…w.r.  </text:p>
          </table:table-cell>
        </table:table-row>
      </table:table>
      <text:h text:style-name="Heading_20_4" text:outline-level="4"><text:bookmark-start text:name="__RefHeading___eb..._2_-_is-r.ch......._is-2xx_10"/><text:bookmark-start text:name="eb..._2_-_is-r.ch......._is-2xx"/>Eb... 2 - IS-R.ch....... (IS-2xx)<text:bookmark-end text:name="__RefHeading___eb..._2_-_is-r.ch......._is-2xx_10"/><text:bookmark-end text:name="eb..._2_-_is-r.ch......._is-2xx"/></text:h>
      <text:p text:style-name="Text_20_body">Z.r U…r….z… … K..kr……r… ..r IS-L…….. w.r… R……… ..r … I…r………ch.rh… .. …z….. D.k……., … IS-R.ch……., ………. S.. w.r… ..rch … ISB ….r E..b.z..h… … IST .r…… … v.. T………… .. Kr… …..z.. IS-R.ch……. w.r… j.hr..ch v.. ISB … Ak…….. …r… … …. .k……..r.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.k…..  </text:p>
          </table:table-cell>
          <table:table-cell office:value-type="string" table:style-name="tableheader">
            <text:p text:style-name="Table_20_Heading"> T….  </text:p>
          </table:table-cell>
          <table:table-cell office:value-type="string" table:style-name="tableheader">
            <text:p text:style-name="Table_20_Heading"> E……..r  </text:p>
          </table:table-cell>
          <table:table-cell office:value-type="string" table:style-name="tableheader">
            <text:p text:style-name="Table_20_Heading"> U….z…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ds10000-portal.de/doku.php?id=v.r:r:start" text:style-name="Internet_20_link" text:visited-style-name="Visited_20_Internet_20_Link">IS-200</text:a>                    </text:p>
          </table:table-cell>
          <table:table-cell office:value-type="string" table:style-name="tablecell">
            <text:p text:style-name="tablealignleft"> ISMS (…… D.k…..)  </text:p>
          </table:table-cell>
          <table:table-cell office:value-type="string" table:style-name="tablecell" table:number-rows-spanned="12">
            <text:p text:style-name="tablealignleft"> ISB  </text:p>
          </table:table-cell>
          <table:table-cell office:value-type="string" table:style-name="tablecell" table:number-rows-spanned="12">
            <text:p text:style-name="tablealignleft"> QM-S…w.r.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ds10000-portal.de/doku.php?id=v.r:r:r.............r....z.r" text:style-name="Internet_20_link" text:visited-style-name="Visited_20_Internet_20_Link">IS-201</text:a>  </text:p>
          </table:table-cell>
          <table:table-cell office:value-type="string" table:style-name="tablecell">
            <text:p text:style-name="tablealignleft"> R……… ..r N..z.r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ds10000-portal.de/doku.php?id=v.r:r:r...k.....r............br..ch.k...r" text:style-name="Internet_20_link" text:visited-style-name="Visited_20_Internet_20_Link">IS-202</text:a>                      </text:p>
          </table:table-cell>
          <table:table-cell office:value-type="string" table:style-name="tablecell">
            <text:p text:style-name="tablealignleft"> Pr…k…..r… … M…br..ch.k…r….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ds10000-portal.de/doku.php?id=v.r:r:r.v.......z......r...z...-.c..........w.......r.....rb....r" text:style-name="Internet_20_link" text:visited-style-name="Visited_20_Internet_20_Link">IS-203</text:a>  </text:p>
          </table:table-cell>
          <table:table-cell office:value-type="string" table:style-name="tablecell">
            <text:p text:style-name="tablealignleft"> I…r…z….. ..r … .r.v… N..z… (S.z…-PC. … WLAN ..r M…rb….r)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ds10000-portal.de/doku.php?id=v.r:r:x" text:style-name="Internet_20_link" text:visited-style-name="Visited_20_Internet_20_Link">IS-204</text:a>                  </text:p>
          </table:table-cell>
          <table:table-cell office:value-type="string" table:style-name="tablecell">
            <text:p text:style-name="tablealignleft"> R……… ..r A…r….h..r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ds10000-portal.de/doku.php?id=v.r:r:b......-.y" text:style-name="Internet_20_link" text:visited-style-name="Visited_20_Internet_20_Link">IS-205</text:a>       </text:p>
          </table:table-cell>
          <table:table-cell office:value-type="string" table:style-name="tablecell">
            <text:p text:style-name="tablealignleft"> M.b… IT-Sy…..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ds10000-portal.de/doku.php?id=v.r:r:b..........r....r" text:style-name="Internet_20_link" text:visited-style-name="Visited_20_Internet_20_Link">IS-206</text:a>     </text:p>
          </table:table-cell>
          <table:table-cell office:value-type="string" table:style-name="tablecell">
            <text:p text:style-name="tablealignleft"> M.b… D…..r…r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ds10000-portal.de/doku.php?id=v.r:r:rc" text:style-name="Internet_20_link" text:visited-style-name="Visited_20_Internet_20_Link">IS-207</text:a>          </text:p>
          </table:table-cell>
          <table:table-cell office:value-type="string" table:style-name="tablecell">
            <text:p text:style-name="tablealignleft"> IT-O…..rc… … C…. C……..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ds10000-portal.de/doku.php?id=v.r:r:ch.r.r" text:style-name="Internet_20_link" text:visited-style-name="Visited_20_Internet_20_Link">IS-208</text:a>            </text:p>
          </table:table-cell>
          <table:table-cell office:value-type="string" table:style-name="tablecell">
            <text:p text:style-name="tablealignleft"> S…ch.r.r..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ds10000-portal.de/doku.php?id=v.r:r:r" text:style-name="Internet_20_link" text:visited-style-name="Visited_20_Internet_20_Link">IS-209</text:a>              </text:p>
          </table:table-cell>
          <table:table-cell office:value-type="string" table:style-name="tablecell">
            <text:p text:style-name="tablealignleft"> S..r….. … A…….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ds10000-portal.de/doku.php?id=v.r:r:ch.rh....v.r" text:style-name="Internet_20_link" text:visited-style-name="Visited_20_Internet_20_Link">IS-210</text:a>    </text:p>
          </table:table-cell>
          <table:table-cell office:value-type="string" table:style-name="tablecell">
            <text:p text:style-name="tablealignleft"> S.ch.rh….v.r…..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ds10000-portal.de/doku.php?id=v.r:r:h...-....c" text:style-name="Internet_20_link" text:visited-style-name="Visited_20_Internet_20_Link">IS-211</text:a>             </text:p>
          </table:table-cell>
          <table:table-cell office:value-type="string" table:style-name="tablecell">
            <text:p text:style-name="tablealignleft"> H… O…c.  </text:p>
          </table:table-cell>
        </table:table-row>
      </table:table>
      <text:h text:style-name="Heading_20_4" text:outline-level="4"><text:bookmark-start text:name="__RefHeading___eb..._3_-_is-v.r..hr.._is-3xx_11"/><text:bookmark-start text:name="eb..._3_-_is-v.r..hr.._is-3xx"/>Eb... 3 - IS-V.r..hr.. (IS-3xx)<text:bookmark-end text:name="__RefHeading___eb..._3_-_is-v.r..hr.._is-3xx_11"/><text:bookmark-end text:name="eb..._3_-_is-v.r..hr.._is-3xx"/></text:h>
      <text:p text:style-name="Text_20_body">IS-V.r..hr.. ….. Ab….. …., … ..r … A..r.ch..rh…… ..r I…r………ch.rh… w.ch… ….. S.. …. B………. … Q………………. … ….r…… … …..r.ch….. R…..r…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.k…..  </text:p>
          </table:table-cell>
          <table:table-cell office:value-type="string" table:style-name="tableheader">
            <text:p text:style-name="Table_20_Heading"> T….  </text:p>
          </table:table-cell>
          <table:table-cell office:value-type="string" table:style-name="tableheader">
            <text:p text:style-name="Table_20_Heading"> E……..r  </text:p>
          </table:table-cell>
          <table:table-cell office:value-type="string" table:style-name="tableheader">
            <text:p text:style-name="Table_20_Heading"> U….z…  </text:p>
          </table:table-cell>
        </table:table-row>
        <table:table-row>
          <table:table-cell office:value-type="string" table:style-name="tablecell">
            <text:p text:style-name="tablealignleft"> IS-300  </text:p>
          </table:table-cell>
          <table:table-cell office:value-type="string" table:style-name="tablecell">
            <text:p text:style-name="tablealignleft"> D.k……………..: L..k… ..r IS-D.k……  </text:p>
          </table:table-cell>
          <table:table-cell office:value-type="string" table:style-name="tablecell">
            <text:p text:style-name="tablealignleft"> L…… QM  </text:p>
          </table:table-cell>
          <table:table-cell office:value-type="string" table:style-name="tablecell" table:number-rows-spanned="18">
            <text:p text:style-name="tablealignleft"> QM-S…w.r.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ds10000-portal.de/doku.php?id=v.r:v:7.2.1" text:style-name="Internet_20_link" text:visited-style-name="Visited_20_Internet_20_Link">IS-301</text:a>       </text:p>
          </table:table-cell>
          <table:table-cell office:value-type="string" table:style-name="tablecell">
            <text:p text:style-name="tablealignleft"> P.r……………: A….h.. ..r T….k…  </text:p>
          </table:table-cell>
          <table:table-cell office:value-type="string" table:style-name="tablecell">
            <text:p text:style-name="tablealignleft"> L…… P.r……………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ds10000-portal.de/doku.php?id=v.r:v:7.3.1" text:style-name="Internet_20_link" text:visited-style-name="Visited_20_Internet_20_Link">IS-302</text:a>       </text:p>
          </table:table-cell>
          <table:table-cell office:value-type="string" table:style-name="tablecell">
            <text:p text:style-name="tablealignleft"> P.r……………: B……… …r W.ch… ..r T….k…  </text:p>
          </table:table-cell>
          <table:table-cell office:value-type="string" table:style-name="tablecell">
            <text:p text:style-name="tablealignleft"> L…… P.r……………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ds10000-portal.de/doku.php?id=v.r:v:8.2.1" text:style-name="Internet_20_link" text:visited-style-name="Visited_20_Internet_20_Link">IS-303</text:a>       </text:p>
          </table:table-cell>
          <table:table-cell office:value-type="string" table:style-name="tablecell">
            <text:p text:style-name="tablealignleft"> P.r……………: Sch……- … S….b……r……ß..h…  </text:p>
          </table:table-cell>
          <table:table-cell office:value-type="string" table:style-name="tablecell">
            <text:p text:style-name="tablealignleft"> L…… P.r……………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ds10000-portal.de/doku.php?id=v.r:v:10.2.1.1" text:style-name="Internet_20_link" text:visited-style-name="Visited_20_Internet_20_Link">IS-310</text:a>    </text:p>
          </table:table-cell>
          <table:table-cell office:value-type="string" table:style-name="tablecell">
            <text:p text:style-name="tablealignleft"> IT: I.b..r..b..h.. … Ä…r… v.. IT-Sy……  </text:p>
          </table:table-cell>
          <table:table-cell office:value-type="string" table:style-name="tablecell">
            <text:p text:style-name="tablealignleft"> IT-V.r…w.r…ch.r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ds10000-portal.de/doku.php?id=v.r:v:10.2.2.1" text:style-name="Internet_20_link" text:visited-style-name="Visited_20_Internet_20_Link">IS-311</text:a>    </text:p>
          </table:table-cell>
          <table:table-cell office:value-type="string" table:style-name="tablecell">
            <text:p text:style-name="tablealignleft"> IT: A…….r… … W….rv.rw…… v.. IT-Sy……  </text:p>
          </table:table-cell>
          <table:table-cell office:value-type="string" table:style-name="tablecell">
            <text:p text:style-name="tablealignleft"> IT-V.r…w.r…ch.r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ds10000-portal.de/doku.php?id=v.r:v:10.3.1b2" text:style-name="Internet_20_link" text:visited-style-name="Visited_20_Internet_20_Link">IS-312</text:a>    </text:p>
          </table:table-cell>
          <table:table-cell office:value-type="string" table:style-name="tablecell">
            <text:p text:style-name="tablealignleft"> IT: S.ch.rh………..  </text:p>
          </table:table-cell>
          <table:table-cell office:value-type="string" table:style-name="tablecell">
            <text:p text:style-name="tablealignleft"> IT-V.r…w.r…ch.r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ds10000-portal.de/doku.php?id=v.r:v:10.4.3.1" text:style-name="Internet_20_link" text:visited-style-name="Visited_20_Internet_20_Link">IS-313</text:a>    </text:p>
          </table:table-cell>
          <table:table-cell office:value-type="string" table:style-name="tablecell">
            <text:p text:style-name="tablealignleft"> IT: V.r…. ..b…r IT-Sy…..  </text:p>
          </table:table-cell>
          <table:table-cell office:value-type="string" table:style-name="tablecell">
            <text:p text:style-name="tablealignleft"> IT-V.r…w.r…ch.r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ds10000-portal.de/doku.php?id=v.r:v:15.1.1" text:style-name="Internet_20_link" text:visited-style-name="Visited_20_Internet_20_Link">IS-314</text:a>      </text:p>
          </table:table-cell>
          <table:table-cell office:value-type="string" table:style-name="tablecell">
            <text:p text:style-name="tablealignleft"> IT: A…… … Ä…r. v.. Z……. … Z..r….r.ch… … Z.r.ck…z.. v.. A..h……z..r……rk…..  </text:p>
          </table:table-cell>
          <table:table-cell office:value-type="string" table:style-name="tablecell">
            <text:p text:style-name="tablealignleft"> IT-V.r…w.r…ch.r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ds10000-portal.de/doku.php?id=v.r:v:16.3.1" text:style-name="Internet_20_link" text:visited-style-name="Visited_20_Internet_20_Link">IS-315</text:a>      </text:p>
          </table:table-cell>
          <table:table-cell office:value-type="string" table:style-name="tablecell">
            <text:p text:style-name="tablealignleft"> IT: D……ch.r…, -w….rh.r…….. … -.rch.v..r…  </text:p>
          </table:table-cell>
          <table:table-cell office:value-type="string" table:style-name="tablecell">
            <text:p text:style-name="tablealignleft"> IT-V.r…w.r…ch.r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ds10000-portal.de/doku.php?id=v.r:v:13.2" text:style-name="Internet_20_link" text:visited-style-name="Visited_20_Internet_20_Link">IS-316</text:a>        </text:p>
          </table:table-cell>
          <table:table-cell office:value-type="string" table:style-name="tablecell">
            <text:p text:style-name="tablealignleft"> IT: U…b…  </text:p>
          </table:table-cell>
          <table:table-cell office:value-type="string" table:style-name="tablecell">
            <text:p text:style-name="tablealignleft"> IT-V.r…w.r…ch.r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ds10000-portal.de/doku.php?id=v.r:v:10.4.3.1-2" text:style-name="Internet_20_link" text:visited-style-name="Visited_20_Internet_20_Link">IS-320</text:a>  </text:p>
          </table:table-cell>
          <table:table-cell office:value-type="string" table:style-name="tablecell">
            <text:p text:style-name="tablealignleft"> M…rb….r: V.r…. ..b…r IT-Sy…..  </text:p>
          </table:table-cell>
          <table:table-cell office:value-type="string" table:style-name="tablecell">
            <text:p text:style-name="tablealignleft"> ISB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ds10000-portal.de/doku.php?id=v.r:v:10.3.7b3.3" text:style-name="Internet_20_link" text:visited-style-name="Visited_20_Internet_20_Link">IS-321</text:a>  </text:p>
          </table:table-cell>
          <table:table-cell office:value-type="string" table:style-name="tablecell">
            <text:p text:style-name="tablealignleft"> M…rb….r: W.h. ..ch.r.r P…w.r..r  </text:p>
          </table:table-cell>
          <table:table-cell office:value-type="string" table:style-name="tablecell">
            <text:p text:style-name="tablealignleft"> ISB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ds10000-portal.de/doku.php?id=v.r:v:8.1.2" text:style-name="Internet_20_link" text:visited-style-name="Visited_20_Internet_20_Link">IS-330</text:a>       </text:p>
          </table:table-cell>
          <table:table-cell office:value-type="string" table:style-name="tablecell">
            <text:p text:style-name="tablealignleft"> R..k….: Ak…….. … W……  </text:p>
          </table:table-cell>
          <table:table-cell office:value-type="string" table:style-name="tablecell">
            <text:p text:style-name="tablealignleft"> ISB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ds10000-portal.de/doku.php?id=v.r:v:17.2.1" text:style-name="Internet_20_link" text:visited-style-name="Visited_20_Internet_20_Link">IS-331</text:a>      </text:p>
          </table:table-cell>
          <table:table-cell office:value-type="string" table:style-name="tablecell">
            <text:p text:style-name="tablealignleft"> R..k….: R..k…. … S..r….. … A…….  </text:p>
          </table:table-cell>
          <table:table-cell office:value-type="string" table:style-name="tablecell">
            <text:p text:style-name="tablealignleft"> ISB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ds10000-portal.de/doku.php?id=v.r:v:18.3.1" text:style-name="Internet_20_link" text:visited-style-name="Visited_20_Internet_20_Link">IS-332</text:a>      </text:p>
          </table:table-cell>
          <table:table-cell office:value-type="string" table:style-name="tablecell">
            <text:p text:style-name="tablealignleft"> R..k….: R..k…. … S.ch.rh….v.r…..  </text:p>
          </table:table-cell>
          <table:table-cell office:value-type="string" table:style-name="tablecell">
            <text:p text:style-name="tablealignleft"> ISB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ds10000-portal.de/doku.php?id=v.r:v:2..2" text:style-name="Internet_20_link" text:visited-style-name="Visited_20_Internet_20_Link">IS-340</text:a>       </text:p>
          </table:table-cell>
          <table:table-cell office:value-type="string" table:style-name="tablecell">
            <text:p text:style-name="tablealignleft"> R…k………..: R…k…..y.. … -b.h…….  </text:p>
          </table:table-cell>
          <table:table-cell office:value-type="string" table:style-name="tablecell">
            <text:p text:style-name="tablealignleft"> L…… R…k………..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ds10000-portal.de/doku.php?id=v.r:v:9.2" text:style-name="Internet_20_link" text:visited-style-name="Visited_20_Internet_20_Link">IS-341</text:a>         </text:p>
          </table:table-cell>
          <table:table-cell office:value-type="string" table:style-name="tablecell">
            <text:p text:style-name="tablealignleft"> R…k………..: I…….z..r.. v.. kr….ch.. T….. ..r IT-I..r…r.k..r  </text:p>
          </table:table-cell>
          <table:table-cell office:value-type="string" table:style-name="tablecell">
            <text:p text:style-name="tablealignleft"> L…… R…k………..  </text:p>
          </table:table-cell>
        </table:table-row>
      </table:table>
      <text:h text:style-name="Heading_20_4" text:outline-level="4"><text:bookmark-start text:name="__RefHeading___eb..._4_-_is-a..z..ch......_is-4xx_12"/><text:bookmark-start text:name="eb..._4_-_is-a..z..ch......_is-4xx"/>Eb... 4 - IS-A..z..ch...... (IS-4xx)<text:bookmark-end text:name="__RefHeading___eb..._4_-_is-a..z..ch......_is-4xx_12"/><text:bookmark-end text:name="eb..._4_-_is-a..z..ch......_is-4xx"/></text:h>
      <text:p text:style-name="Text_20_body">IS-A..z..ch…… …. D.k……, … .. Z… … B..r..b. … ISMS … .. Z… … K……..r..ch.. V.rb….r…..r.z….. (KVP) ……h.., z. B. N.chw…. .b.r ..rch….hr.. T….k…… S.. k….. .. ….r.ch…..ch.. F.r… v.r……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.k…..  </text:p>
          </table:table-cell>
          <table:table-cell office:value-type="string" table:style-name="tableheader">
            <text:p text:style-name="Table_20_Heading"> T….  </text:p>
          </table:table-cell>
          <table:table-cell office:value-type="string" table:style-name="tableheader">
            <text:p text:style-name="Table_20_Heading"> E……..r  </text:p>
          </table:table-cell>
          <table:table-cell office:value-type="string" table:style-name="tableheader">
            <text:p text:style-name="Table_20_Heading"> U….z…  </text:p>
          </table:table-cell>
        </table:table-row>
        <table:table-row>
          <table:table-cell office:value-type="string" table:style-name="tablecell">
            <text:p text:style-name="tablealignleft"> IS-400  </text:p>
          </table:table-cell>
          <table:table-cell office:value-type="string" table:style-name="tablecell">
            <text:p text:style-name="tablealignleft"> D.k…….v.rz..ch…: V.rz..ch… ..r ISMS-D.k……  </text:p>
          </table:table-cell>
          <table:table-cell office:value-type="string" table:style-name="tablecell">
            <text:p text:style-name="tablealignleft"> ISB  </text:p>
          </table:table-cell>
          <table:table-cell office:value-type="string" table:style-name="tablecell">
            <text:p text:style-name="tablealignleft"> QM-S…w.r.  </text:p>
          </table:table-cell>
        </table:table-row>
        <table:table-row>
          <table:table-cell office:value-type="string" table:style-name="tablecell">
            <text:p text:style-name="tablealignleft"> IS-410  </text:p>
          </table:table-cell>
          <table:table-cell office:value-type="string" table:style-name="tablecell">
            <text:p text:style-name="tablealignleft"> ISMS: V.r…w.r…chk….. … ..ch. ..rch….hr.. F..k……r……..  </text:p>
          </table:table-cell>
          <table:table-cell office:value-type="string" table:style-name="tablecell">
            <text:p text:style-name="tablealignleft"> ISB  </text:p>
          </table:table-cell>
          <table:table-cell office:value-type="string" table:style-name="tablecell">
            <text:p text:style-name="tablealignleft"> QM-S…w.r.  </text:p>
          </table:table-cell>
        </table:table-row>
        <table:table-row>
          <table:table-cell office:value-type="string" table:style-name="tablecell">
            <text:p text:style-name="tablealignleft"> IS-411  </text:p>
          </table:table-cell>
          <table:table-cell office:value-type="string" table:style-name="tablecell">
            <text:p text:style-name="tablealignleft"> ISMS: A….h… v.. IS-R.ch…….  </text:p>
          </table:table-cell>
          <table:table-cell office:value-type="string" table:style-name="tablecell">
            <text:p text:style-name="tablealignleft"> ISB  </text:p>
          </table:table-cell>
          <table:table-cell office:value-type="string" table:style-name="tablecell">
            <text:p text:style-name="tablealignleft"> QM-S…w.r.  </text:p>
          </table:table-cell>
        </table:table-row>
        <table:table-row>
          <table:table-cell office:value-type="string" table:style-name="tablecell">
            <text:p text:style-name="tablealignleft"> IS-420  </text:p>
          </table:table-cell>
          <table:table-cell office:value-type="string" table:style-name="tablecell">
            <text:p text:style-name="tablealignleft"> P.r……………: I.h…. v.. … T…..h.. .. Sch……- … S….b……r……ß..h…  </text:p>
          </table:table-cell>
          <table:table-cell office:value-type="string" table:style-name="tablecell">
            <text:p text:style-name="tablealignleft"> L…… F.r.b……  </text:p>
          </table:table-cell>
          <table:table-cell office:value-type="string" table:style-name="tablecell">
            <text:p text:style-name="tablealignleft"> XLS-L….  </text:p>
          </table:table-cell>
        </table:table-row>
        <table:table-row>
          <table:table-cell office:value-type="string" table:style-name="tablecell">
            <text:p text:style-name="tablealignleft"> IS-430  </text:p>
          </table:table-cell>
          <table:table-cell office:value-type="string" table:style-name="tablecell">
            <text:p text:style-name="tablealignleft"> R…k………..: Pr.z…., kr….ch. I…r…….. … kr….ch. IT-R…..rc..  </text:p>
          </table:table-cell>
          <table:table-cell office:value-type="string" table:style-name="tablecell">
            <text:p text:style-name="tablealignleft"> ISB  </text:p>
          </table:table-cell>
          <table:table-cell office:value-type="string" table:style-name="tablecell">
            <text:p text:style-name="tablealignleft"> QM-S…w.r.  </text:p>
          </table:table-cell>
        </table:table-row>
        <table:table-row>
          <table:table-cell office:value-type="string" table:style-name="tablecell">
            <text:p text:style-name="tablealignleft"> IS-431  </text:p>
          </table:table-cell>
          <table:table-cell office:value-type="string" table:style-name="tablecell">
            <text:p text:style-name="tablealignleft"> R…k………..: D.rch….hr.. R…k…..y… … -b.h………  </text:p>
          </table:table-cell>
          <table:table-cell office:value-type="string" table:style-name="tablecell">
            <text:p text:style-name="tablealignleft"> L…… R…k………..  </text:p>
          </table:table-cell>
          <table:table-cell office:value-type="string" table:style-name="tablecell">
            <text:p text:style-name="tablealignleft"> QM-S…w.r.  </text:p>
          </table:table-cell>
        </table:table-row>
        <table:table-row>
          <table:table-cell office:value-type="string" table:style-name="tablecell">
            <text:p text:style-name="tablealignleft"> IS-440  </text:p>
          </table:table-cell>
          <table:table-cell office:value-type="string" table:style-name="tablecell">
            <text:p text:style-name="tablealignleft"> IT: I.v….r….r… ..r IT-Sy…..  </text:p>
          </table:table-cell>
          <table:table-cell office:value-type="string" table:style-name="tablecell">
            <text:p text:style-name="tablealignleft"> IT-V.r…w.r…ch.r  </text:p>
          </table:table-cell>
          <table:table-cell office:value-type="string" table:style-name="tablecell">
            <text:p text:style-name="tablealignleft"> D.k.S…  </text:p>
          </table:table-cell>
        </table:table-row>
        <table:table-row>
          <table:table-cell office:value-type="string" table:style-name="tablecell">
            <text:p text:style-name="tablealignleft"> IS-441  </text:p>
          </table:table-cell>
          <table:table-cell office:value-type="string" table:style-name="tablecell">
            <text:p text:style-name="tablealignleft"> IT: I.b..r..b..h.. ..r IT-Sy….. (V.rz..ch…)  </text:p>
          </table:table-cell>
          <table:table-cell office:value-type="string" table:style-name="tablecell">
            <text:p text:style-name="tablealignleft"> IT-V.r…w.r…ch.r  </text:p>
          </table:table-cell>
          <table:table-cell office:value-type="string" table:style-name="tablecell">
            <text:p text:style-name="tablealignleft"> T.ck…y….  </text:p>
          </table:table-cell>
        </table:table-row>
        <table:table-row>
          <table:table-cell office:value-type="string" table:style-name="tablecell">
            <text:p text:style-name="tablealignleft"> IS-442  </text:p>
          </table:table-cell>
          <table:table-cell office:value-type="string" table:style-name="tablecell">
            <text:p text:style-name="tablealignleft"> IT: A…….r… ..r IT-Sy….. (V.rz..ch…)  </text:p>
          </table:table-cell>
          <table:table-cell office:value-type="string" table:style-name="tablecell">
            <text:p text:style-name="tablealignleft"> IT-V.r…w.r…ch.r  </text:p>
          </table:table-cell>
          <table:table-cell office:value-type="string" table:style-name="tablecell">
            <text:p text:style-name="tablealignleft"> T.ck…y….  </text:p>
          </table:table-cell>
        </table:table-row>
        <table:table-row>
          <table:table-cell office:value-type="string" table:style-name="tablecell">
            <text:p text:style-name="tablealignleft"> IS-443  </text:p>
          </table:table-cell>
          <table:table-cell office:value-type="string" table:style-name="tablecell">
            <text:p text:style-name="tablealignleft"> IT: D.k………. ..r kr….ch.. IT-Sy…..  </text:p>
          </table:table-cell>
          <table:table-cell office:value-type="string" table:style-name="tablecell">
            <text:p text:style-name="tablealignleft"> IT-V.r…w.r…ch.r  </text:p>
          </table:table-cell>
          <table:table-cell office:value-type="string" table:style-name="tablecell">
            <text:p text:style-name="tablealignleft"> QM-S…w.r.  </text:p>
          </table:table-cell>
        </table:table-row>
        <table:table-row>
          <table:table-cell office:value-type="string" table:style-name="tablecell">
            <text:p text:style-name="tablealignleft"> IS-444  </text:p>
          </table:table-cell>
          <table:table-cell office:value-type="string" table:style-name="tablecell">
            <text:p text:style-name="tablealignleft"> IT: N..zw.rk….  </text:p>
          </table:table-cell>
          <table:table-cell office:value-type="string" table:style-name="tablecell">
            <text:p text:style-name="tablealignleft"> IT-V.r…w.r…ch.r  </text:p>
          </table:table-cell>
          <table:table-cell office:value-type="string" table:style-name="tablecell">
            <text:p text:style-name="tablealignleft"> VISIO-Z..ch….  </text:p>
          </table:table-cell>
        </table:table-row>
        <table:table-row>
          <table:table-cell office:value-type="string" table:style-name="tablecell">
            <text:p text:style-name="tablealignleft"> IS-445  </text:p>
          </table:table-cell>
          <table:table-cell office:value-type="string" table:style-name="tablecell">
            <text:p text:style-name="tablealignleft"> IT: S.ch.rh….r…v…. E………… ..r N..z.b.r……..k..  </text:p>
          </table:table-cell>
          <table:table-cell office:value-type="string" table:style-name="tablecell">
            <text:p text:style-name="tablealignleft"> IT-V.r…w.r…ch.r  </text:p>
          </table:table-cell>
          <table:table-cell office:value-type="string" table:style-name="tablecell">
            <text:p text:style-name="tablealignleft"> K…….r…..r … T.ck…y….  </text:p>
          </table:table-cell>
        </table:table-row>
        <table:table-row>
          <table:table-cell office:value-type="string" table:style-name="tablecell">
            <text:p text:style-name="tablealignleft"> IS-446  </text:p>
          </table:table-cell>
          <table:table-cell office:value-type="string" table:style-name="tablecell">
            <text:p text:style-name="tablealignleft"> IT: D.rch..hr… … Er..b….. ..r T…. ..r V.r..hr.. z.r D……ch.r… … -w….rh.r……..  </text:p>
          </table:table-cell>
          <table:table-cell office:value-type="string" table:style-name="tablecell">
            <text:p text:style-name="tablealignleft"> IT-V.r…w.r…ch.r  </text:p>
          </table:table-cell>
          <table:table-cell office:value-type="string" table:style-name="tablecell">
            <text:p text:style-name="tablealignleft"> T.ck…y….  </text:p>
          </table:table-cell>
        </table:table-row>
        <table:table-row>
          <table:table-cell office:value-type="string" table:style-name="tablecell">
            <text:p text:style-name="tablealignleft"> IS-447  </text:p>
          </table:table-cell>
          <table:table-cell office:value-type="string" table:style-name="tablecell">
            <text:p text:style-name="tablealignleft"> IT: W….r………..  </text:p>
          </table:table-cell>
          <table:table-cell office:value-type="string" table:style-name="tablecell">
            <text:p text:style-name="tablealignleft"> IT-V.r…w.r…ch.r  </text:p>
          </table:table-cell>
          <table:table-cell office:value-type="string" table:style-name="tablecell">
            <text:p text:style-name="tablealignleft"> QM-S…w.r., … D…. … … …..r.ch….. B.ck..-M….. … … P….rv.r…. .. IT-Tr…r  </text:p>
          </table:table-cell>
        </table:table-row>
        <table:table-row>
          <table:table-cell office:value-type="string" table:style-name="tablecell">
            <text:p text:style-name="tablealignleft"> IS-448  </text:p>
          </table:table-cell>
          <table:table-cell office:value-type="string" table:style-name="tablecell">
            <text:p text:style-name="tablealignleft"> IT: Abh…..k….. zw..ch.. kr….ch.. T….. ..r IT-I..r…r.k..r  </text:p>
          </table:table-cell>
          <table:table-cell office:value-type="string" table:style-name="tablecell">
            <text:p text:style-name="tablealignleft"> IT-V.r…w.r…ch.r  </text:p>
          </table:table-cell>
          <table:table-cell office:value-type="string" table:style-name="tablecell">
            <text:p text:style-name="tablealignleft"> QM-S…w.r.  </text:p>
          </table:table-cell>
        </table:table-row>
        <table:table-row>
          <table:table-cell office:value-type="string" table:style-name="tablecell">
            <text:p text:style-name="tablealignleft"> IS-460  </text:p>
          </table:table-cell>
          <table:table-cell office:value-type="string" table:style-name="tablecell">
            <text:p text:style-name="tablealignleft"> IT-O…..rc… … C…. C……..  </text:p>
          </table:table-cell>
          <table:table-cell office:value-type="string" table:style-name="tablecell">
            <text:p text:style-name="tablealignleft"> ISB  </text:p>
          </table:table-cell>
          <table:table-cell office:value-type="string" table:style-name="tablecell">
            <text:p text:style-name="tablealignleft"> QM-Sy….  </text:p>
          </table:table-cell>
        </table:table-row>
        <table:table-row>
          <table:table-cell office:value-type="string" table:style-name="tablecell">
            <text:p text:style-name="tablealignleft"> IS-470  </text:p>
          </table:table-cell>
          <table:table-cell office:value-type="string" table:style-name="tablecell">
            <text:p text:style-name="tablealignleft"> Z…… … Z..r….r.ch..: Z……  </text:p>
          </table:table-cell>
          <table:table-cell office:value-type="string" table:style-name="tablecell">
            <text:p text:style-name="tablealignleft"> IT-V.r…w.r…ch.r  </text:p>
          </table:table-cell>
          <table:table-cell office:value-type="string" table:style-name="tablecell">
            <text:p text:style-name="tablealignleft"> T.ck…y….  </text:p>
          </table:table-cell>
        </table:table-row>
        <table:table-row>
          <table:table-cell office:value-type="string" table:style-name="tablecell">
            <text:p text:style-name="tablealignleft"> IS-471  </text:p>
          </table:table-cell>
          <table:table-cell office:value-type="string" table:style-name="tablecell">
            <text:p text:style-name="tablealignleft"> Z…… … Z..r….r.ch..: Z..r….r.ch..  </text:p>
          </table:table-cell>
          <table:table-cell office:value-type="string" table:style-name="tablecell">
            <text:p text:style-name="tablealignleft"> IT-V.r…w.r…ch.r  </text:p>
          </table:table-cell>
          <table:table-cell office:value-type="string" table:style-name="tablecell">
            <text:p text:style-name="tablealignleft"> T.ck…y….  </text:p>
          </table:table-cell>
        </table:table-row>
        <table:table-row>
          <table:table-cell office:value-type="string" table:style-name="tablecell">
            <text:p text:style-name="tablealignleft"> IS-472  </text:p>
          </table:table-cell>
          <table:table-cell office:value-type="string" table:style-name="tablecell">
            <text:p text:style-name="tablealignleft"> Z…… … Z..r….r.ch..: Z.r.ck…..z.. A..h……z..r……rk….  </text:p>
          </table:table-cell>
          <table:table-cell office:value-type="string" table:style-name="tablecell">
            <text:p text:style-name="tablealignleft"> IT-V.r…w.r…ch.r  </text:p>
          </table:table-cell>
          <table:table-cell office:value-type="string" table:style-name="tablecell">
            <text:p text:style-name="tablealignleft"> T.ck…y….  </text:p>
          </table:table-cell>
        </table:table-row>
        <table:table-row>
          <table:table-cell office:value-type="string" table:style-name="tablecell">
            <text:p text:style-name="tablealignleft"> IS-480  </text:p>
          </table:table-cell>
          <table:table-cell office:value-type="string" table:style-name="tablecell">
            <text:p text:style-name="tablealignleft"> V.r…..: S..r….. … A……. (V.rz..ch…)   </text:p>
          </table:table-cell>
          <table:table-cell office:value-type="string" table:style-name="tablecell">
            <text:p text:style-name="tablealignleft"> IT-V.r…w.r…ch.r  </text:p>
          </table:table-cell>
          <table:table-cell office:value-type="string" table:style-name="tablecell">
            <text:p text:style-name="tablealignleft"> T.ck…y….  </text:p>
          </table:table-cell>
        </table:table-row>
        <table:table-row>
          <table:table-cell office:value-type="string" table:style-name="tablecell">
            <text:p text:style-name="tablealignleft"> IS-481  </text:p>
          </table:table-cell>
          <table:table-cell office:value-type="string" table:style-name="tablecell">
            <text:p text:style-name="tablealignleft"> V.r…..: S.ch.rh….v.r….. (V.rz..ch…)   </text:p>
          </table:table-cell>
          <table:table-cell office:value-type="string" table:style-name="tablecell">
            <text:p text:style-name="tablealignleft"> ISB  </text:p>
          </table:table-cell>
          <table:table-cell office:value-type="string" table:style-name="tablecell">
            <text:p text:style-name="tablealignleft"> T.ck…y….  </text:p>
          </table:table-cell>
        </table:table-row>
        <table:table-row>
          <table:table-cell office:value-type="string" table:style-name="tablecell">
            <text:p text:style-name="tablealignleft"> IS-490  </text:p>
          </table:table-cell>
          <table:table-cell office:value-type="string" table:style-name="tablecell">
            <text:p text:style-name="tablealignleft"> L..k…: S…. … ISMS  </text:p>
          </table:table-cell>
          <table:table-cell office:value-type="string" table:style-name="tablecell">
            <text:p text:style-name="tablealignleft"> ISB  </text:p>
          </table:table-cell>
          <table:table-cell office:value-type="string" table:style-name="tablecell">
            <text:p text:style-name="tablealignleft"> Pr…………  </text:p>
          </table:table-cell>
        </table:table-row>
        <table:table-row>
          <table:table-cell office:value-type="string" table:style-name="tablecell">
            <text:p text:style-name="tablealignleft"> IS-491  </text:p>
          </table:table-cell>
          <table:table-cell office:value-type="string" table:style-name="tablecell">
            <text:p text:style-name="tablealignleft"> L..k…: Pr…k…. IST-S..z…..  </text:p>
          </table:table-cell>
          <table:table-cell office:value-type="string" table:style-name="tablecell">
            <text:p text:style-name="tablealignleft"> ISB  </text:p>
          </table:table-cell>
          <table:table-cell office:value-type="string" table:style-name="tablecell">
            <text:p text:style-name="tablealignleft"> QM-S…w.r.  </text:p>
          </table:table-cell>
        </table:table-row>
      </table:table>
      <text:h text:style-name="Heading_20_3" text:outline-level="3"><text:bookmark-start text:name="__RefHeading___arb....w_13"/><text:bookmark-start text:name="arb....w"/>Arb....w....<text:bookmark-end text:name="__RefHeading___arb....w_13"/><text:bookmark-end text:name="arb....w"/></text:h>
      <text:p text:style-name="Text_20_body">I…r………ch.rh… …. ..ch ….. … …..z..ch.., b..r..b..ch.. … v.r.r….ch.. A…r..r….. ..w.. .. …. ..ch…ch. B………. (…b……r. .. …. B..r.h….. … Schw.ch…….) ………
I. ……… w.r. … Arb….w…. … ISMS ..r……</text:p>
      <text:h text:style-name="Heading_20_4" text:outline-level="4"><text:bookmark-start text:name="__RefHeading___erk....._v.._....._a...r..r....._..._g...hr_14"/><text:bookmark-start text:name="erk....._v.._....._a...r..r....._..._g...hr"/>Erk..... v.. ..... A...r..r..... ... G...hr......<text:bookmark-end text:name="__RefHeading___erk....._v.._....._a...r..r....._..._g...hr_14"/><text:bookmark-end text:name="erk....._v.._....._a...r..r....._..._g...hr"/></text:h>
      <text:p text:style-name="Text_20_body">D.. A…r..r………….. …… ..ch.r, …. …. b..r..b..ch., …..z..ch. … v.r.r….ch. A…r..r….. .. … I…r………ch.rh… ..w.. …. G…hr…… .rk…. w.r…. N… A…r..r….. … G…hr…… w.r… z. B. ..rch … ……… M.ch……. b.k….:</text:p>
      <text:list text:style-name="List_20_1" text:continue-numbering="false">
        <text:list-item>
          <text:p text:style-name="List_20_1_Content_First"> r……ß… I…r…….. … v.r……ch.. Q…… (→ V.r..hr.. <text:a xlink:type="simple" xlink:href="https://www.vds10000-portal.de/doku.php?id=v.r:v:8.1.2" text:style-name="Internet_20_link" text:visited-style-name="Visited_20_Internet_20_Link">IS-330 R..k....: Ak........ ... W......</text:a>)</text:p>
        </text:list-item>
        <text:list-item>
          <text:p text:style-name="List_20_1_Content"> Erk……… … ..r N.chb.r…… v.. S..r….. … A…….. (→ V.r..hr.. <text:a xlink:type="simple" xlink:href="https://www.vds10000-portal.de/doku.php?id=v.r:v:17.2.1" text:style-name="Internet_20_link" text:visited-style-name="Visited_20_Internet_20_Link">IS-331 R..k....: R..k.... ... S..r..... ... A.......</text:a>)</text:p>
        </text:list-item>
        <text:list-item>
          <text:p text:style-name="List_20_1_Content"> Erk……… … ..r N.chb.r…… v.. S.ch.rh….v.r…… (→ V.r..hr.. <text:a xlink:type="simple" xlink:href="https://www.vds10000-portal.de/doku.php?id=v.r:v:18.3.1" text:style-name="Internet_20_link" text:visited-style-name="Visited_20_Internet_20_Link">IS-332 R..k....: R..k.... ... S.ch.rh....v.r.....</text:a>)</text:p>
        </text:list-item>
        <text:list-item>
          <text:p text:style-name="List_20_1_Content"> ..rch….hr.. R…k…..y… … -b.h……… (→ V.r..hr.. <text:a xlink:type="simple" xlink:href="https://www.vds10000-portal.de/doku.php?id=v.r:v:2..2" text:style-name="Internet_20_link" text:visited-style-name="Visited_20_Internet_20_Link">IS-340 R...k...........: R...k.....y.. ... -b.h.......</text:a>)</text:p>
        </text:list-item>
        <text:list-item>
          <text:p text:style-name="List_20_1_Content_Last"> … .. U…r..h… v.r..k.r.. V.rb….r….- … I…v…………….</text:p>
        </text:list-item>
      </text:list>
      <text:h text:style-name="Heading_20_4" text:outline-level="4"><text:bookmark-start text:name="__RefHeading___r...k_15"/><text:bookmark-start text:name="r...k"/>R...k...........<text:bookmark-end text:name="__RefHeading___r...k_15"/><text:bookmark-end text:name="r...k"/></text:h>
      <text:p text:style-name="Text_20_body">N… A…r..r….. … G…hr…… w.r… v.. ISB ………. D.r ISB .r… ….r S.r.., …. ….. b.w.r… w.r…. Er w.r. ..b.. b.. B…r. v.. IST, … Pr.z…………r. … v.. R…k……….. ….r….z.. D.r ISB ..r.. ….r, …. … B…. …..r Erk……… ……… M.ß..h… z.r V.r……., R…z..r… …r Üb.r.r….. ..r R…k.. …….r. … …….z. w.r…; w… R…k.. ..ch. ………. b.h…… w.r… k….., w.r… … v.. T………… .kz…..r. … …. ..k…….r. (→ V.r..hr.. <text:a xlink:type="simple" xlink:href="https://www.vds10000-portal.de/doku.php?id=v.r:v:2..2" text:style-name="Internet_20_link" text:visited-style-name="Visited_20_Internet_20_Link">IS-340 R...k...........: R...k.....y.. ... -b.h.......</text:a>).</text:p>
      <text:h text:style-name="Heading_20_4" text:outline-level="4"><text:bookmark-start text:name="__RefHeading___u....z..._v.._m.ss..h_16"/><text:bookmark-start text:name="u....z..._v.._m.ss..h"/>U....z... v.. M.ß..h...<text:bookmark-end text:name="__RefHeading___u....z..._v.._m.ss..h_16"/><text:bookmark-end text:name="u....z..._v.._m.ss..h"/></text:h>
      <text:p text:style-name="Text_20_body">D.. U….z….. v.. ……… M.ß..h… w.r. v.. ISB k..r…..r. … .b.rw.ch.. F.r … U….z… v.. M.ß..h… k… ..r ISB V.r…w.r…ch. …….r…</text:p>
      <text:h text:style-name="Heading_20_4" text:outline-level="4"><text:bookmark-start text:name="__RefHeading___m........._..r_a....h_17"/><text:bookmark-start text:name="m........._..r_a....h"/>M......... ..r A....h...<text:bookmark-end text:name="__RefHeading___m........._..r_a....h_17"/><text:bookmark-end text:name="m........._..r_a....h"/></text:h>
      <text:p text:style-name="Text_20_body">R.ch……. .r…b.. A….h…, w… …. … b..r..b..ch.., v.r.r….ch.. …r …..z..ch.. A…r..r….. .r..r..r..ch …. A….h… …… v.. ISB .. V.r…. ….h…. … z……. … ..r B..r…… .. [IS-411 ISMS: A….h… v.. IS-R.ch…….] ..k…….r. w.r…. D.r ISB … v.r…w.r…ch, …. ..b.. ……h….. R…k.. ……ch..z. … …. …..r.ch…. M.ß..h… (V.r……., R…z..r…, Üb.rw..z.., Akz…..z) .r.r….. w.r…. D….. k… v.. ISB …b.. v.r…….. …r .. F.r. ….r ..r.k..r..r… R…k…..y.. … -b.h……. (→ V.r..hr.. <text:a xlink:type="simple" xlink:href="https://www.vds10000-portal.de/doku.php?id=v.r:v:2..2" text:style-name="Internet_20_link" text:visited-style-name="Visited_20_Internet_20_Link">R...k...........: R...k.....y.. ... -b.h.......</text:a>) ..rch….hr. w.r….</text:p>
      <text:h text:style-name="Heading_20_2" text:outline-level="2"><text:bookmark-start text:name="__RefHeading___v.rb.....chk_18"/><text:bookmark-start text:name="v.rb.....chk"/>V.rb.....chk...<text:bookmark-end text:name="__RefHeading___v.rb.....chk_18"/><text:bookmark-end text:name="v.rb.....chk"/></text:h>
      <text:p text:style-name="Text_20_body">D…. R.ch…… … v.rb…..ch.</text:p>
      <table:table table:style-name="Table">
        <table:table-column/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B.. .r.v..r….. V.r…ß.. ….. ….. R.ch…… …. ..r A…r….h..r … K….q…z.. b.. h.. z.r K…….. … A…r…v.rh……… ..w.. Sch…..r…z….r.ch.. r.ch….</text:p>
              </text:list-item>
              <text:list-item>
                <text:p text:style-name="List_20_1_Content_Last"> S….. …. B……… …..r R.ch…… ..r ….. …z….. A…r….h..r ..ch..ch ..ch. z..r….., .. … …..ch …. L….. .. S…. …..r R.ch…… h.rb..z…hr…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6:6.2" text:style-name="Internet_20_link" text:visited-style-name="Visited_20_Internet_20_Link">Ab.ch.... 6.2</text:a> G1.4  </text:p>
          </table:table-cell>
        </table:table-row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A….h… v.. … .b…. R….. …. z…….. S.. …… .. V.r…. v.. ISB ….h…. …r .. …..r.ch….. R.ch……. ..r….. …..  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6:6.3" text:style-name="Internet_20_link" text:visited-style-name="Visited_20_Internet_20_Link">Ab.ch.... 6.3</text:a> G2, <text:a xlink:type="simple" xlink:href="https://www.vds10000-portal.de/doku.php?id=10k.k........r:6:6.2" text:style-name="Internet_20_link" text:visited-style-name="Visited_20_Internet_20_Link">Ab.ch.... 6.2</text:a> E1 … E2  </text:p>
          </table:table-cell>
        </table:table-row>
      </table:table>
      <text:h text:style-name="Heading_20_2" text:outline-level="2"><text:bookmark-start text:name="__RefHeading___d.k_19"/><text:bookmark-start text:name="d.k1"/>D.k.................<text:bookmark-end text:name="__RefHeading___d.k_19"/><text:bookmark-end text:name="d.k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D….. D.k….. … .b … G…h………… ……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.r E……..r … D.k…… … ..r I…r………ch.rh….b…..r…..  </text:p>
          </table:table-cell>
          <table:table-cell office:value-type="string" table:style-name="tablecell">
            <text:p text:style-name="tablealignleft"> <text:a xlink:type="simple" xlink:href="https://www.vds10000-portal.de/doku.php?id=10k.k........r:6:6.1" text:style-name="Internet_20_link" text:visited-style-name="Visited_20_Internet_20_Link">Ab.ch.... 6.1</text:a> G1 … G2  </text:p>
          </table:table-cell>
        </table:table-row>
        <table:table-row>
          <table:table-cell office:value-type="string" table:style-name="tablecell">
            <text:p text:style-name="tablealignleft"> D….. D.k….. w.r. j.hr..ch …r… … b.. B…r. .k……..r..  </text:p>
          </table:table-cell>
          <table:table-cell office:value-type="string" table:style-name="tablecell">
            <text:p text:style-name="tablealignleft"> <text:a xlink:type="simple" xlink:href="https://www.vds10000-portal.de/doku.php?id=10k.k........r:6:6.1" text:style-name="Internet_20_link" text:visited-style-name="Visited_20_Internet_20_Link">Ab.ch.... 6.1</text:a> G2  </text:p>
          </table:table-cell>
        </table:table-row>
      </table:table>
      <text:h text:style-name="Heading_20_3" text:outline-level="3"><text:bookmark-start text:name="__RefHeading___ae...r....h....r_20"/><text:bookmark-start text:name="ae...r....h....r"/>Ä...r....h....r..<text:bookmark-end text:name="__RefHeading___ae...r....h....r_20"/><text:bookmark-end text:name="ae...r....h....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….  </text:p>
          </table:table-cell>
          <table:table-cell office:value-type="string" table:style-name="tableheader">
            <text:p text:style-name="Table_20_Heading"> A…r  </text:p>
          </table:table-cell>
          <table:table-cell office:value-type="string" table:style-name="tableheader">
            <text:p text:style-name="Table_20_Heading"> S..chw.r..  </text:p>
          </table:table-cell>
        </table:table-row>
        <table:table-row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</table:table-row>
        <table:table-row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</table:table-row>
        <table:table-row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</table:table-row>
      </table:table>
      <text:p text:style-name="Text_20_body"><text:a xlink:type="simple" xlink:href="....&amp;#62;..c....:.....r&amp;.......r" text:style-name="Internet_20_link" text:visited-style-name="Visited_20_Internet_20_Link">....&gt;..c....:.....r&amp;.......r</text:a></text:p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22::44:02</meta:creation-date>
    <dc:creator>Generated</dc:creator>
    <dc:date>2026-08-05T22::44:02</dc:date>
    <dc:language>en-US</dc:language>
    <meta:editing-cycles>1</meta:editing-cycles>
    <meta:editing-duration>PT0S</meta:editing-duration>
    <dc:title>vorlagen_public:rl:isms</dc:title>
  </office:meta>
</office:document-meta>
</file>