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rl:home-office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211_-_home_office_1"/><text:bookmark-start text:name="is-211_-_home_office"/>IS-211 - Home Office<text:bookmark-end text:name="__RefHeading___is-211_-_home_office_1"/><text:bookmark-end text:name="is-211_-_home_office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ie IT ist ein wichtiges Betriebsmittel des Unternehmens. Um Störungen, Ausfälle und Sicherheitsvorfälle möglichst zu vermeiden ist es unerlässlich, den Umgang mit der IT eindeutig zu regeln. 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2  </text:p>
          </table:table-cell>
        </table:table-row>
        <table:table-row>
          <table:table-cell office:value-type="string" table:style-name="tablecell">
            <text:p text:style-name="tablealignleft"> Der Geltungsbereich dieser Richtlinie erstreckt sich über die Heimarbeitsplätze des Unternehmens und ist für alle Mitarbeiter des Unternehmens bindend, die Heimarbeitsplätze nutzen.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2" text:style-name="Internet_20_link" text:visited-style-name="Visited_20_Internet_20_Link">Abschnitt 6.2</text:a> G1.1  </text:p>
          </table:table-cell>
        </table:table-row>
        <table:table-row>
          <table:table-cell office:value-type="string" table:style-name="tablecell">
            <text:p text:style-name="tablealignleft">Die Richtlinie verweist auf die folgenden mitgeltenden Unterlagen:</text:p>
            <text:list text:style-name="List_20_1" text:continue-numbering="false">
              <text:list-item>
                <text:p text:style-name="List_20_1_Content_First"> Glo..ar</text:p>
              </text:list-item>
              <text:list-item>
                <text:p text:style-name="List_20_1_Content_Last"> IS-Richtlini. „R.g.lung.n für Nutz.r“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omm.nti.rt:6:6.2" text:style-name="Internet_20_link" text:visited-style-name="Visited_20_Internet_20_Link">Ab.chnitt 6.2</text:a> E2  </text:p>
          </table:table-cell>
        </table:table-row>
      </table:table>
      <text:h text:style-name="Heading_20_2" text:outline-level="2"><text:bookmark-start text:name="__RefHeading___r.g.lung.n_3"/><text:bookmark-start text:name="r.g.lung.n"/>R.g.lung.n<text:bookmark-end text:name="__RefHeading___r.g.lung.n_3"/><text:bookmark-end text:name="r.g.lung.n"/></text:h>
      <text:h text:style-name="Heading_20_3" text:outline-level="3"><text:bookmark-start text:name="__RefHeading___r..ml.ch._umg.b.ng_4"/><text:bookmark-start text:name="r..ml.ch._umg.b.ng"/>R..ml.ch. Umg.b.ng<text:bookmark-end text:name="__RefHeading___r..ml.ch._umg.b.ng_4"/><text:bookmark-end text:name="r..ml.ch._umg.b.ng"/></text:h>
      <text:p text:style-name="Text_20_body">Im Z… d.. m.b…n Arb….n w.rd.n .n..rn. Inf.rm….n.n ..ß.rh..b d.r …ch..z..n Um..b.n. v.r.rb…… A.ch .n d….r S…….n m… d.. V.r.r….chk… …ch..z. w.rd.n. D..h..b …..n f….nd. R…..n..n f.r d.. Arb…..m..b.n. .m H.m..ff.c.: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r H….rb……..z …… ..ch .. ….. ……. Z….r b……., … .b…ch…… w.r… k….</text:p>
              </text:list-item>
              <text:list-item>
                <text:p text:style-name="List_20_1_Content"> W… … M…rb….r k… .b.ch…ßb.r.. Z….r z.r V.r…… …h. …… IT-Eq……., D…..r…r … Ak… v.r ..b.r.ch…..r E….ch…h.. …ch..z. w.r…, ….. … .. ….. .b…ch…….. Schr..k z. v.rw.hr… E….r.ch…. B.r…b.. w.r… … A..r… k.rz.r….. z.r V.r…… ………</text:p>
              </text:list-item>
              <text:list-item>
                <text:p text:style-name="List_20_1_Content"> W… ..r M…rb….r ..ch. ……. w.h.. …. .r ..ch b… k.rzz……. V.r…… … IT-Eq……. v.r ..b.r.ch…..r N..z… .ch..z.., ….. .r .. ….ch….. …r …rr. (z. B. ..rch … Ak..v..r.. … B….ch.r..ch…r.).</text:p>
              </text:list-item>
              <text:list-item>
                <text:p text:style-name="List_20_1_Content_Last"> D.r M…rb….r …. ..r… .ch…, …. …. H….rb……..z … …b……r. …. IT-Eq……. ..ch. ..rch … F…..r …….h.. w.r… k….</text:p>
              </text:list-item>
            </text:list>
          </table:table-cell>
        </table:table-row>
      </table:table>
      <text:h text:style-name="Heading_20_3" text:outline-level="3"><text:bookmark-start text:name="__RefHeading___e..k.r....ch._a_5"/><text:bookmark-start text:name="e..k.r....ch._a"/>E..k.r....ch. A..........<text:bookmark-end text:name="__RefHeading___e..k.r....ch._a_5"/><text:bookmark-end text:name="e..k.r....ch._a"/></text:h>
      <text:p text:style-name="Text_20_body">S.r.ch…….r.. A………. h.b.. h…. .. .r.v…. U….. w…. V.rbr…… ……… D…. G.r… h.r.. ..r…… … … .b.r.r…. ..ch. …… … ……….. I…r…….. .. … H.r……r ..r G.r… …r .. ….r. P.r…… D..h..b b….h.. .r…. B….k.. h….ch…ch … D…..ch..z.. … ..r V.r.r….chk… … ….r.ch…. W.r…. F……. R……… …… ..r … E…..z v.. ..r.ch…….r… A………. .. H…….c.: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r M…rb….r …. ..ch.r……., …. ..r…..ch.. A………. w.. z. B. A..z.. Ech. (A..x.), G….. A…….. (G…..), S.r. (A….), A..x. (A..z.. Ech.), C.r…. (M.cr…..), B.xby (S……), H…. M…… (T…k..) … H.V..c. (H..w..) k…. ….r.. I…r…….. ……… k….., ….. … … PC. … S..r..h…. …k..v..r., ..r….. …ch….. …r r…..ch v.. H….rb……..z …r…. …..</text:p>
              </text:list-item>
              <text:list-item>
                <text:p text:style-name="List_20_1_Content_Last"> G…ch.. …. ..r …r.. F.r…h.r z. B. v.. TP V….. (.h….. Ph…..), S…… S..r. TV, S..y I…r… TV … A..r… TV, LG S..r. TV, P…….c V..r. C….c., Sh.r. Aq… N..+, T.ch..S.. ISIO, T……k.. S..r.-TV …r V..S..r. S..r.-TV.</text:p>
              </text:list-item>
            </text:list>
          </table:table-cell>
        </table:table-row>
      </table:table>
      <text:h text:style-name="Heading_20_3" text:outline-level="3"><text:bookmark-start text:name="__RefHeading___pr.v..._h.r.w.r._a...r....v._1_6"/><text:bookmark-start text:name="pr.v..._h.r.w.r._a...r....v._1"/>Pr.v... H.r.w.r. (A...r....v. 1)<text:bookmark-end text:name="__RefHeading___pr.v..._h.r.w.r._a...r....v._1_6"/><text:bookmark-end text:name="pr.v..._h.r.w.r._a...r....v._1"/></text:h>
      <text:p text:style-name="Text_20_body">D.. U…r..h… …… … M…rb….r ……ch. b…….. H.r.- … S…w.r. z.r V.r…….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.. V.rw…… v.. .r.v…r H.r.w.r. .. H…….c. … ..ch. ……… (…h. IS-R.ch…… „R……… ..r N..z.r“).</text:p>
              </text:list-item>
              <text:list-item>
                <text:p text:style-name="List_20_1_Content_Last"> D.. b…….. H.r.- … S…w.r. w.r. … A..r… … M…rb….r k.rz.r….. v.. &lt;..r z………. S…..&gt; z.r V.r…… …….. …r v.. .hr .r……b…</text:p>
              </text:list-item>
            </text:list>
          </table:table-cell>
        </table:table-row>
      </table:table>
      <text:p text:style-name="Text_20_body">&lt;…. w.r….&gt;
D.. ..ch……… R……… …… ..ch …..r…..r. w.r….
&lt;/….&gt;</text:p>
      <text:h text:style-name="Heading_20_3" text:outline-level="3"><text:bookmark-start text:name="__RefHeading___pr.v..._h.r.w.r._a...r....v._2_7"/><text:bookmark-start text:name="pr.v..._h.r.w.r._a...r....v._2"/>Pr.v... H.r.w.r. (A...r....v. 2)<text:bookmark-end text:name="__RefHeading___pr.v..._h.r.w.r._a...r....v._2_7"/><text:bookmark-end text:name="pr.v..._h.r.w.r._a...r....v._2"/></text:h>
      <text:p text:style-name="Text_20_body">D.. U…r..h… …… … M…rb….r ….. v.r……. PC z.r V.r……,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.r .r.v… PC …. v.r B..ch……. … V.r…. …ch..z. w.r…</text:p>
              </text:list-item>
            </text:list>
          </table:table-cell>
        </table:table-row>
      </table:table>
      <text:h text:style-name="Heading_20_3" text:outline-level="3"><text:bookmark-start text:name="__RefHeading___pr.v..._h.r.w.r._a...r....v._3_8"/><text:bookmark-start text:name="pr.v..._h.r.w.r._a...r....v._3"/>Pr.v... H.r.w.r. (A...r....v. 3)<text:bookmark-end text:name="__RefHeading___pr.v..._h.r.w.r._a...r....v._3_8"/><text:bookmark-end text:name="pr.v..._h.r.w.r._a...r....v._3"/></text:h>
      <text:p text:style-name="Text_20_body">D.r M…rb….r ..r. .r.v… H.r.w.r. .. H…….c. …z… D.b.. …. j…ch ..rch … ……… M.ß..h… ..ch.r…….. …., …. … b…….. S.ch.rh……v… ..w.hr……. ….</text:p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U……</text:p>
              </text:list-item>
              <text:list-item>
                <text:p text:style-name="List_20_1_Content"> V.r…c….r</text:p>
              </text:list-item>
              <text:list-item>
                <text:p text:style-name="List_20_1_Content"> ..ch.r.. K…w.r. (→ V.rw… … …..r.ch….. V.r..hr..)</text:p>
              </text:list-item>
              <text:list-item>
                <text:p text:style-name="List_20_1_Content"> k… F…….k…. …r.ch…</text:p>
              </text:list-item>
              <text:list-item>
                <text:p text:style-name="List_20_1_Content"> W.b…..r v.rw….. (URL), k… ……. M….r..r… (?)</text:p>
              </text:list-item>
              <text:list-item>
                <text:p text:style-name="List_20_1_Content"> P…w.r..r ..ch. .. Br.w..r ….ch.r. (….r….v: ….ch.r.. P…w.r..r ..rch M….r-P…w.r. .ch..z..)</text:p>
              </text:list-item>
              <text:list-item>
                <text:p text:style-name="List_20_1_Content"> .r.v… D…..r…r v.r.ch…….</text:p>
              </text:list-item>
              <text:list-item>
                <text:p text:style-name="List_20_1_Content"> D…… … .r.v…. Sy…… ..ch B..rb…… …ch..</text:p>
              </text:list-item>
              <text:list-item>
                <text:p text:style-name="List_20_1_Content_Last"> S….r. .r….</text:p>
              </text:list-item>
            </text:list>
          </table:table-cell>
        </table:table-row>
      </table:table>
      <text:h text:style-name="Heading_20_4" text:outline-level="4"><text:bookmark-start text:name="__RefHeading___u....._..._........ch.._d_9"/><text:bookmark-start text:name="u....._..._........ch.._d"/>U..... ... ........ch.. D....<text:bookmark-end text:name="__RefHeading___u....._..._........ch.._d_9"/><text:bookmark-end text:name="u....._..._........ch.._d"/></text:h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……..ch.. T………. … v.r.r….ch.. I.h… …r P.r…..b.z.. …. … M..h.r.. ..rch U.b…… ……ch…… w.r… (T.r.. … F…..r ……. …ch…… ….).</text:p>
              </text:list-item>
              <text:list-item>
                <text:p text:style-name="List_20_1_Content"> Ak… … v.r.r….ch.. I.h… …r P.r…..b.z.. .. ……. v.r.ch…….. U..ch….. v.r……. D.k…….r.. … … v.r……. D.k…… (W… h.b.. S.. w..ch. D.k…… .rh….. … v.r…..?)</text:p>
              </text:list-item>
              <text:list-item>
                <text:p text:style-name="List_20_1_Content"> K…. Ab…. .. C….-D……. (→ S…ch.r.r.. …z.., Ab.ch…. 16.1)</text:p>
              </text:list-item>
              <text:list-item>
                <text:p text:style-name="List_20_1_Content"> D…….ch. M…. ..ch. .. .r.v… Acc….. w….r……. (→ V.rw… … .r……b… D……, Ab.ch…. 14.1) </text:p>
              </text:list-item>
              <text:list-item>
                <text:p text:style-name="List_20_1_Content"> K…. ……..ch.. U…r….. .. C..y.h… ….r.ck../.c…../k….r…</text:p>
              </text:list-item>
              <text:list-item>
                <text:p text:style-name="List_20_1_Content"> K…. U…r….. .. … H……..</text:p>
              </text:list-item>
              <text:list-item>
                <text:p text:style-name="List_20_1_Content_Last"> V.r…. v.. U…r….. …….</text:p>
              </text:list-item>
            </text:list>
          </table:table-cell>
        </table:table-row>
      </table:table>
      <text:h text:style-name="Heading_20_4" text:outline-level="4"><text:bookmark-start text:name="__RefHeading___s_10"/><text:bookmark-start text:name="s"/>S........<text:bookmark-end text:name="__RefHeading___s_10"/><text:bookmark-end text:name="s"/></text:h>
      <table:table table:style-name="Table"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D……….. ..ch. … ..ch H…. ..h….</text:p>
              </text:list-item>
              <text:list-item>
                <text:p text:style-name="List_20_1_Content"> K…. P…w.r..r ….chr..b.. (→ V.rw… … …..r.ch…. V.r..hr..)</text:p>
              </text:list-item>
              <text:list-item>
                <text:p text:style-name="List_20_1_Content_Last"> V.r…. v.. H.r.w.r. …….</text:p>
              </text:list-item>
            </text:list>
          </table:table-cell>
        </table:table-row>
      </table:table>
      <text:h text:style-name="Heading_20_2" text:outline-level="2"><text:bookmark-start text:name="__RefHeading___v.rb.....chk_11"/><text:bookmark-start text:name="v.rb.....chk"/>V.rb.....chk...<text:bookmark-end text:name="__RefHeading___v.rb.....chk_11"/><text:bookmark-end text:name="v.rb.....chk"/></text:h>
      <text:p text:style-name="Text_20_body">D…. R.ch…… … v.rb…..ch.</text:p>
      <table:table table:style-name="Table">
        <table:table-column/>
        <table:table-column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.. Z.w…rh……. ….. ….. R.ch…… …r ….ch….ß.r N..z… ..r IT-I..r…r.k..r k… ..r Z….. z.r IT-I..r…r.k..r …r z. T….. ..v.. z.r W.hr… ..r …w……. S.ch.rh… …k..v..r. w.r….</text:p>
              </text:list-item>
              <text:list-item>
                <text:p text:style-name="List_20_1_Content"> B.. .r.v..r….. V.r…ß.. ….. ….. R.ch…… …. ..r A…r….h..r … K….q…z.. b.. h.. z.r K…….. … A…r…v.rh……… ..w.. Sch…..r…z….r.ch.. r.ch….</text:p>
              </text:list-item>
              <text:list-item>
                <text:p text:style-name="List_20_1_Content_Last"> S….. …. B……… …..r R.ch…… ..r ….. …z….. A…r….h..r ..ch..ch ..ch. z..r….., .. … …..ch …. L….. .. S…. …..r R.ch…… h.rb..z…hr…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2" text:style-name="Internet_20_link" text:visited-style-name="Visited_20_Internet_20_Link">Ab.ch.... 6.2</text:a> G1.4  </text:p>
          </table:table-cell>
        </table:table-row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….h… v.. … .b…. R….. …. z…….. S.. …… .. V.r…. v.. ISB ….h…. …r .. …..r.ch….. R.ch……. ..r….. …..  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10000-portal.de/doku.php?id=10k.k........r:6:6.3" text:style-name="Internet_20_link" text:visited-style-name="Visited_20_Internet_20_Link">Ab.ch.... 6.3</text:a> G2, <text:a xlink:type="simple" xlink:href="https://www.vds10000-portal.de/doku.php?id=10k.k........r:6:6.2" text:style-name="Internet_20_link" text:visited-style-name="Visited_20_Internet_20_Link">Ab.ch.... 6.2</text:a> E1 … E2  </text:p>
          </table:table-cell>
        </table:table-row>
      </table:table>
      <text:h text:style-name="Heading_20_2" text:outline-level="2"><text:bookmark-start text:name="__RefHeading___d.k_12"/><text:bookmark-start text:name="d.k"/>D.k.................<text:bookmark-end text:name="__RefHeading___d.k_12"/><text:bookmark-end text:name="d.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….. D.k….. … .b … G…h………… ……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.r E……..r … D.k…… … ..r I…r………ch.rh….b…..r…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1 … G2  </text:p>
          </table:table-cell>
        </table:table-row>
        <table:table-row>
          <table:table-cell office:value-type="string" table:style-name="tablecell">
            <text:p text:style-name="tablealignleft"> D….. D.k….. w.r. j.hr..ch …r… … b.. B…r. .k……..r..  </text:p>
          </table:table-cell>
          <table:table-cell office:value-type="string" table:style-name="tablecell">
            <text:p text:style-name="tablealignleft"> <text:a xlink:type="simple" xlink:href="https://www.vds10000-portal.de/doku.php?id=10k.k........r:6:6.1" text:style-name="Internet_20_link" text:visited-style-name="Visited_20_Internet_20_Link">Ab.ch.... 6.1</text:a> G2  </text:p>
          </table:table-cell>
        </table:table-row>
      </table:table>
      <text:h text:style-name="Heading_20_3" text:outline-level="3"><text:bookmark-start text:name="__RefHeading___ae...r....h....r_13"/><text:bookmark-start text:name="ae...r....h....r"/>Ä...r....h....r..<text:bookmark-end text:name="__RefHeading___ae...r....h....r_13"/><text:bookmark-end text:name="ae...r....h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….  </text:p>
          </table:table-cell>
          <table:table-cell office:value-type="string" table:style-name="tableheader">
            <text:p text:style-name="Table_20_Heading"> A…r  </text:p>
          </table:table-cell>
          <table:table-cell office:value-type="string" table:style-name="tableheader">
            <text:p text:style-name="Table_20_Heading"> S..chw.r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5::51:58</meta:creation-date>
    <dc:creator>Generated</dc:creator>
    <dc:date>2026-08-06T15::51:58</dc:date>
    <dc:language>en-US</dc:language>
    <meta:editing-cycles>1</meta:editing-cycles>
    <meta:editing-duration>PT0S</meta:editing-duration>
    <dc:title>vorlagen_public:rl:home-office</dc:title>
  </office:meta>
</office:document-meta>
</file>