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rl:ext_dl"/>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204_-_6.3_4_regelungen_fuer_auftragnehmer_1"/><text:bookmark-start text:name="is-204_-_6.3_4_regelungen_fuer_auftragnehmer"/>IS-204 - 6.3 (4) Regelungen für Auftragnehmer<text:bookmark-end text:name="__RefHeading___is-204_-_6.3_4_regelungen_fuer_auftragnehmer_1"/><text:bookmark-end text:name="is-204_-_6.3_4_regelungen_fuer_auftragnehmer"/></text:h>
      <text:h text:style-name="Heading_20_2" text:outline-level="2"><text:bookmark-start text:name="__RefHeading___allgemeines_2"/><text:bookmark-start text:name="allgemeines"/>Allgemeines<text:bookmark-end text:name="__RefHeading___allgemeines_2"/><text:bookmark-end text:name="allgemeines"/></text:h>
      <table:table table:style-name="Table">
        <table:table-column/>
        <table:table-column/>
        <table:table-row>
          <table:table-cell office:value-type="string" table:style-name="tablecell">
            <text:p text:style-name="tablealignleft"> Die IT ist ein wichtiges Betriebsmittel des Unternehmens. Um Störungen, Ausfälle und Sicherheitsvorfälle möglichst zu vermeiden ist es unerlässlich, den Umgang mit der IT eindeutig zu regeln.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2  </text:p>
          </table:table-cell>
        </table:table-row>
        <table:table-row>
          <table:table-cell office:value-type="string" table:style-name="tablecell">
            <text:p text:style-name="tablealignleft"> Diese Richtlinie ist Bestandteil der Beauftragung. Der Geltungsbereich dieser Richtlinie erstreckt sich über die gesamte elektronische Datenverarbeitung (IT) des Unternehmens und ist für den Auftragnehmer, seine Mitarbeiter, Unterauftragnehmer und seine sonstigen Erfüllungsgehilfen bindend. Der Auftragnehmer wird seine Mitarbeiter, Unterauftragnehmer und sonstigen Erfüllungsgehilfen verpflichten, die Bestimmungen dieser Richtlinie einzuhalten bzw. umzusetzen.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1  </text:p>
          </table:table-cell>
        </table:table-row>
        <table:table-row>
          <table:table-cell office:value-type="string" table:style-name="tablecell">
            <text:p text:style-name="tablealignleft">Die Richtlinie verweist auf die folgenden mitgeltenden Unterlagen:</text:p>
            <text:list text:style-name="List_20_1" text:continue-numbering="false">
              <text:list-item>
                <text:p text:style-name="List_20_1_Content_First"> Glo..ar</text:p>
              </text:list-item>
              <text:list-item>
                <text:p text:style-name="List_20_1_Content_Last"> Vorlag. für di. Dokum.ntation von Fr.md.y.t.m.n</text:p>
              </text:list-item>
            </text:list>
          </table:table-cell>
          <table:table-cell office:value-type="string" table:style-name="tablecell">
            <text:p text:style-name="tablealignleft"> <text:a xlink:type="simple" xlink:href="https://www.vds10000-portal.de/doku.php?id=10k.komm.nti.rt:6:6.2" text:style-name="Internet_20_link" text:visited-style-name="Visited_20_Internet_20_Link">Ab.chnitt 6.2</text:a> E2  </text:p>
          </table:table-cell>
        </table:table-row>
      </table:table>
      <text:h text:style-name="Heading_20_2" text:outline-level="2"><text:bookmark-start text:name="__RefHeading___r.g.lung.n_3"/><text:bookmark-start text:name="r.g.lung.n"/>R.g.lung.n<text:bookmark-end text:name="__RefHeading___r.g.lung.n_3"/><text:bookmark-end text:name="r.g.lung.n"/></text:h>
      <text:h text:style-name="Heading_20_3" text:outline-level="3"><text:bookmark-start text:name="__RefHeading___g.n.r.ll._n.tz.ng.b.d.ng.ng.n_4"/><text:bookmark-start text:name="g.n.r.ll._n.tz.ng.b.d.ng.ng.n"/>G.n.r.ll. N.tz.ng.b.d.ng.ng.n<text:bookmark-end text:name="__RefHeading___g.n.r.ll._n.tz.ng.b.d.ng.ng.n_4"/><text:bookmark-end text:name="g.n.r.ll._n.tz.ng.b.d.ng.ng.n"/></text:h>
      <text:p text:style-name="Text_20_body">Um H.f..n..r…k.n z. b..r.nz.n, d.. IT v.r S..r.n..n z. .ch..z.n .nd d.. S.ch.rh… d.r .n .hr v.r.rb……n, ……ch.r..n .nd .b.r.r…n.n Inf.rm….n.n z. ..w.hr……n …..n d.. f….nd.n V.rh….n.r….n:</text:p>
      <table:table table:style-name="Table">
        <table:table-column/>
        <table:table-column/>
        <table:table-row>
          <table:table-cell office:value-type="string" table:style-name="tablecell">
            <text:list text:style-name="List_20_1" text:continue-numbering="false">
              <text:list-item>
                <text:p text:style-name="LastListParagraph_List_20_1_Content_First"> D.. ..r.ch…ß… Abr…. …r V.rbr….. v.. I.h….., … .rh.b.rr.ch…ch …ch..z. …., … ….r…..  </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1..  </text:p>
          </table:table-cell>
        </table:table-row>
        <table:table-row>
          <table:table-cell office:value-type="string" table:style-name="tablecell">
            <text:list text:style-name="List_20_1" text:continue-numbering="false">
              <text:list-item>
                <text:p text:style-name="LastListParagraph_List_20_1_Content_First"> Eb……. ….r…. … … Abr…. …r V.rbr….. v.. ..r..r.ch…ch r…v….., ……w..r…. …r ..r…r….ch.. I.h……</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1.b  </text:p>
          </table:table-cell>
        </table:table-row>
        <table:table-row>
          <table:table-cell office:value-type="string" table:style-name="tablecell">
            <text:list text:style-name="List_20_1" text:continue-numbering="false">
              <text:list-item>
                <text:p text:style-name="LastListParagraph_List_20_1_Content_First"> A… .. ..r IT-I..r…r.k..r ……..z.. H.r.- … S…w.r. w.r. v.r .hr.. E…..z ..rch &lt;… z……… S…..&gt; .r……b… D.. …….ch…. H.r….r….. v.. S…w.r. ..w.. … I……….. …r V.rw…… ..ch. .r……b…r H.r.- … S…w.r. … ..ch. ………. G…r… w.r. H.r.- … S…w.r. .b.r &lt;… z……… S…..&gt; b..ch…. … w.r. ….ch…ß..ch v.. &lt;..r z………. S…..&gt; ………r..</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3..  </text:p>
          </table:table-cell>
        </table:table-row>
        <table:table-row>
          <table:table-cell office:value-type="string" table:style-name="tablecell">
            <text:list text:style-name="List_20_1" text:continue-numbering="false">
              <text:list-item>
                <text:p text:style-name="LastListParagraph_List_20_1_Content_First"> D.r Z..r… … … I…r… …r … N..zw.rk. … ..ch. v.. U…r..h… b..r..b.. w.r…, .r….. .r……z..ch ..r .b.r … v.. U…r..h… …z…. ….r b.r…………. Z…….</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3.b  </text:p>
          </table:table-cell>
        </table:table-row>
        <table:table-row>
          <table:table-cell office:value-type="string" table:style-name="tablecell">
            <text:list text:style-name="List_20_1" text:continue-numbering="false">
              <text:list-item>
                <text:p text:style-name="LastListParagraph_List_20_1_Content_First"> D.. .. ..r IT-I..r…r.k..r ………r… S.ch.rh…….r.ch…… (w.. z.B. P.r….. F.r.w…. …r V.r…c….r ..w.. ..ch.rh….r…v…. K……r……. z.B. ..r W.bbr.w..r …r ..r S..r..h….) ..r… ….ch…ß..ch v.. &lt;..r z………. S…..&gt; ………..r., …k..v..r., …w….. …….. …r .. .hr.r K……r….. v.r….r. w.r….</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3.c  </text:p>
          </table:table-cell>
        </table:table-row>
        <table:table-row>
          <table:table-cell office:value-type="string" table:style-name="tablecell">
            <text:list text:style-name="List_20_1" text:continue-numbering="false">
              <text:list-item>
                <text:p text:style-name="LastListParagraph_List_20_1_Content_First"> Z……k…….. ..r … N..z… ..r IT-I..r…r.k..r (w.. z. B. P…w.r..r) w.r… ….ch…ß..ch ..r … ..r…..ch. N..z… ……..z.. S.. ..r… ..ch. .. ….r. w….r….b.. w.r….</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3..  </text:p>
          </table:table-cell>
        </table:table-row>
      </table:table>
      <text:h text:style-name="Heading_20_3" text:outline-level="3"><text:bookmark-start text:name="__RefHeading___pr.v..._n..z_5"/><text:bookmark-start text:name="pr.v..._n..z"/>Pr.v... N..z...<text:bookmark-end text:name="__RefHeading___pr.v..._n..z_5"/><text:bookmark-end text:name="pr.v..._n..z"/></text:h>
      <text:p text:style-name="Text_20_body">W.r w.r… Ih… ..r.. … .r.v… N..z… ..r …….. IT-I..r…r.k..r .r…..ch… A…r….. w.r.. … … R.ch…… ..z. zw….., …. .. Ihr. Pr.v….h.r. …z..r…… Pr.v… … …ch…..ch. I.h…. k….. …..ch ..ch. v………r ….r.ch….. w.r…. D….. A.b.r… ..ch… w.r v.r……!</text:p>
      <table:table table:style-name="Table">
        <table:table-column/>
        <table:table-column/>
        <table:table-row>
          <table:table-cell office:value-type="string" table:style-name="tablecell">
            <text:list text:style-name="List_20_1" text:continue-numbering="false">
              <text:list-item>
                <text:p text:style-name="List_20_1_Content_First"> D.. IT-I..r…r.k..r … U…r..h…. …h. ….r… ..r ..r … Er……. ..r zw..ch.. … U…r..h… … … A…r….h..r v.r…b.r… L……… z.r V.r……. J… Pr.v…..z… ..r IT-I..r…r.k..r … ….r…., ….r. … ..ch. ..r ….. Zw.ck. …w….. ….</text:p>
              </text:list-item>
              <text:list-item>
                <text:p text:style-name="List_20_1_Content_Last"> A… D…., … S.. .b.r … IT-I..r…r.k..r … U…r..h…. v.r…… …r ……… …r … S.. .. .hr ….ch.r. w.r… … …ch…..ch. I.h…. ……h… S.. k….. ….ch.r..ß.. .r…k…..r., .b.r.r…, ……ch.r., .rch.v..r., …..ch. …r ….r U…….. ..ch … S….v.r.r…r. bzw. N.ch…..r. v.. M…rb….r. z…….ch ….ch. w.r….</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2.. …<text:line-break/><text:a xlink:type="simple" xlink:href="https://www.vds10000-portal.de/doku.php?id=10k.k........r:6:6.3" text:style-name="Internet_20_link" text:visited-style-name="Visited_20_Internet_20_Link">Ab.ch.... 6.3</text:a> G1.2.b  </text:p>
          </table:table-cell>
        </table:table-row>
      </table:table>
      <text:h text:style-name="Heading_20_3" text:outline-level="3"><text:bookmark-start text:name="__RefHeading___z..r...._..._..ch.........ch._t...._..r_it-i..r...r.k..r_6"/><text:bookmark-start text:name="z..r...._..._..ch.........ch._t...._..r_it-i..r...r.k..r"/>Z..r.... ... ..ch.........ch. T.... ..r IT-I..r...r.k..r<text:bookmark-end text:name="__RefHeading___z..r...._..._..ch.........ch._t...._..r_it-i..r...r.k..r_6"/><text:bookmark-end text:name="z..r...._..._..ch.........ch._t...._..r_it-i..r...r.k..r"/></text:h>
      <text:p text:style-name="Text_20_body">Z..r…. … ..ch………ch. T…. ..r IT-I..r…r.k..r … U…r..h…. b.r… .rh.b..ch. S.ch.rh….r…k… D.b.. … .. …rh.b..ch, .b ..r A…r….h..r … IT-Sy…. ..r.k. … ..r IT-I..r…r.k..r v.rb….. …r ..r Z..r… .b.r zw..ch…..ch…… N..zw.rk. (w.. z.B. W.r….. LAN, I…r… …r M.b…..k…z.) …ch..h.. E. …… … ……… R………:</text:p>
      <table:table table:style-name="Table">
        <table:table-column/>
        <table:table-column/>
        <table:table-row>
          <table:table-cell office:value-type="string" table:style-name="tablecell">
            <text:list text:style-name="List_20_1" text:continue-numbering="false">
              <text:list-item>
                <text:p text:style-name="LastListParagraph_List_20_1_Content_First"> Z..r…. … … ..ch………ch. IT w.r… .. V.r…. … ..r &lt;z………. S….. .. U…r..h…&gt; .b……… S.. .r…… ….ch…ß..ch .b.r … …z…. &lt;v.. ..r z………. S…..&gt; ..r …… Zw.ck b.r…………. Z…….</text:p>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ist_20_1_Content_First"> W… IT-Sy….. … A…r….h..r. … ..ch………ch. T…. ..r IT-I..r…r.k..r z..r….., …… … .b.r .r………. S.ch.rh……ß..h… v.r…..:</text:p>
                <text:list text:style-name="List_20_1">
                  <text:list-item>
                    <text:p text:style-name="List_20_1_Content"> D.. z..r……. IT-Sy…. …. …r..ch… v.r M..w.r. ….ch.r. ….. B.. IT-Sy…… … … B..r..b..y…. W….w. …. … .k……r V.r…c….r ….. …h….. H.r……r. ………r. ….. D….r …. ..r…… .. S…ch.r … R.ch..r. .k..v …. … …. L…- … Schr..b…r……. … D…..r…r .b.rw.ch… D.r V.r…c….r …. ……k….. … … …….. V.r………….. … H.r……r. v.r..r.. w.r….</text:p>
                  </text:list-item>
                  <text:list-item>
                    <text:p text:style-name="List_20_1_Content"> D.. B..r..b..y…. … IT-Sy….. …. .. ………… Ab……. (….R. …..ch) ………ch … … …….. S.ch.rh……….. … H.r……r. v.r..r.. w.r….</text:p>
                  </text:list-item>
                  <text:list-item>
                    <text:p text:style-name="List_20_1_Content_Last"> A.. … Sy…. ..r… ..ch k…. … „H.ck.r…..” b.k…… Pr..r…. b……..</text:p>
                  </text:list-item>
                </text:list>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astListParagraph_List_20_1_Content_First"> F.r.z…… (Z……, … .b.r w…..r …r ..ch. v.r.r…..w.r…. N..zw.rk. h..w.. Z..r…. … … ..ch………ch. IT .r…..ch.., z. B. z.. Zw.ck. ..r F.r.w.r….) w.r… v.r .hr.r I.b..r..b..h.. v.. ..r &lt;z………. S….. .. U…r..h…&gt; .r……b…</text:p>
              </text:list-item>
            </text:list>
          </table:table-cell>
          <table:table-cell office:value-type="string" table:style-name="tablecell"/>
        </table:table-row>
      </table:table>
      <text:h text:style-name="Heading_20_3" text:outline-level="3"><text:bookmark-start text:name="__RefHeading___fr....y_7"/><text:bookmark-start text:name="fr....y"/>Fr....y.....<text:bookmark-end text:name="__RefHeading___fr....y_7"/><text:bookmark-end text:name="fr....y"/></text:h>
      <text:p text:style-name="Text_20_body">A.. Fr….y…. w.r… …. IT-Sy….. b.z..ch…, … ..ch .b.r ….. …..r.. Z…r… h..w.. .. ..r IT-I..r…r.k..r … U…r..h…. b……. … … v.. A…r….h..r ………r., k……r..r. …r b..r… ….. Fr….y….. k….. .r.ß. A..w.rk….. … … I…r…….v.r.rb…… h.b.. (z.B. S..r….. v.r.r..ch..). A.. …… Gr… …… h..r..r … ……… R………:</text:p>
      <table:table table:style-name="Table">
        <table:table-column/>
        <table:table-column/>
        <table:table-row>
          <table:table-cell office:value-type="string" table:style-name="tablecell">
            <text:list text:style-name="List_20_1" text:continue-numbering="false">
              <text:list-item>
                <text:p text:style-name="LastListParagraph_List_20_1_Content_First"> Fr….y…. w.r… v.r .hr.r I….r….. .. … IT-I..r…r.k..r … U…r..h…. v.. &lt;..r z………. S…..&gt; .r……b… </text:p>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astListParagraph_List_20_1_Content_First"> D.r A…r….h..r …. j…. Fr….y…. ..k…….r… H..rz. …… … U…r..h… v.rb…..ch. M……v.r..b.. z.r V.r…….</text:p>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astListParagraph_List_20_1_Content_First"> W.r. … Fr….y…. v.. A…r….h..r b..r…, .. h.. …..r … D.k………. … Sy….. .k….. z. h……</text:p>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astListParagraph_List_20_1_Content_First"> D.r A…r….h..r …. ..r j…. Fr….y…. … K..z… v.r….., w.. … Sy…. .k….. ..h….. w.r. … … w..ch.. M.ß..h… … ….. A..r…. …ch..z. w.r….</text:p>
              </text:list-item>
            </text:list>
          </table:table-cell>
          <table:table-cell office:value-type="string" table:style-name="tablecell"/>
        </table:table-row>
      </table:table>
      <text:h text:style-name="Heading_20_3" text:outline-level="3"><text:bookmark-start text:name="__RefHeading___u....._..._d...._..._u...r..h_8"/><text:bookmark-start text:name="u....._..._d...._..._u...r..h"/>U..... ... D.... ... U...r..h....<text:bookmark-end text:name="__RefHeading___u....._..._d...._..._u...r..h_8"/><text:bookmark-end text:name="u....._..._d...._..._u...r..h"/></text:h>
      <text:p text:style-name="Text_20_body">F.r … U….. … … D…. … U…r..h…. …… … ……… R………:</text:p>
      <table:table table:style-name="Table">
        <table:table-column/>
        <table:table-column/>
        <table:table-row>
          <table:table-cell office:value-type="string" table:style-name="tablecell">
            <text:list text:style-name="List_20_1" text:continue-numbering="false">
              <text:list-item>
                <text:p text:style-name="LastListParagraph_List_20_1_Content_First"> Gr……z..ch ..r… D…. ..ch. …….ch… v.r.ch……. …r …….ch… v.r … …….. Z..r… …ch..z. w.r…. W… D…. … ….. W…. …ch..z. w.r… ……, .. …… &lt;… z……… S…..&gt; … ………. V.r..hr.. z.r V.r…….</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1.4..  </text:p>
          </table:table-cell>
        </table:table-row>
        <table:table-row>
          <table:table-cell office:value-type="string" table:style-name="tablecell">
            <text:list text:style-name="List_20_1" text:continue-numbering="false">
              <text:list-item>
                <text:p text:style-name="LastListParagraph_List_20_1_Content_First"> Gr……z..ch v.rb…b.. … D…. … U…r..h…. .. ..r IT-I..r…r.k..r … U…r..h…. … w.r… ..r … ..b… D…..r…r (CD-ROM., DVD., M…ry-S..ck., L……, S..r..h…. ..c.) k….r. …r … .r…. IT-Sy….. (S.rv.r, C….-S…ch.r, ..c.) .b.r.r…., w… …. ..r … Er……. ..r zw..ch.. … U…r..h… … … A…r….h..r v.r…b.r… L……… .r..r..r..ch ….</text:p>
              </text:list-item>
            </text:list>
          </table:table-cell>
          <table:table-cell office:value-type="string" table:style-name="tablecell"/>
        </table:table-row>
        <table:table-row>
          <table:table-cell office:value-type="string" table:style-name="tablecell">
            <text:list text:style-name="List_20_1" text:continue-numbering="false">
              <text:list-item>
                <text:p text:style-name="List_20_1_Content_First"> D.. V.rw…… v.. ..b…. D…..r…r. .. ..r IT-I..r…r.k..r … ….r… z. v.r…… … …. ..r &lt;z………. S….. .. U…r..h…&gt; .. V.r…. ….z…. w.r…. / D.. V.rw…… v.. ..b…. D…..r…r. .. ..r IT-I..r…r.k..r … ….r… ….r…. … …. ..rch … &lt;z……… S….. .. U…r..h…&gt; .. V.r…. .x…z.. ….h…. w.r….</text:p>
              </text:list-item>
              <text:list-item>
                <text:p text:style-name="List_20_1_Content"> J…r ..b… D…..r…r …. z…..h v.r V.rw…… .. ..r IT-I..r…r.k..r … U…r..h…. … Sch……w.r. …….. w.r….</text:p>
              </text:list-item>
              <text:list-item>
                <text:p text:style-name="List_20_1_Content_Last"> M.b… D…..r…r, … ….. D…. … U…r..h…. ……ch.r. …., …… .r……z..ch v.r.r….ch b.h…… w.r…. D.. D…..r…r ..r… ..ch. w….r….b.. …r ..r ….r. P.r….. z…….ch …b.w.hr. w.r….</text:p>
              </text:list-item>
            </text:list>
          </table:table-cell>
          <table:table-cell office:value-type="string" table:style-name="tablecell">
            <text:p text:style-name="tablealignleft"> A…r….v z. …… R……… k… z. B. … … …..r.ch…. IS-L…….. z.. U….. … ..b…. D…..r…r. v.rw….. w.r….  </text:p>
          </table:table-cell>
        </table:table-row>
      </table:table>
      <text:h text:style-name="Heading_20_2" text:outline-level="2"><text:bookmark-start text:name="__RefHeading___v.rb.....chk_9"/><text:bookmark-start text:name="v.rb.....chk"/>V.rb.....chk...<text:bookmark-end text:name="__RefHeading___v.rb.....chk_9"/><text:bookmark-end text:name="v.rb.....chk"/></text:h>
      <text:p text:style-name="Text_20_body">D…. R.ch…… … v.rb…..ch.</text:p>
      <table:table table:style-name="Table">
        <table:table-column/>
        <table:table-column/>
        <table:table-row>
          <table:table-cell office:value-type="string" table:style-name="tablecell">
            <text:list text:style-name="List_20_1" text:continue-numbering="false">
              <text:list-item>
                <text:p text:style-name="List_20_1_Content_First"> B.. Z.w…rh……. ….. ….. R.ch…… …r ….ch….ß.r N..z… ..r IT-I..r…r.k..r k… ..r Z….. z.r IT-I..r…r.k..r …r z. T….. ..v.. z.r W.hr… ..r …w……. S.ch.rh… …k..v..r. w.r….</text:p>
              </text:list-item>
              <text:list-item>
                <text:p text:style-name="List_20_1_Content"> B.. .r.v..r….. V.r…ß.. ….. ….. R.ch…… …. ..r A…r….h..r … K….q…z.. b.. h.. z.r K…….. … A…r…v.rh……… ..w.. Sch…..r…z….r.ch.. r.ch….</text:p>
              </text:list-item>
              <text:list-item>
                <text:p text:style-name="List_20_1_Content_Last"> S….. …. B……… …..r R.ch…… ..r ….. …z….. A…r….h..r ..ch..ch ..ch. z..r….., .. … …..ch …. L….. .. S…. …..r R.ch…… h.rb..z…h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G1.4  </text:p>
          </table:table-cell>
        </table:table-row>
        <table:table-row>
          <table:table-cell office:value-type="string" table:style-name="tablecell">
            <text:list text:style-name="List_20_1" text:continue-numbering="false">
              <text:list-item>
                <text:p text:style-name="LastListParagraph_List_20_1_Content_First"> A….h… v.. … .b…. R….. …. z…….. S.. …… .. V.r…. v.. ISB ….h…. …r .. …..r.ch….. R.ch……. ..r….. …..  </text:p>
              </text:list-item>
            </text:list>
          </table:table-cell>
          <table:table-cell office:value-type="string" table:style-name="tablecell">
            <text:p text:style-name="tablealignleft"> <text:a xlink:type="simple" xlink:href="https://www.vds10000-portal.de/doku.php?id=10k.k........r:6:6.3" text:style-name="Internet_20_link" text:visited-style-name="Visited_20_Internet_20_Link">Ab.ch.... 6.3</text:a> G2, <text:a xlink:type="simple" xlink:href="https://www.vds10000-portal.de/doku.php?id=10k.k........r:6:6.2" text:style-name="Internet_20_link" text:visited-style-name="Visited_20_Internet_20_Link">Ab.ch.... 6.2</text:a> E1 … E2  </text:p>
          </table:table-cell>
        </table:table-row>
      </table:table>
      <text:p text:style-name="Text_20_body">G……, v.r……., .kz…..r.:</text:p>
      <table:table table:style-name="Table">
        <table:table-column/>
        <table:table-column/>
        <table:table-row>
          <table:table-cell office:value-type="string" table:style-name="tableheader">
            <text:p text:style-name="Table_20_Heading"> D….  </text:p>
          </table:table-cell>
          <table:table-cell office:value-type="string" table:style-name="tableheader">
            <text:p text:style-name="Table_20_Heading"> U…r.chr… … A…r….h..r. </text:p>
          </table:table-cell>
        </table:table-row>
        <table:table-row>
          <table:table-cell office:value-type="string" table:style-name="tablecell">
            <text:p text:style-name="tablealignleft"> &lt;D….&gt;  </text:p>
          </table:table-cell>
          <table:table-cell office:value-type="string" table:style-name="tablecell">
            <text:p text:style-name="tablealignleft"> X  </text:p>
          </table:table-cell>
        </table:table-row>
      </table:table>
      <text:h text:style-name="Heading_20_2" text:outline-level="2"><text:bookmark-start text:name="__RefHeading___d.k_10"/><text:bookmark-start text:name="d.k"/>D.k.................<text:bookmark-end text:name="__RefHeading___d.k_10"/><text:bookmark-end text:name="d.k"/></text:h>
      <table:table table:style-name="Table">
        <table:table-column/>
        <table:table-column/>
        <table:table-row>
          <table:table-cell office:value-type="string" table:style-name="tablecell">
            <text:p text:style-name="tablealignleft"> D….. D.k….. … .b … G…h………… …….  </text:p>
          </table:table-cell>
          <table:table-cell office:value-type="string" table:style-name="tablecell"/>
        </table:table-row>
        <table:table-row>
          <table:table-cell office:value-type="string" table:style-name="tablecell">
            <text:p text:style-name="tablealignleft"> D.r E……..r … D.k…… … ..r I…r………ch.rh….b…..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1 … G2  </text:p>
          </table:table-cell>
        </table:table-row>
        <table:table-row>
          <table:table-cell office:value-type="string" table:style-name="tablecell">
            <text:p text:style-name="tablealignleft"> D….. D.k….. w.r. j.hr..ch …r… … b.. B…r. .k……..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2  </text:p>
          </table:table-cell>
        </table:table-row>
      </table:table>
      <text:h text:style-name="Heading_20_3" text:outline-level="3"><text:bookmark-start text:name="__RefHeading___ae...r....h....r_11"/><text:bookmark-start text:name="ae...r....h....r"/>Ä...r....h....r..<text:bookmark-end text:name="__RefHeading___ae...r....h....r_11"/><text:bookmark-end text:name="ae...r....h....r"/></text:h>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A…r  </text:p>
          </table:table-cell>
          <table:table-cell office:value-type="string" table:style-name="tableheader">
            <text:p text:style-name="Table_20_Heading"> S..chw.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8::18:23</meta:creation-date>
    <dc:creator>Generated</dc:creator>
    <dc:date>2026-08-05T18::18:23</dc:date>
    <dc:language>en-US</dc:language>
    <meta:editing-cycles>1</meta:editing-cycles>
    <meta:editing-duration>PT0S</meta:editing-duration>
    <dc:title>vorlagen_public:rl:ext_dl</dc:title>
  </office:meta>
</office:document-meta>
</file>