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rl:ext_dl"/>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204_-_6.3_4_regelungen_fuer_auftragnehmer_1"/><text:bookmark-start text:name="is-204_-_6.3_4_regelungen_fuer_auftragnehmer"/>IS-204 - 6.3 (4) Regelungen für Auftragnehmer<text:bookmark-end text:name="__RefHeading___is-204_-_6.3_4_regelungen_fuer_auftragnehmer_1"/><text:bookmark-end text:name="is-204_-_6.3_4_regelungen_fuer_auftragnehmer"/></text:h>
      <text:h text:style-name="Heading_20_2" text:outline-level="2"><text:bookmark-start text:name="__RefHeading___allgemeines_2"/><text:bookmark-start text:name="allgemeines"/>Allgemeines<text:bookmark-end text:name="__RefHeading___allgemeines_2"/><text:bookmark-end text:name="allgemeines"/></text:h>
      <table:table table:style-name="Table">
        <table:table-column/>
        <table:table-column/>
        <table:table-row>
          <table:table-cell office:value-type="string" table:style-name="tablecell">
            <text:p text:style-name="tablealignleft"> Die IT ist ein wichtiges Betriebsmittel des Unternehmens. Um Störungen, Ausfälle und Sicherheitsvorfälle möglichst zu vermeiden ist es unerlässlich, den Umgang mit der IT eindeutig zu regeln.   </text:p>
          </table:table-cell>
          <table:table-cell office:value-type="string" table:style-name="tablecell">
            <text:p text:style-name="tablealignleft"> <text:a xlink:type="simple" xlink:href="https://www.vds10000-portal.de/doku.php?id=10k_kommentiert:6:6.2" text:style-name="Internet_20_link" text:visited-style-name="Visited_20_Internet_20_Link">Abschnitt 6.2</text:a> G1.2  </text:p>
          </table:table-cell>
        </table:table-row>
        <table:table-row>
          <table:table-cell office:value-type="string" table:style-name="tablecell">
            <text:p text:style-name="tablealignleft"> Diese Richtlinie ist Bestandteil der Beauftragung. Der Geltungsbereich dieser Richtlinie erstreckt sich über die gesamte elektronische Datenverarbeitung (IT) des Unternehmens und ist für den Auftragnehmer, seine Mitarbeiter, Unterauftragnehmer und seine sonstigen Erfüllungsgehilfen bindend. Der Auftragnehmer wird seine Mitarbeiter, Unterauftragnehmer und sonstigen Erfüllungsgehilfen verpflichten, die Bestimmungen dieser Richtlinie einzuhalten bzw. umzusetzen.  </text:p>
          </table:table-cell>
          <table:table-cell office:value-type="string" table:style-name="tablecell">
            <text:p text:style-name="tablealignleft"> <text:a xlink:type="simple" xlink:href="https://www.vds10000-portal.de/doku.php?id=10k_kommentiert:6:6.2" text:style-name="Internet_20_link" text:visited-style-name="Visited_20_Internet_20_Link">Abschnitt 6.2</text:a> G1.1  </text:p>
          </table:table-cell>
        </table:table-row>
        <table:table-row>
          <table:table-cell office:value-type="string" table:style-name="tablecell">
            <text:p text:style-name="tablealignleft">Die Richtlinie verweist auf die folgenden mitgeltenden Unterlagen:</text:p>
            <text:list text:style-name="List_20_1" text:continue-numbering="false">
              <text:list-item>
                <text:p text:style-name="List_20_1_Content_First"> Glo..ar</text:p>
              </text:list-item>
              <text:list-item>
                <text:p text:style-name="List_20_1_Content_Last"> Vorlag. für di. Dokum.ntation von Fr.md.y.t.m.n</text:p>
              </text:list-item>
            </text:list>
          </table:table-cell>
          <table:table-cell office:value-type="string" table:style-name="tablecell">
            <text:p text:style-name="tablealignleft"> <text:a xlink:type="simple" xlink:href="https://www.vds10000-portal.de/doku.php?id=10k.komm.nti.rt:6:6.2" text:style-name="Internet_20_link" text:visited-style-name="Visited_20_Internet_20_Link">Ab.chnitt 6.2</text:a> E2  </text:p>
          </table:table-cell>
        </table:table-row>
      </table:table>
      <text:h text:style-name="Heading_20_2" text:outline-level="2"><text:bookmark-start text:name="__RefHeading___r.g.lung.n_3"/><text:bookmark-start text:name="r.g.lung.n"/>R.g.lung.n<text:bookmark-end text:name="__RefHeading___r.g.lung.n_3"/><text:bookmark-end text:name="r.g.lung.n"/></text:h>
      <text:h text:style-name="Heading_20_3" text:outline-level="3"><text:bookmark-start text:name="__RefHeading___g.n.r.ll._n.tz.ng.b.d.ng.ng.n_4"/><text:bookmark-start text:name="g.n.r.ll._n.tz.ng.b.d.ng.ng.n"/>G.n.r.ll. N.tz.ng.b.d.ng.ng.n<text:bookmark-end text:name="__RefHeading___g.n.r.ll._n.tz.ng.b.d.ng.ng.n_4"/><text:bookmark-end text:name="g.n.r.ll._n.tz.ng.b.d.ng.ng.n"/></text:h>
      <text:p text:style-name="Text_20_body">Um H.f..n..r...k.n z. b..r.nz.n, d.. IT v.r S..r.n..n z. .ch..z.n .nd d.. S.ch.rh... d.r .n .hr v.r.rb......n, ......ch.r..n .nd .b.r.r...n.n Inf.rm....n.n z. ..w.hr......n .....n d.. f....nd.n V.rh....n.r....n:</text:p>
      <table:table table:style-name="Table">
        <table:table-column/>
        <table:table-column/>
        <table:table-row>
          <table:table-cell office:value-type="string" table:style-name="tablecell">
            <text:list text:style-name="List_20_1" text:continue-numbering="false">
              <text:list-item>
                <text:p text:style-name="LastListParagraph_List_20_1_Content_First"> D.. ..r.ch...ß... Abr.... ...r V.rbr..... v.. I.h....., ... .rh.b.rr.ch...ch ...ch..z. ...., ... ....r.....  </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1..  </text:p>
          </table:table-cell>
        </table:table-row>
        <table:table-row>
          <table:table-cell office:value-type="string" table:style-name="tablecell">
            <text:list text:style-name="List_20_1" text:continue-numbering="false">
              <text:list-item>
                <text:p text:style-name="LastListParagraph_List_20_1_Content_First"> Eb....... ....r.... ... ... Abr.... ...r V.rbr..... v.. ..r..r.ch...ch r...v....., ......w..r.... ...r ..r...r....ch.. I.h......</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1.b  </text:p>
          </table:table-cell>
        </table:table-row>
        <table:table-row>
          <table:table-cell office:value-type="string" table:style-name="tablecell">
            <text:list text:style-name="List_20_1" text:continue-numbering="false">
              <text:list-item>
                <text:p text:style-name="LastListParagraph_List_20_1_Content_First"> A... .. ..r IT-I..r...r.k..r ........z.. H.r.- ... S...w.r. w.r. v.r .hr.. E.....z ..rch &lt;... z......... S.....&gt; .r......b... D.. .......ch.... H.r....r..... v.. S...w.r. ..w.. ... I........... ...r V.rw...... ..ch. .r......b...r H.r.- ... S...w.r. ... ..ch. .......... G...r... w.r. H.r.- ... S...w.r. .b.r &lt;... z......... S.....&gt; b..ch.... ... w.r. ....ch...ß..ch v.. &lt;..r z.......... S.....&gt; .........r..</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3..  </text:p>
          </table:table-cell>
        </table:table-row>
        <table:table-row>
          <table:table-cell office:value-type="string" table:style-name="tablecell">
            <text:list text:style-name="List_20_1" text:continue-numbering="false">
              <text:list-item>
                <text:p text:style-name="LastListParagraph_List_20_1_Content_First"> D.r Z..r... ... ... I...r... ...r ... N..zw.rk. ... ..ch. v.. U...r..h... b..r..b.. w.r..., .r..... .r......z..ch ..r .b.r ... v.. U...r..h... ...z.... ....r b.r............. Z.......</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3.b  </text:p>
          </table:table-cell>
        </table:table-row>
        <table:table-row>
          <table:table-cell office:value-type="string" table:style-name="tablecell">
            <text:list text:style-name="List_20_1" text:continue-numbering="false">
              <text:list-item>
                <text:p text:style-name="LastListParagraph_List_20_1_Content_First"> D.. .. ..r IT-I..r...r.k..r .........r... S.ch.rh.......r.ch...... (w.. z.B. P.r..... F.r.w.... ...r V.r...c....r ..w.. ..ch.rh....r...v.... K......r....... z.B. ..r W.bbr.w..r ...r ..r S..r..h....) ..r... ....ch...ß..ch v.. &lt;..r z.......... S.....&gt; ...........r., ...k..v..r., ...w..... ........ ...r .. .hr.r K......r..... v.r....r. w.r....</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3.c  </text:p>
          </table:table-cell>
        </table:table-row>
        <table:table-row>
          <table:table-cell office:value-type="string" table:style-name="tablecell">
            <text:list text:style-name="List_20_1" text:continue-numbering="false">
              <text:list-item>
                <text:p text:style-name="LastListParagraph_List_20_1_Content_First"> Z......k........ ..r ... N..z... ..r IT-I..r...r.k..r (w.. z. B. P...w.r..r) w.r... ....ch...ß..ch ..r ... ..r.....ch. N..z... ........z.. S.. ..r... ..ch. .. ....r. w....r....b.. w.r....</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3..  </text:p>
          </table:table-cell>
        </table:table-row>
      </table:table>
      <text:h text:style-name="Heading_20_3" text:outline-level="3"><text:bookmark-start text:name="__RefHeading___pr.v..._n..z_5"/><text:bookmark-start text:name="pr.v..._n..z"/>Pr.v... N..z...<text:bookmark-end text:name="__RefHeading___pr.v..._n..z_5"/><text:bookmark-end text:name="pr.v..._n..z"/></text:h>
      <text:p text:style-name="Text_20_body">W.r w.r... Ih... ..r.. ... .r.v... N..z... ..r ........ IT-I..r...r.k..r .r.....ch... A...r..... w.r.. ... ... R.ch...... ..z. zw....., .... .. Ihr. Pr.v....h.r. ...z..r...... Pr.v... ... ...ch.....ch. I.h.... k..... .....ch ..ch. v.........r ....r.ch..... w.r.... D..... A.b.r... ..ch... w.r v.r......!</text:p>
      <table:table table:style-name="Table">
        <table:table-column/>
        <table:table-column/>
        <table:table-row>
          <table:table-cell office:value-type="string" table:style-name="tablecell">
            <text:list text:style-name="List_20_1" text:continue-numbering="false">
              <text:list-item>
                <text:p text:style-name="List_20_1_Content_First"> D.. IT-I..r...r.k..r ... U...r..h.... ...h. ....r... ..r ..r ... Er....... ..r zw..ch.. ... U...r..h... ... ... A...r....h..r v.r...b.r... L......... z.r V.r....... J... Pr.v.....z... ..r IT-I..r...r.k..r ... ....r...., ....r. ... ..ch. ..r ..... Zw.ck. ...w..... ....</text:p>
              </text:list-item>
              <text:list-item>
                <text:p text:style-name="List_20_1_Content_Last"> A... D...., ... S.. .b.r ... IT-I..r...r.k..r ... U...r..h.... v.r...... ...r ......... ...r ... S.. .. .hr ....ch.r. w.r... ... ...ch.....ch. I.h.... ......h... S.. k..... ....ch.r..ß.. .r...k.....r., .b.r.r..., ......ch.r., .rch.v..r., .....ch. ...r ....r U........ ..ch ... S....v.r.r...r. bzw. N.ch.....r. v.. M...rb....r. z.......ch ....ch. w.r....</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2.. ...<text:line-break/><text:a xlink:type="simple" xlink:href="https://www.vds10000-portal.de/doku.php?id=10k.k........r:6:6.3" text:style-name="Internet_20_link" text:visited-style-name="Visited_20_Internet_20_Link">Ab.ch.... 6.3</text:a> G1.2.b  </text:p>
          </table:table-cell>
        </table:table-row>
      </table:table>
      <text:h text:style-name="Heading_20_3" text:outline-level="3"><text:bookmark-start text:name="__RefHeading___z..r...._..._..ch.........ch._t...._..r_it-i..r...r.k..r_6"/><text:bookmark-start text:name="z..r...._..._..ch.........ch._t...._..r_it-i..r...r.k..r"/>Z..r.... ... ..ch.........ch. T.... ..r IT-I..r...r.k..r<text:bookmark-end text:name="__RefHeading___z..r...._..._..ch.........ch._t...._..r_it-i..r...r.k..r_6"/><text:bookmark-end text:name="z..r...._..._..ch.........ch._t...._..r_it-i..r...r.k..r"/></text:h>
      <text:p text:style-name="Text_20_body">Z..r.... ... ..ch.........ch. T.... ..r IT-I..r...r.k..r ... U...r..h.... b.r... .rh.b..ch. S.ch.rh....r...k... D.b.. ... .. ...rh.b..ch, .b ..r A...r....h..r ... IT-Sy.... ..r.k. ... ..r IT-I..r...r.k..r v.rb..... ...r ..r Z..r... .b.r zw..ch.....ch...... N..zw.rk. (w.. z.B. W.r..... LAN, I...r... ...r M.b.....k...z.) ...ch..h.. E. ...... ... ......... R.........:</text:p>
      <table:table table:style-name="Table">
        <table:table-column/>
        <table:table-column/>
        <table:table-row>
          <table:table-cell office:value-type="string" table:style-name="tablecell">
            <text:list text:style-name="List_20_1" text:continue-numbering="false">
              <text:list-item>
                <text:p text:style-name="LastListParagraph_List_20_1_Content_First"> Z..r.... ... ... ..ch.........ch. IT w.r... .. V.r.... ... ..r &lt;z.......... S..... .. U...r..h...&gt; .b......... S.. .r...... ....ch...ß..ch .b.r ... ...z.... &lt;v.. ..r z.......... S.....&gt; ..r ...... Zw.ck b.r............. Z.......</text:p>
              </text:list-item>
            </text:list>
          </table:table-cell>
          <table:table-cell office:value-type="string" table:style-name="tablecell"/>
        </table:table-row>
        <table:table-row>
          <table:table-cell office:value-type="string" table:style-name="tablecell">
            <text:list text:style-name="List_20_1" text:continue-numbering="false">
              <text:list-item>
                <text:p text:style-name="List_20_1_Content_First"> W... IT-Sy..... ... A...r....h..r. ... ..ch.........ch. T.... ..r IT-I..r...r.k..r z..r....., ...... ... .b.r .r.......... S.ch.rh......ß..h... v.r.....:</text:p>
                <text:list text:style-name="List_20_1">
                  <text:list-item>
                    <text:p text:style-name="List_20_1_Content"> D.. z..r....... IT-Sy.... .... ...r..ch... v.r M..w.r. ....ch.r. ..... B.. IT-Sy...... ... ... B..r..b..y.... W....w. .... ... .k......r V.r...c....r ..... ...h..... H.r......r. .........r. ..... D....r .... ..r...... .. S...ch.r ... R.ch..r. .k..v .... ... .... L...- ... Schr..b...r....... ... D.....r...r .b.rw.ch... D.r V.r...c....r .... ......k..... ... ... ........ V.r.............. ... H.r......r. v.r..r.. w.r....</text:p>
                  </text:list-item>
                  <text:list-item>
                    <text:p text:style-name="List_20_1_Content"> D.. B..r..b..y.... ... IT-Sy..... .... .. ............ Ab....... (....R. .....ch) .........ch ... ... ........ S.ch.rh........... ... H.r......r. v.r..r.. w.r....</text:p>
                  </text:list-item>
                  <text:list-item>
                    <text:p text:style-name="List_20_1_Content_Last"> A.. ... Sy.... ..r... ..ch k.... ... „H.ck.r.....” b.k...... Pr..r.... b........</text:p>
                  </text:list-item>
                </text:list>
              </text:list-item>
            </text:list>
          </table:table-cell>
          <table:table-cell office:value-type="string" table:style-name="tablecell"/>
        </table:table-row>
        <table:table-row>
          <table:table-cell office:value-type="string" table:style-name="tablecell">
            <text:list text:style-name="List_20_1" text:continue-numbering="false">
              <text:list-item>
                <text:p text:style-name="LastListParagraph_List_20_1_Content_First"> F.r.z...... (Z......, ... .b.r w.....r ...r ..ch. v.r.r.....w.r.... N..zw.rk. h..w.. Z..r.... ... ... ..ch.........ch. IT .r.....ch.., z. B. z.. Zw.ck. ..r F.r.w.r....) w.r... v.r .hr.r I.b..r..b..h.. v.. ..r &lt;z.......... S..... .. U...r..h...&gt; .r......b...</text:p>
              </text:list-item>
            </text:list>
          </table:table-cell>
          <table:table-cell office:value-type="string" table:style-name="tablecell"/>
        </table:table-row>
      </table:table>
      <text:h text:style-name="Heading_20_3" text:outline-level="3"><text:bookmark-start text:name="__RefHeading___fr....y_7"/><text:bookmark-start text:name="fr....y"/>Fr....y.....<text:bookmark-end text:name="__RefHeading___fr....y_7"/><text:bookmark-end text:name="fr....y"/></text:h>
      <text:p text:style-name="Text_20_body">A.. Fr....y.... w.r... .... IT-Sy..... b.z..ch..., ... ..ch .b.r ..... .....r.. Z...r... h..w.. .. ..r IT-I..r...r.k..r ... U...r..h.... b....... ... ... v.. A...r....h..r .........r., k......r..r. ...r b..r... ..... Fr....y..... k..... .r.ß. A..w.rk..... ... ... I...r.......v.r.rb...... h.b.. (z.B. S..r..... v.r.r..ch..). A.. ...... Gr... ...... h..r..r ... ......... R.........:</text:p>
      <table:table table:style-name="Table">
        <table:table-column/>
        <table:table-column/>
        <table:table-row>
          <table:table-cell office:value-type="string" table:style-name="tablecell">
            <text:list text:style-name="List_20_1" text:continue-numbering="false">
              <text:list-item>
                <text:p text:style-name="LastListParagraph_List_20_1_Content_First"> Fr....y.... w.r... v.r .hr.r I....r..... .. ... IT-I..r...r.k..r ... U...r..h.... v.. &lt;..r z.......... S.....&gt; .r......b... </text:p>
              </text:list-item>
            </text:list>
          </table:table-cell>
          <table:table-cell office:value-type="string" table:style-name="tablecell"/>
        </table:table-row>
        <table:table-row>
          <table:table-cell office:value-type="string" table:style-name="tablecell">
            <text:list text:style-name="List_20_1" text:continue-numbering="false">
              <text:list-item>
                <text:p text:style-name="LastListParagraph_List_20_1_Content_First"> D.r A...r....h..r .... j.... Fr....y.... ..k.......r... H..rz. ...... ... U...r..h... v.rb.....ch. M......v.r..b.. z.r V.r.......</text:p>
              </text:list-item>
            </text:list>
          </table:table-cell>
          <table:table-cell office:value-type="string" table:style-name="tablecell"/>
        </table:table-row>
        <table:table-row>
          <table:table-cell office:value-type="string" table:style-name="tablecell">
            <text:list text:style-name="List_20_1" text:continue-numbering="false">
              <text:list-item>
                <text:p text:style-name="LastListParagraph_List_20_1_Content_First"> W.r. ... Fr....y.... v.. A...r....h..r b..r..., .. h.. .....r ... D.k.......... ... Sy..... .k..... z. h......</text:p>
              </text:list-item>
            </text:list>
          </table:table-cell>
          <table:table-cell office:value-type="string" table:style-name="tablecell"/>
        </table:table-row>
        <table:table-row>
          <table:table-cell office:value-type="string" table:style-name="tablecell">
            <text:list text:style-name="List_20_1" text:continue-numbering="false">
              <text:list-item>
                <text:p text:style-name="LastListParagraph_List_20_1_Content_First"> D.r A...r....h..r .... ..r j.... Fr....y.... ... K..z... v.r....., w.. ... Sy.... .k..... ..h..... w.r. ... ... w..ch.. M.ß..h... ... ..... A..r.... ...ch..z. w.r....</text:p>
              </text:list-item>
            </text:list>
          </table:table-cell>
          <table:table-cell office:value-type="string" table:style-name="tablecell"/>
        </table:table-row>
      </table:table>
      <text:h text:style-name="Heading_20_3" text:outline-level="3"><text:bookmark-start text:name="__RefHeading___u....._..._d...._..._u...r..h_8"/><text:bookmark-start text:name="u....._..._d...._..._u...r..h"/>U..... ... D.... ... U...r..h....<text:bookmark-end text:name="__RefHeading___u....._..._d...._..._u...r..h_8"/><text:bookmark-end text:name="u....._..._d...._..._u...r..h"/></text:h>
      <text:p text:style-name="Text_20_body">F.r ... U..... ... ... D.... ... U...r..h.... ...... ... ......... R.........:</text:p>
      <table:table table:style-name="Table">
        <table:table-column/>
        <table:table-column/>
        <table:table-row>
          <table:table-cell office:value-type="string" table:style-name="tablecell">
            <text:list text:style-name="List_20_1" text:continue-numbering="false">
              <text:list-item>
                <text:p text:style-name="LastListParagraph_List_20_1_Content_First"> Gr......z..ch ..r... D.... ..ch. .......ch... v.r.ch....... ...r .......ch... v.r ... ........ Z..r... ...ch..z. w.r.... W... D.... ... ..... W.... ...ch..z. w.r... ......, .. ...... &lt;... z......... S.....&gt; ... .......... V.r..hr.. z.r V.r.......</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4..  </text:p>
          </table:table-cell>
        </table:table-row>
        <table:table-row>
          <table:table-cell office:value-type="string" table:style-name="tablecell">
            <text:list text:style-name="List_20_1" text:continue-numbering="false">
              <text:list-item>
                <text:p text:style-name="LastListParagraph_List_20_1_Content_First"> Gr......z..ch v.rb...b.. ... D.... ... U...r..h.... .. ..r IT-I..r...r.k..r ... U...r..h.... ... w.r... ..r ... ..b... D.....r...r (CD-ROM., DVD., M...ry-S..ck., L......, S..r..h.... ..c.) k....r. ...r ... .r.... IT-Sy..... (S.rv.r, C....-S...ch.r, ..c.) .b.r.r...., w... .... ..r ... Er....... ..r zw..ch.. ... U...r..h... ... ... A...r....h..r v.r...b.r... L......... .r..r..r..ch ....</text:p>
              </text:list-item>
            </text:list>
          </table:table-cell>
          <table:table-cell office:value-type="string" table:style-name="tablecell"/>
        </table:table-row>
        <table:table-row>
          <table:table-cell office:value-type="string" table:style-name="tablecell">
            <text:list text:style-name="List_20_1" text:continue-numbering="false">
              <text:list-item>
                <text:p text:style-name="List_20_1_Content_First"> D.. V.rw...... v.. ..b.... D.....r...r. .. ..r IT-I..r...r.k..r ... ....r... z. v.r...... ... .... ..r &lt;z.......... S..... .. U...r..h...&gt; .. V.r.... ....z.... w.r.... / D.. V.rw...... v.. ..b.... D.....r...r. .. ..r IT-I..r...r.k..r ... ....r... ....r.... ... .... ..rch ... &lt;z......... S..... .. U...r..h...&gt; .. V.r.... .x...z.. ....h.... w.r....</text:p>
              </text:list-item>
              <text:list-item>
                <text:p text:style-name="List_20_1_Content"> J...r ..b... D.....r...r .... z.....h v.r V.rw...... .. ..r IT-I..r...r.k..r ... U...r..h.... ... Sch......w.r. ........ w.r....</text:p>
              </text:list-item>
              <text:list-item>
                <text:p text:style-name="List_20_1_Content_Last"> M.b... D.....r...r, ... ..... D.... ... U...r..h.... ......ch.r. ...., ...... .r......z..ch v.r.r....ch b.h...... w.r.... D.. D.....r...r ..r... ..ch. w....r....b.. ...r ..r ....r. P.r..... z.......ch ...b.w.hr. w.r....</text:p>
              </text:list-item>
            </text:list>
          </table:table-cell>
          <table:table-cell office:value-type="string" table:style-name="tablecell">
            <text:p text:style-name="tablealignleft"> A...r....v z. ...... R......... k... z. B. ... ... .....r.ch.... IS-L........ z.. U..... ... ..b.... D.....r...r. v.rw..... w.r....  </text:p>
          </table:table-cell>
        </table:table-row>
      </table:table>
      <text:h text:style-name="Heading_20_2" text:outline-level="2"><text:bookmark-start text:name="__RefHeading___v.rb.....chk_9"/><text:bookmark-start text:name="v.rb.....chk"/>V.rb.....chk...<text:bookmark-end text:name="__RefHeading___v.rb.....chk_9"/><text:bookmark-end text:name="v.rb.....chk"/></text:h>
      <text:p text:style-name="Text_20_body">D.... R.ch...... ... v.rb.....ch.</text:p>
      <table:table table:style-name="Table">
        <table:table-column/>
        <table:table-column/>
        <table:table-row>
          <table:table-cell office:value-type="string" table:style-name="tablecell">
            <text:list text:style-name="List_20_1" text:continue-numbering="false">
              <text:list-item>
                <text:p text:style-name="List_20_1_Content_First"> B.. Z.w...rh....... ..... ..... R.ch...... ...r ....ch....ß.r N..z... ..r IT-I..r...r.k..r k... ..r Z..... z.r IT-I..r...r.k..r ...r z. T..... ..v.. z.r W.hr... ..r ...w....... S.ch.rh... ...k..v..r. w.r....</text:p>
              </text:list-item>
              <text:list-item>
                <text:p text:style-name="List_20_1_Content"> B.. .r.v..r..... V.r...ß.. ..... ..... R.ch...... .... ..r A...r....h..r ... K....q...z.. b.. h.. z.r K........ ... A...r...v.rh......... ..w.. Sch.....r...z....r.ch.. r.ch....</text:p>
              </text:list-item>
              <text:list-item>
                <text:p text:style-name="List_20_1_Content_Last"> S..... .... B......... .....r R.ch...... ..r ..... ...z..... A...r....h..r ..ch..ch ..ch. z..r....., .. ... .....ch .... L..... .. S.... .....r R.ch...... h.rb..z...hr...</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G1.4  </text:p>
          </table:table-cell>
        </table:table-row>
        <table:table-row>
          <table:table-cell office:value-type="string" table:style-name="tablecell">
            <text:list text:style-name="List_20_1" text:continue-numbering="false">
              <text:list-item>
                <text:p text:style-name="LastListParagraph_List_20_1_Content_First"> A....h... v.. ... .b.... R..... .... z........ S.. ...... .. V.r.... v.. ISB ....h.... ...r .. .....r.ch..... R.ch....... ..r..... .....  </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2, <text:a xlink:type="simple" xlink:href="https://www.vds10000-portal.de/doku.php?id=10k.k........r:6:6.2" text:style-name="Internet_20_link" text:visited-style-name="Visited_20_Internet_20_Link">Ab.ch.... 6.2</text:a> E1 ... E2  </text:p>
          </table:table-cell>
        </table:table-row>
      </table:table>
      <text:p text:style-name="Text_20_body">G......, v.r......., .kz.....r.:</text:p>
      <table:table table:style-name="Table">
        <table:table-column/>
        <table:table-column/>
        <table:table-row>
          <table:table-cell office:value-type="string" table:style-name="tableheader">
            <text:p text:style-name="Table_20_Heading"> D....  </text:p>
          </table:table-cell>
          <table:table-cell office:value-type="string" table:style-name="tableheader">
            <text:p text:style-name="Table_20_Heading"> U...r.chr... ... A...r....h..r. </text:p>
          </table:table-cell>
        </table:table-row>
        <table:table-row>
          <table:table-cell office:value-type="string" table:style-name="tablecell">
            <text:p text:style-name="tablealignleft"> &lt;D....&gt;  </text:p>
          </table:table-cell>
          <table:table-cell office:value-type="string" table:style-name="tablecell">
            <text:p text:style-name="tablealignleft"> X  </text:p>
          </table:table-cell>
        </table:table-row>
      </table:table>
      <text:h text:style-name="Heading_20_2" text:outline-level="2"><text:bookmark-start text:name="__RefHeading___d.k_10"/><text:bookmark-start text:name="d.k"/>D.k.................<text:bookmark-end text:name="__RefHeading___d.k_10"/><text:bookmark-end text:name="d.k"/></text:h>
      <table:table table:style-name="Table">
        <table:table-column/>
        <table:table-column/>
        <table:table-row>
          <table:table-cell office:value-type="string" table:style-name="tablecell">
            <text:p text:style-name="tablealignleft"> D..... D.k..... ... .b ... G...h............ .......  </text:p>
          </table:table-cell>
          <table:table-cell office:value-type="string" table:style-name="tablecell"/>
        </table:table-row>
        <table:table-row>
          <table:table-cell office:value-type="string" table:style-name="tablecell">
            <text:p text:style-name="tablealignleft"> D.r E........r ... D.k...... ... ..r I...r.........ch.rh....b.....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1 ... G2  </text:p>
          </table:table-cell>
        </table:table-row>
        <table:table-row>
          <table:table-cell office:value-type="string" table:style-name="tablecell">
            <text:p text:style-name="tablealignleft"> D..... D.k..... w.r. j.hr..ch ...r... ... b.. B...r. .k........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2  </text:p>
          </table:table-cell>
        </table:table-row>
      </table:table>
      <text:h text:style-name="Heading_20_3" text:outline-level="3"><text:bookmark-start text:name="__RefHeading___ae...r....h....r_11"/><text:bookmark-start text:name="ae...r....h....r"/>Ä...r....h....r..<text:bookmark-end text:name="__RefHeading___ae...r....h....r_11"/><text:bookmark-end text:name="ae...r....h....r"/></text:h>
      <table:table table:style-name="Table">
        <table:table-column/>
        <table:table-column/>
        <table:table-column/>
        <table:table-row>
          <table:table-cell office:value-type="string" table:style-name="tableheader">
            <text:p text:style-name="Table_20_Heading"> D....  </text:p>
          </table:table-cell>
          <table:table-cell office:value-type="string" table:style-name="tableheader">
            <text:p text:style-name="Table_20_Heading"> A...r  </text:p>
          </table:table-cell>
          <table:table-cell office:value-type="string" table:style-name="tableheader">
            <text:p text:style-name="Table_20_Heading"> S..chw.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6">
        <table:table-column table:style-name="odt_auto_style_table_column_12_1"/>
        <table:table-column table:style-name="odt_auto_style_table_column_12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rl:ext_dl</dc:title>
  </office:meta>
</office:document-meta>
</file>