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mta-und-mtd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datensicherung_und_-wiederherstellung_planen_mta_und_mtd_1"/><text:bookmark-start text:name="datensicherung_und_-wiederherstellung_planen_mta_und_mtd"/>Datensicherung und -wiederherstellung planen (MTA und MTD)<text:bookmark-end text:name="__RefHeading___datensicherung_und_-wiederherstellung_planen_mta_und_mtd_1"/><text:bookmark-end text:name="datensicherung_und_-wiederherstellung_planen_mta_und_mtd"/></text:h>
      <text:p text:style-name="Text_20_body">Die Verfügbarkeit von kritischen IT-Systemen muss individuell geplant werden. Dieses Arbeitsblatt ermöglichst die Erfassung des MTD (Maximal Tolerierbarer Datenverlust) und der MTA (Maximal Tolerierbare Ausfallzeit):</text:p>
      <text:list text:style-name="List_20_1" text:continue-numbering="false">
        <text:list-item>
          <text:p text:style-name="List_20_1_Content_First"> <text:a xlink:type="simple" xlink:href="https://www.vds10000-portal.de/lib/exe/fetch.php?media=vorlagen_public:vorlagen_analyse-mtd-mta-wiederherstellung.ods" text:style-name="Internet_20_link" text:visited-style-name="Visited_20_Internet_20_Link">Checkliste "MTD und MTA" (ODS)</text:a></text:p>
        </text:list-item>
        <text:list-item>
          <text:p text:style-name="List_20_1_Content_Last"> <text:a xlink:type="simple" xlink:href="https://www.vds10000-portal.de/lib/exe/fetch.php?media=vorlagen_public:vorlagen_analyse-mtd-mta-wiederherstellung.xlsx" text:style-name="Internet_20_link" text:visited-style-name="Visited_20_Internet_20_Link">Checkliste "MTD und MTA" (XLSX)</text:a></text:p>
        </text:list-item>
      </text:list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37:31</meta:creation-date>
    <dc:creator>Generated</dc:creator>
    <dc:date>2026-07-21T09::37:31</dc:date>
    <dc:language>en-US</dc:language>
    <meta:editing-cycles>1</meta:editing-cycles>
    <meta:editing-duration>PT0S</meta:editing-duration>
    <dc:title>vorlagen_public:mta-und-mtd</dc:title>
  </office:meta>
</office:document-meta>
</file>