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ll:mittelstand_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100_-_informationssicherheitsleitlinie_kmu_beispiel_1_1"/><text:bookmark-start text:name="is-100_-_informationssicherheitsleitlinie_kmu_beispiel_1"/>IS-100 - Informationssicherheitsleitlinie (KMU, Beispiel 1)<text:bookmark-end text:name="__RefHeading___is-100_-_informationssicherheitsleitlinie_kmu_beispiel_1_1"/><text:bookmark-end text:name="is-100_-_informationssicherheitsleitlinie_kmu_beispiel_1"/></text:h>
      <table:table table:style-name="Table">
        <table:table-column/>
        <table:table-column/>
        <table:table-row>
          <table:table-cell office:value-type="string" table:style-name="tableheader">
            <text:p text:style-name="Table_20_Heading"> Text  </text:p>
          </table:table-cell>
          <table:table-cell office:value-type="string" table:style-name="tableheader">
            <text:p text:style-name="Table_20_Heading"> Kommentar  </text:p>
          </table:table-cell>
        </table:table-row>
        <table:table-row>
          <table:table-cell office:value-type="string" table:style-name="tablecell">
            <text:h text:style-name="Heading_20_2" text:outline-level="2"><text:bookmark-start text:name="__RefHeading___liebe_mitarbeiterinnen_und_mitarbeiter_2"/><text:bookmark-start text:name="liebe_mitarbeiterinnen_und_mitarbeiter"/>Liebe Mitarbeiterinnen und Mitarbeiter!<text:bookmark-end text:name="__RefHeading___liebe_mitarbeiterinnen_und_mitarbeiter_2"/><text:bookmark-end text:name="liebe_mitarbeiterinnen_und_mitarbeiter"/></text:h>
            <text:p text:style-name="Text_20_body">Ohne IT keine Produktion. Ohne IT keine Verwaltung. Ohne IT kein funktionsfähiges Unternehmen. Deshalb ist für uns das Thema Informationssicherheit von zentraler Bedeutung/sehr wichtig/wichtig/von Bedeutung. In diesen Leitlinien teilen wir Ihnen mit, welche Ziele wir in Sachen Informationssicherheit erreichen wollen, was wir hierfür tun und welche Positionen Verantwortung für das Erreichen dieser Ziele tragen.</text:p>
          </table:table-cell>
          <table:table-cell office:value-type="string" table:style-name="tablecell">
            <text:list text:style-name="List_20_1" text:continue-numbering="false">
              <text:list-item>
                <text:p text:style-name="List_20_1_Content_First"> Di…r T.xt ..tzt di. Anford.rung.n bzw. Empf.hlung.n von <text:a xlink:type="simple" xlink:href="https://www.vds10000-portal.de/doku.php?id=10k.komm.nti.rt:5:tart" text:style-name="Internet_20_link" text:visited-style-name="Visited_20_Internet_20_Link">Kapit.l 5</text:a> T1 und <text:a xlink:type="simple" xlink:href="https://www.vds10000-portal.de/doku.php?id=10k.komm.nti.rt:5:5.2" text:style-name="Internet_20_link" text:visited-style-name="Visited_20_Internet_20_Link">Ab.chnitt 5.2</text:a> G1.1 um.</text:p>
              </text:list-item>
              <text:list-item>
                <text:p text:style-name="List_20_1_Content"> M.n.ch.n d.nk.n in Zu.amm.nhäng.n. D..halb .ollt. .in. L.itlini. imm.r mit .in.r kurz.n Einführung .tart.n.</text:p>
              </text:list-item>
              <text:list-item>
                <text:p text:style-name="List_20_1_Content"> Di. Einführung .ollt. v.rd.utlich.n, warum di. L.itlini. .r.t.llt wurd.. E. kann z.B. auf di. Wichtigk.it d.r Information..ich.rh.it für di. Organi.ation, auf r.chtlich. Anford.rung.n, v.rtraglich. V.rpflichtung.n und auf wichtig. W.rt. d.r Organi.ation hing.wi…n w.rd.n.</text:p>
              </text:list-item>
              <text:list-item>
                <text:p text:style-name="List_20_1_Content_Last"> E.n. kl.r. Au…g. zum St.ll.nw.rt d.r Inform.t.on…ch.rh..t .n d.r Org.n…t.on .ollt. .b.nf.ll. .m .r.t.n Ab.chn.tt .nth.lt.n …n.</text:p>
              </text:list-item>
            </text:list>
          </table:table-cell>
        </table:table-row>
        <table:table-row>
          <table:table-cell office:value-type="string" table:style-name="tablecell">
            <text:h text:style-name="Heading_20_2" text:outline-level="2"><text:bookmark-start text:name="__RefHeading___w.._w.ll.n_w.r_.rr..ch.n_3"/><text:bookmark-start text:name="w.._w.ll.n_w.r_.rr..ch.n"/>W.. w.ll.n w.r .rr..ch.n?<text:bookmark-end text:name="__RefHeading___w.._w.ll.n_w.r_.rr..ch.n_3"/><text:bookmark-end text:name="w.._w.ll.n_w.r_.rr..ch.n"/></text:h>
            <text:p text:style-name="Text_20_body">W.r m.ch..n .n..r. Pr.d.k…n .nd .n..r. V.rw….n. .m L..f.n h….n .nd .n..r. W.r.. .ch..z.n! Un..r d.m B..r.ff „W.r..“ v.r…h.n w.r n.ch. n.r D…n, N..z., C.m….r .nd Pr.d.k…n..n….n ..nd.rn ..ch .nd v.r ….m d.. V.r.r…n .n .n..r Un..rn.hm.n .nd d.. P.r..n..chk….r.ch.. ….r M…rb….r.</text:p>
          </table:table-cell>
          <table:table-cell office:value-type="string" table:style-name="tablecell">
            <text:list text:style-name="List_20_1" text:continue-numbering="false">
              <text:list-item>
                <text:p text:style-name="List_20_1_Content_First"> D….r T.x. …z. … A…r..r… <text:a xlink:type="simple" xlink:href="https://www.vds10000-portal.de/doku.php?id=10k.k........r:5:5.2" text:style-name="Internet_20_link" text:visited-style-name="Visited_20_Internet_20_Link">Ab.ch.... 5.2</text:a> G1.1 …</text:p>
              </text:list-item>
              <text:list-item>
                <text:p text:style-name="List_20_1_Content_Last"> I..b……r. …… … … Sch..z ..r P.r…..chk….r.ch.. ..r M…rb….r … … Z… ..r L…….. h….w….. w.r…, .. Ä…… ..r M…rb….r … …. b….h….. B….k.. ..r M…rb….rv.r.r….. (T… … I…r………ch.rh………, …h. <text:a xlink:type="simple" xlink:href="https://www.vds10000-portal.de/doku.php?id=10k.k........r:4:4.4" text:style-name="Internet_20_link" text:visited-style-name="Visited_20_Internet_20_Link">Ab.ch.... 4.4</text:a> G2.4) ……..z.w.rk… </text:p>
              </text:list-item>
            </text:list>
          </table:table-cell>
        </table:table-row>
        <table:table-row>
          <table:table-cell office:value-type="string" table:style-name="tablecell">
            <text:h text:style-name="Heading_20_2" text:outline-level="2"><text:bookmark-start text:name="__RefHeading___w.._..._w.r_..r_..._err..ch.._.....r_z_4"/><text:bookmark-start text:name="w.._..._w.r_..r_..._err..ch.._.....r_z"/>W.. ... w.r ..r ... Err..ch.. .....r Z....?<text:bookmark-end text:name="__RefHeading___w.._..._w.r_..r_..._err..ch.._.....r_z_4"/><text:bookmark-end text:name="w.._..._w.r_..r_..._err..ch.._.....r_z"/></text:h>
            <text:p text:style-name="Text_20_body">I…r………ch.rh… … ….v…… … …. ..ch ….r w….r ..r .k……. S…….. ……… D..h..b …b…r.. w.r … I…r………ch.rh…………..y…. (ISMS), … … ..r … ……….. I…r………ch.rh… … … ….r …w……. M.ß..h… .r……., …..z., .b.r.r… … ……. (……. V.rb….r…). W.r h.b.. ..b.. … Z…: S. w…. I…r………ch.rh… w.. …..ch, .. v… w.. …..!</text:p>
          </table:table-cell>
          <table:table-cell office:value-type="string" table:style-name="tablecell">
            <text:list text:style-name="List_20_1" text:continue-numbering="false">
              <text:list-item>
                <text:p text:style-name="List_20_1_Content_First"> D….r T.x. …z. … A…r..r… <text:a xlink:type="simple" xlink:href="https://www.vds10000-portal.de/doku.php?id=10k.k........r:5:5.2" text:style-name="Internet_20_link" text:visited-style-name="Visited_20_Internet_20_Link">Ab.ch.... 5.2</text:a> G1.1 …</text:p>
              </text:list-item>
              <text:list-item>
                <text:p text:style-name="List_20_1_Content_Last"> E.. V.rw… … … b……… k……..r..ch.. A…r…….. … .. …… Z…….h… … … I…r………ch.rh……………y…. (ISMS) .. ..r Or………. … ….v…, .. … …..r.ch….. V.r..h…w….. .. ..r Or………. z. v.r..k.r..</text:p>
              </text:list-item>
            </text:list>
          </table:table-cell>
        </table:table-row>
        <table:table-row>
          <table:table-cell office:value-type="string" table:style-name="tablecell">
            <text:h text:style-name="Heading_20_2" text:outline-level="2"><text:bookmark-start text:name="__RefHeading___v.r...w.r...chk_5"/><text:bookmark-start text:name="v.r...w.r...chk"/>V.r...w.r...chk.....<text:bookmark-end text:name="__RefHeading___v.r...w.r...chk_5"/><text:bookmark-end text:name="v.r...w.r...chk"/></text:h>
            <text:p text:style-name="Text_20_body">U…r ISMS w.r. ..rch …….. P……… …r….:</text:p>
            <text:list text:style-name="List_20_1" text:continue-numbering="false">
              <text:list-item>
                <text:p text:style-name="List_20_1_Content_First"> W.r, … T…………, .b.r..h… … G…..v.r…w.r…. ..r … I…r………ch.rh… … ..r … ISMS. W.r ……. … …w……. ..ch…ch.., …..z…… … ..r…….. R…..rc.. ..r … ISMS z.r V.r…… … w.r ..r… ….r, …. .. .. … S.r.k..r.., H..r.rch… … Arb…..b….. … U…r..h…. …..b….. ….</text:p>
              </text:list-item>
              <text:list-item>
                <text:p text:style-name="List_20_1_Content"> D.r I…r………ch.rh….b…..r…. (ISB) … ..r Pr.z…………r (Pr.c… Ow..r) … ISMS. Er …….r., ….., …z. .. … …..r. … ISMS … … ..r z…r… A…r.ch..r…r ..r …. B…… ..r I…r………ch.rh….</text:p>
              </text:list-item>
              <text:list-item>
                <text:p text:style-name="List_20_1_Content"> D.. I…r………ch.rh…….. (IST) ….r….z. … ISB, …b……r. b.. ..r ….r..h….w….. K..r…..r… … L..k… ..r …w……. M.ß..h… … b… Erk….. ….r H.r…..r..r……</text:p>
              </text:list-item>
              <text:list-item>
                <text:p text:style-name="List_20_1_Content"> U…r. IT-V.r…w.r…ch.. …z.. … R.ch……. .. .hr.. j.w……. V.r…w.r…..b.r..ch … S.. ……. …. M.ß..h… … … ISB .b, … … … .hr.r S.ch. z.r V.rb….r… … Erh…… ..r I…r………ch.rh… …b…r.. ..ch….</text:p>
              </text:list-item>
              <text:list-item>
                <text:p text:style-name="List_20_1_Content"> U…r. A…….r…r.. …. … S..z…….. ..r … S.ch.rh… ..r IT. S.. ………..r.. … ..ch…ch.. M.ß..h…, … ..r … S.ch.rh… ….r.r IT …w….. ….. H..rz. ……. … ..ch … … j.w……. IT-V.r…w.r…ch.. .b. A…….r…r.. k….. j…rz… V.r.ch…. ..r … V.rb….r… ..r I…r………ch.rh… ….rbr……</text:p>
              </text:list-item>
              <text:list-item>
                <text:p text:style-name="List_20_1_Content"> D.. V.r…..z… …… ..ch.r……., …. .hr. M…rb….r … …r……. ..ch…ch.. … .r……..r..ch.. M.ß..h… z.r I…r………ch.rh… …..z…</text:p>
              </text:list-item>
              <text:list-item>
                <text:p text:style-name="List_20_1_Content"> J… M…rb….r.. … j…r M…rb….r .r… ..rch .hr/…. V.rh….. z.r G.w.hr…….. ..r I…r………ch.rh… b… J…/r E..z…. .r… V.r…w.r…. ..r ….r. I…r………ch.rh…. J…/r E..z…. … v.r….ch…, … .h. …r ….. T….k… b..r…….. M.ß..h… … R……… z.r I…r………ch.rh… …z.h….. … ..z….z.. ..w.. S..r….., A……. … S.ch.rh….v.r…… z. ……. U…r … B..r… „M…rb….r“ v.r…h.. w.r ..w.h. „….r..“ M…rb….r (w.. z. B. …. ……….. M…rb….r) … ..ch „.x..r..“ M…rb….r (w.. z. B. .r… M…rb….r, D………..r …r ..r.. M…rb….r bzw. Er……….h…..) … …….. Ex..r… (w.. z. B. G…. … P.r…r). L..z.. Gr….. w.r… v.r.r….ch v.r….ch…, … … b..r…….. M.ß..h… … R……… z.r I…r………ch.rh… …z.h….. bzw. ..z….z.., ….r. … Z..r… … .ch..z…w.r.. I…r…….. …r .ch..z…w.r.. T…. ….r.r IT b….z…</text:p>
              </text:list-item>
              <text:list-item>
                <text:p text:style-name="List_20_1_Content"> Pr.j.k.v.r…w.r…ch. …… … ISB b.. ….. Pr.j.k… … A..w.rk… … … I…r…….v.r.rb…… k……..r.., .. ..ch.rz…….., …. ..ch.rh….r…v…. A…k.. …r..ch… b..ch… w.r….</text:p>
              </text:list-item>
              <text:list-item>
                <text:p text:style-name="List_20_1_Content_Last"> …</text:p>
              </text:list-item>
            </text:list>
          </table:table-cell>
          <table:table-cell office:value-type="string" table:style-name="tablecell">
            <text:list text:style-name="List_20_1" text:continue-numbering="false">
              <text:list-item>
                <text:p text:style-name="List_20_1_Content_First"> D….r T.x. …z. … A…r..r… <text:a xlink:type="simple" xlink:href="https://www.vds10000-portal.de/doku.php?id=10k.k........r:5:5.2" text:style-name="Internet_20_link" text:visited-style-name="Visited_20_Internet_20_Link">Ab.ch.... 5.2</text:a> G1.2 …</text:p>
              </text:list-item>
              <text:list-item>
                <text:p text:style-name="List_20_1_Content"> U. … V.r…w.r…chk….. z. b……., ……. … .. … Ab.ch…. 4.2 b.. 4.10 ..r V.S 10000 ……… P……… z……. … .hr.. w.ch……. A….b.. ……. w.r…. H..rz. k… ..r T.x. ..r …..r.ch….. Ab.ch….. … V.r…. …….</text:p>
              </text:list-item>
              <text:list-item>
                <text:p text:style-name="List_20_1_Content_Last"> D.. Or………. … v.r….ch…, .. ..r L…….. … V.r…w.r…chk….. ..r M…rb….r z. b……. (…h. <text:a xlink:type="simple" xlink:href="https://www.vds10000-portal.de/doku.php?id=10k.k........r:5:5.2" text:style-name="Internet_20_link" text:visited-style-name="Visited_20_Internet_20_Link">Ab.ch.... 5.2</text:a> G1.2 … <text:a xlink:type="simple" xlink:href="https://www.vds10000-portal.de/doku.php?id=10k.k........r:4:4.8" text:style-name="Internet_20_link" text:visited-style-name="Visited_20_Internet_20_Link">Ab.ch.... 4.8</text:a>). A.. Gr….. ..r V.r…..ch… ..b…..r. … V.S 10000 ….r.. … .x..r.. M…rb….r (w.. z. B. ..r .r… M…rb….r, D………..r …r ..r.. M…rb….r bzw. Er……….h…..) ….r … B..r… „M…rb….r“ (…h. <text:a xlink:type="simple" xlink:href="https://www.vds10000-portal.de/doku.php?id=10k.k........r:3:r" text:style-name="Internet_20_link" text:visited-style-name="Visited_20_Internet_20_Link">K...... 3</text:a> D42). L……… …. ..r „.x..r..“ M…rb….r ..ch. ..r .. v.rb…..ch, .. … ..r …. I….w.rk… b….z… F.r … U….z… ..r A…r..r….. ..r V.S 10000 … .. …h..b …w….. .. … L…….. ….. P….. …z……, ..r …. …..r.ch…. v.r.r….ch. V.r….ch…. ..r „.x..r…“ M…rb….r v.r.chr..b..</text:p>
              </text:list-item>
            </text:list>
          </table:table-cell>
        </table:table-row>
        <table:table-row>
          <table:table-cell office:value-type="string" table:style-name="tablecell">
            <text:h text:style-name="Heading_20_2" text:outline-level="2"><text:bookmark-start text:name="__RefHeading___s..k_6"/><text:bookmark-start text:name="s..k"/>S..k......<text:bookmark-end text:name="__RefHeading___s..k_6"/><text:bookmark-end text:name="s..k"/></text:h>
            <text:p text:style-name="Text_20_body">W.r ….r….z.. … ISMS …….. ..ch ..rch S..k…… ….. M…rb….r … P.r…r, … b.w…. …r .r.b ..hr…… ….r. I…r………ch.rh… ….hr…. Y.. h.v. b… w.r….</text:p>
          </table:table-cell>
          <table:table-cell office:value-type="string" table:style-name="tablecell">
            <text:p text:style-name="tablealignleft"> D….r T.x. …z. … E….h….. <text:a xlink:type="simple" xlink:href="https://www.vds10000-portal.de/doku.php?id=10k.k........r:5:5.2" text:style-name="Internet_20_link" text:visited-style-name="Visited_20_Internet_20_Link">Ab.ch.... 5.2</text:a> E1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0:23</meta:creation-date>
    <dc:creator>Generated</dc:creator>
    <dc:date>2026-07-23T02::50:23</dc:date>
    <dc:language>en-US</dc:language>
    <meta:editing-cycles>1</meta:editing-cycles>
    <meta:editing-duration>PT0S</meta:editing-duration>
    <dc:title>vorlagen_public:ll:mittelstand_2</dc:title>
  </office:meta>
</office:document-meta>
</file>