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ll:mittelstand_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100_-_informationssicherheitsleitlinie_kmu_beispiel_2_1"/><text:bookmark-start text:name="is-100_-_informationssicherheitsleitlinie_kmu_beispiel_2"/>IS-100 - Informationssicherheitsleitlinie (KMU, Beispiel 2)<text:bookmark-end text:name="__RefHeading___is-100_-_informationssicherheitsleitlinie_kmu_beispiel_2_1"/><text:bookmark-end text:name="is-100_-_informationssicherheitsleitlinie_kmu_beispiel_2"/></text:h>
      <table:table table:style-name="Table">
        <table:table-column/>
        <table:table-column/>
        <table:table-row>
          <table:table-cell office:value-type="string" table:style-name="tablecell">
            <text:h text:style-name="Heading_20_2" text:outline-level="2"><text:bookmark-start text:name="__RefHeading___notwendigkeit_2"/><text:bookmark-start text:name="notwendigkeit"/>Notwendigkeit<text:bookmark-end text:name="__RefHeading___notwendigkeit_2"/><text:bookmark-end text:name="notwendigkeit"/></text:h>
            <text:p text:style-name="Text_20_body"><text:span text:style-name="Emphasis">&lt;Unternehmen&gt;</text:span> ist als <text:span text:style-name="Emphasis">&lt;Selbstbild des Unternehmens&gt;</text:span> auf eine funktionierende und verlässliche Informationsverarbeitung angewiesen. Darüber hinaus ist <text:span text:style-name="Emphasis">&lt;Unternehmen&gt;</text:span> aufgrund von gesetzlichen Vorgaben und Verträgen dazu verpflichtet, die angemessene Sicherheit seiner Informationen und seiner Informationsverarbeitung sicher zu stellen.
Die Informationssicherheit hat deshalb einen zentralen/sehr hohen/hohen/wichtigen/bedeutsamen/… Stellenwert für das Unternehmen.</text:p>
            <text:h text:style-name="Heading_20_2" text:outline-level="2"><text:bookmark-start text:name="__RefHeading___b..chlu_3"/><text:bookmark-start text:name="b..chlu"/>B..chlu..<text:bookmark-end text:name="__RefHeading___b..chlu_3"/><text:bookmark-end text:name="b..chlu"/></text:h>
            <text:p text:style-name="Text_20_body">Da. Topmanag.m.nt hat au. ob.n g.nannt.n Gründ.n g.m.in.am mit &lt;w.it.r.n St.ll.n wi. zB. d.m B.tri.b.rat, d.m b.tri.blich.n Dat.n.chutzb.auftragt.n, d.m IST, d.m ISB u.w.&gt; di. nach.t.h.nd.n L.itlini.n für Information..ich.rh.it b..chlo…n.</text:p>
            <text:h text:style-name="Heading_20_2" text:outline-level="2"><text:bookmark-start text:name="__RefHeading___g.ltung.b.r..ch_4"/><text:bookmark-start text:name="g.ltung.b.r..ch"/>G.ltung.b.r..ch<text:bookmark-end text:name="__RefHeading___g.ltung.b.r..ch_4"/><text:bookmark-end text:name="g.ltung.b.r..ch"/></text:h>
            <text:p text:style-name="Text_20_body">D.. L..tl.n..n v.rpfl.cht.n .ll. .nt.rn.n .nd .xt.rn.n M.t.rb..t.r z. g…tz..k.nf.rm.n .nd v.r.ntw.rt.ng.b.w…t.n Umg.ng m.t d.r IT-Infr..tr.kt.r .nd d.n Inf.rm.t..n.n, d.. .m Unt.rn.hm.n v.r.rb..t.t, g..p..ch.rt .nd .b.rtr.g.n w.rd.n. D.. L..tl.n..n w.rd.n .ll.n .nt.rn.n .nd .xt.rn.n M.t.rb..t.rn .n g…gn.t.r W…. b.k.nnt g.g.b.n .nd z.g.ngl.ch g.m.cht.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M.n.ch.n d.nk.n .n Z…mm.nh.n..n. D..h..b …… ..n. L…..n.. .mm.r m.. ..n.r k.rz.n E.nf.hr.n. …r..n.</text:p>
              </text:list-item>
              <text:list-item>
                <text:p text:style-name="List_20_1_Content"> D.. E.nf.hr.n. …… v.rd…..ch.n, w.r.m d.. L…..n.. .r…… w.rd.. E. k.nn z.B. ..f d.. W.ch…k… d.r Inf.rm….n…ch.rh… f.r d.. Or..n……n, ..f r.ch…ch. Anf.rd.r.n..n, v.r.r….ch. V.r.f..ch..n..n .nd ..f w.ch…. W.r.. d.r Or..n……n h.n..w….n w.rd.n.</text:p>
              </text:list-item>
              <text:list-item>
                <text:p text:style-name="List_20_1_Content"> E… k..r. A…… z.. S……w.r. ..r I…r………ch.rh… .. ..r Or………. …… .b……. .. .r…. Ab.ch…. …h….. …..</text:p>
              </text:list-item>
              <text:list-item>
                <text:p text:style-name="List_20_1_Content"> <text:a xlink:type="simple" xlink:href="https://www.vds10000-portal.de/doku.php?id=10k.k........r:5:r" text:style-name="Internet_20_link" text:visited-style-name="Visited_20_Internet_20_Link">K...... 5</text:a> T1</text:p>
              </text:list-item>
              <text:list-item>
                <text:p text:style-name="List_20_1_Content_Last"> <text:a xlink:type="simple" xlink:href="https://www.vds10000-portal.de/doku.php?id=10k.k........r:5:5.2" text:style-name="Internet_20_link" text:visited-style-name="Visited_20_Internet_20_Link">Ab.ch.... 5.2</text:a> G1.1</text:p>
              </text:list-item>
            </text:list>
          </table:table-cell>
        </table:table-row>
        <table:table-row>
          <table:table-cell office:value-type="string" table:style-name="tablecell">
            <text:h text:style-name="Heading_20_2" text:outline-level="2"><text:bookmark-start text:name="__RefHeading___z_5"/><text:bookmark-start text:name="z"/>Z....<text:bookmark-end text:name="__RefHeading___z_5"/><text:bookmark-end text:name="z"/></text:h>
            <text:p text:style-name="Text_20_body">&lt;U…r..h…&gt; .ch..z. ..rch … G.w.hr…….. ….r ………… I…r………ch.rh… ….. I…r….., …b……r.</text:p>
            <text:list text:style-name="List_20_1" text:continue-numbering="false">
              <text:list-item>
                <text:p text:style-name="List_20_1_Content_First"> ….. Arb……h..k…</text:p>
              </text:list-item>
              <text:list-item>
                <text:p text:style-name="List_20_1_Content"> ….. V.r.r…..w.r…k… … Z.v.r……k… b.. … ..r K….., P.r…r, M…rb….r … I.v….r..</text:p>
              </text:list-item>
              <text:list-item>
                <text:p text:style-name="List_20_1_Content"> …. A…h.. .. ..r Ö…….chk… … .. ..r B…..ch…</text:p>
              </text:list-item>
              <text:list-item>
                <text:p text:style-name="List_20_1_Content"> ….. Pr…k…..- … L….r..h..k…</text:p>
              </text:list-item>
              <text:list-item>
                <text:p text:style-name="List_20_1_Content"> … P.r…..chk….r.ch.. …..r M…rb….r</text:p>
              </text:list-item>
              <text:list-item>
                <text:p text:style-name="List_20_1_Content_Last"> …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ww.vds10000-portal.de/doku.php?id=10k.k........r:5:5.2" text:style-name="Internet_20_link" text:visited-style-name="Visited_20_Internet_20_Link">Ab.ch.... 5.2</text:a> G1.1</text:p>
              </text:list-item>
              <text:list-item>
                <text:p text:style-name="List_20_1_Content_Last"> I..b……r. …… … … Sch..z ..r P.r…..chk….r.ch.. ..r M…rb….r … … Z… ..r L…….. h….w….. w.r…, .. Ä…… ..r M…rb….r … …. b….h….. B….k.. ..r M…rb….rv.r.r….. (T… … I…r………ch.rh………, …h. <text:a xlink:type="simple" xlink:href="https://www.vds10000-portal.de/doku.php?id=10k.k........r:4:4.4" text:style-name="Internet_20_link" text:visited-style-name="Visited_20_Internet_20_Link">Ab.ch.... 4.4</text:a> G2.4) ……..z.w.rk… </text:p>
              </text:list-item>
            </text:list>
          </table:table-cell>
        </table:table-row>
        <table:table-row>
          <table:table-cell office:value-type="string" table:style-name="tablecell">
            <text:h text:style-name="Heading_20_2" text:outline-level="2"><text:bookmark-start text:name="__RefHeading___i...r.........ch.rh.....r.z_6"/><text:bookmark-start text:name="i...r.........ch.rh.....r.z"/>I...r.........ch.rh.....r.z...<text:bookmark-end text:name="__RefHeading___i...r.........ch.rh.....r.z_6"/><text:bookmark-end text:name="i...r.........ch.rh.....r.z"/></text:h>
            <text:p text:style-name="Text_20_body">H..r..r …b…r. … U…r..h… ….. k……..r..ch.. Pr.z… (I…r………ch.rh…..r.z…), ..r ….r B.r.ck..ch…… ..r G..ch….z…. … ….r… … .x..r… I…r….. … ……….. I…r………ch.rh… … … ….r …w……. M.ß..h… .r……., …….z., .b.r.r… … ……. (……. V.rb….r…) … … Z…, … …z….. M.ß..h… .. z. k..r…..r.., …. … ………… S.ch.rh……v… … …..ch.. ..r….. A..w… .rr..ch. w.r..</text:p>
            <text:h text:style-name="Heading_20_2" text:outline-level="2"><text:bookmark-start text:name="__RefHeading___m.ss..h_7"/><text:bookmark-start text:name="m.ss..h"/>M.ß..h...<text:bookmark-end text:name="__RefHeading___m.ss..h_7"/><text:bookmark-end text:name="m.ss..h"/></text:h>
            <text:p text:style-name="Text_20_body">D.. M.ß..h… …….. ..w.h. ..ch…ch. … .r……..r..ch. V.rk.hr….. … ..ch ..r …. M…rb….r v.rb…..ch. R….. … V.r..b… D.. R….. … V.r..b.. w.r… .. F.r. v.. R.ch……., … S.ch.rh….h…b.ch … .. … …z….. B..r..b.h…b.ch.r. h….r….. S.. …. z. b……..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ww.vds10000-portal.de/doku.php?id=10k.k........r:5:5.2" text:style-name="Internet_20_link" text:visited-style-name="Visited_20_Internet_20_Link">Ab.ch.... 5.2</text:a> G1.1</text:p>
              </text:list-item>
              <text:list-item>
                <text:p text:style-name="List_20_1_Content_Last"> E.. V.rw… … … b……… k……..r..ch.. A…r…….. … .. …… Z…….h… … … I…r………ch.rh……………y…. (ISMS) bzw. … … I…r………ch.rh…..r.z… .. ..r Or………. … ….v…, .. … …..r.ch….. V.r..h…w….. .. ..r Or………. z. v.r..k.r..</text:p>
              </text:list-item>
            </text:list>
          </table:table-cell>
        </table:table-row>
        <table:table-row>
          <table:table-cell office:value-type="string" table:style-name="tablecell">
            <text:h text:style-name="Heading_20_2" text:outline-level="2"><text:bookmark-start text:name="__RefHeading___v.r...w.r...chk_8"/><text:bookmark-start text:name="v.r...w.r...chk"/>V.r...w.r...chk.....<text:bookmark-end text:name="__RefHeading___v.r...w.r...chk_8"/><text:bookmark-end text:name="v.r...w.r...chk"/></text:h>
            <text:p text:style-name="Text_20_body">D.. Err..ch.. … Erh….. ….. ………… S.ch.rh……v…. .r..r..r. … k……..r..ch.. E……… … j…r, … .. ..r I…r…….v.r.rb…… … ..r.. P…… … A…….r….. b…….. …..</text:p>
            <text:list text:style-name="List_20_1" text:continue-numbering="false">
              <text:list-item>
                <text:p text:style-name="List_20_1_Content_First"> D.. T………… .b.r….. … G…..v.r…w.r…. ..r … I…r………ch.rh… … … I…r………ch.rh…..r.z…. E. …… … ….r …w……. ..ch…ch.., …..z…… … ..r…….. R…..rc.. z.r V.r…… … ..r.. ….r, …. ..r I…r………ch.rh…..r.z… .. … S.r.k..r.., H..r.rch… … Arb…..b….. … U…r..h…. …..b….. w.r….</text:p>
              </text:list-item>
              <text:list-item>
                <text:p text:style-name="List_20_1_Content"> D.r I…r………ch.rh….b…..r…. (ISB) …….r., ….., …z. .. … …..r. … I…r………ch.rh…..r.z… … ….. … R…. … z…r…. A…r.ch..r…r. ..r I…r………ch.rh… w.hr.</text:p>
              </text:list-item>
              <text:list-item>
                <text:p text:style-name="List_20_1_Content"> D.. I…r………ch.rh…….. (IST) ….r….z. … ISB, …b……r. b.. ..r ….r..h….w….. K..r…..r… … L..k… ..r I…r………ch.rh……ß..h… … b… Erk….. ….r G…hr…….</text:p>
              </text:list-item>
              <text:list-item>
                <text:p text:style-name="List_20_1_Content"> D.r IT-V.r…w.r…ch. …z. … R.ch……. .. …… V.r…w.r…..b.r..ch ..rch …..r.ch…. ..ch…ch. … .r……..r..ch. M.ß..h… .. … …… j… M.ß..h… … … ISB .b, … … …..r S.ch. z.r V.rb….r… … Erh…… ..r I…r………ch.rh… .. …… V.r…w.r…..b.r..ch .r.r….. w.r… …….</text:p>
              </text:list-item>
              <text:list-item>
                <text:p text:style-name="List_20_1_Content"> D.. A…….r…r.. ………..r.. ..ch…ch. M.ß..h… .. Ab…….. … … IT-V.r…w.r…ch.. … .r……. V.r.ch…. ..r … V.rb….r… ..r I…r………ch.rh….</text:p>
              </text:list-item>
              <text:list-item>
                <text:p text:style-name="List_20_1_Content"> D.. V.r…..z… … P.r…..v.r…w.r…. ……. ..ch.r, …. … …r……. ..ch…ch.. … .r……..r..ch.. M.ß..h… z.r I…r………ch.rh… .. B.z.. … … .h… ….r…….. M…rb….r bzw. … .. .hr.. V.r…w.r…..b.r..ch ……. N..z.r …….z. w.r….</text:p>
              </text:list-item>
              <text:list-item>
                <text:p text:style-name="List_20_1_Content"> J…r M…rb….r .r… ..rch …. V.rh….. z.r G.w.hr…….. ..r I…r………ch.rh… b.. … .r… ….. V.r…w.r…. ..r … I…r………ch.rh…. J…r M…rb….r … v.r….ch…, … .h. …r ….. T….k… b..r…….. M.ß..h… … R……… z.r I…r………ch.rh… …z.h….. … ..z….z.. ..w.. S..r….., S.ch.rh….v.r….. … N……. z. …….</text:p>
              </text:list-item>
              <text:list-item>
                <text:p text:style-name="List_20_1_Content"> Pr.j.k.v.r…w.r…ch. …… … ISB b.. ….. Pr.j.k… … A..w.rk… … … I…r…….v.r.rb…… k……..r.., .. ..ch.rz…….., …. ..ch.rh….r…v…. A…k.. …r..ch… b..ch… w.r….</text:p>
              </text:list-item>
              <text:list-item>
                <text:p text:style-name="List_20_1_Content"> L….r….. … …….. A…r….h..r w.r… v.r….ch…, … … b..r…….. M.ß..h… … R……… z.r I…r………ch.rh… …z.h….. bzw. ..z….z.., ….r. … Z..r… … .ch..z…w.r.. I…r…….. …r .ch..z…w.r.. T…. ..r I…r…….v.r.rb…… … U…r..h…. b….z…</text:p>
              </text:list-item>
              <text:list-item>
                <text:p text:style-name="List_20_1_Content_Last"> …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ww.vds10000-portal.de/doku.php?id=10k.k........r:5:5.2" text:style-name="Internet_20_link" text:visited-style-name="Visited_20_Internet_20_Link">Ab.ch.... 5.2</text:a> G1.2</text:p>
              </text:list-item>
              <text:list-item>
                <text:p text:style-name="List_20_1_Content"> U. … V.r…w.r…chk….. z. b……., ……. … .. … Ab.ch…. 4.2 b.. 4.10 ..r V.S 10000 ……… P……… z……. … .hr.. w.ch……. A….b.. ……. w.r…. H..rz. k… ..r T.x. ..r …..r.ch….. Ab.ch….. … V.r…. …….</text:p>
              </text:list-item>
              <text:list-item>
                <text:p text:style-name="List_20_1_Content_Last"> D.. Or………. … v.r….ch…, .. ..r L…….. … V.r…w.r…chk….. ..r M…rb….r z. b……. (…h. <text:a xlink:type="simple" xlink:href="https://www.vds10000-portal.de/doku.php?id=10k.k........r:5:5.2" text:style-name="Internet_20_link" text:visited-style-name="Visited_20_Internet_20_Link">Ab.ch.... 5.2</text:a> G1.2 … <text:a xlink:type="simple" xlink:href="https://www.vds10000-portal.de/doku.php?id=10k.k........r:4:4.8" text:style-name="Internet_20_link" text:visited-style-name="Visited_20_Internet_20_Link">Ab.ch.... 4.8</text:a>). A.. Gr….. ..r V.r…..ch… ..b…..r. … V.S 10000 ….r.. … .x..r.. M…rb….r (w.. z. B. ..r .r… M…rb….r, D………..r …r ..r.. M…rb….r bzw. Er……….h…..) ….r … B..r… „M…rb….r“ (…h. <text:a xlink:type="simple" xlink:href="https://www.vds10000-portal.de/doku.php?id=10k.k........r:3:r" text:style-name="Internet_20_link" text:visited-style-name="Visited_20_Internet_20_Link">K...... 3</text:a> D42). L……… …. ..r „.x..r..“ M…rb….r ..ch. ..r .. v.rb…..ch, .. … ..r …. I….w.rk… b….z… F.r … U….z… ..r A…r..r….. ..r V.S 10000 … .. …h..b …w….. .. … L…….. ….. P….. …z……, ..r …. …..r.ch…. v.r.r….ch. V.r….ch…. ..r „.x..r…“ M…rb….r v.r.chr..b..</text:p>
              </text:list-item>
            </text:list>
          </table:table-cell>
        </table:table-row>
        <table:table-row>
          <table:table-cell office:value-type="string" table:style-name="tablecell">
            <text:h text:style-name="Heading_20_2" text:outline-level="2"><text:bookmark-start text:name="__RefHeading___s..k_9"/><text:bookmark-start text:name="s..k"/>S..k......<text:bookmark-end text:name="__RefHeading___s..k_9"/><text:bookmark-end text:name="s..k"/></text:h>
            <text:p text:style-name="Text_20_body">M…rb….r, … ….. ….. L…….. v.r…ß.., k….. … S..k…… b….. w.r….</text:p>
          </table:table-cell>
          <table:table-cell office:value-type="string" table:style-name="tablecell">
            <text:p text:style-name="tablealignleft"> <text:a xlink:type="simple" xlink:href="https://www.vds10000-portal.de/doku.php?id=10k.k........r:5:5.2" text:style-name="Internet_20_link" text:visited-style-name="Visited_20_Internet_20_Link">Ab.ch.... 5.2</text:a> E1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02:54</meta:creation-date>
    <dc:creator>Generated</dc:creator>
    <dc:date>2026-07-22T00::02:54</dc:date>
    <dc:language>en-US</dc:language>
    <meta:editing-cycles>1</meta:editing-cycles>
    <meta:editing-duration>PT0S</meta:editing-duration>
    <dc:title>vorlagen_public:ll:mittelstand_1</dc:title>
  </office:meta>
</office:document-meta>
</file>