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template"/>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Fonts/Font_Arial_4.ttf" manifest:media-type="application/x-font-ttf"/>
  <manifest:file-entry manifest:full-path="Fonts/Font_Arial_3.ttf" manifest:media-type="application/x-font-ttf"/>
  <manifest:file-entry manifest:full-path="Fonts/Font_Arial_2.ttf" manifest:media-type="application/x-font-ttf"/>
  <manifest:file-entry manifest:full-path="Fonts/Font_Arial_1.ttf" manifest:media-type="application/x-font-ttf"/>
  <manifest:file-entry manifest:full-path="Fonts/Font_Bitstream_Vera_Sans_1.ttf" manifest:media-type="application/x-font-ttf"/>
  <manifest:file-entry manifest:full-path="Fonts/Font_Bitstream_Vera_Sans_Mono_2.ttf" manifest:media-type="application/x-font-ttf"/>
  <manifest:file-entry manifest:full-path="Fonts/Font_Bitstream_Vera_Sans_2.ttf" manifest:media-type="application/x-font-ttf"/>
  <manifest:file-entry manifest:full-path="Fonts/Font_Bitstream_Vera_Sans_Mono_1.ttf" manifest:media-type="application/x-font-ttf"/>
  <manifest:file-entry manifest:full-path="Fonts/Font_OpenSymbol_1.ttf" manifest:media-type="application/x-font-ttf"/>
  <manifest:file-entry manifest:media-type="image/png" manifest:full-path="Pictures/6d92fdcea52083f97bf73e8e5ab0c7c2.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StarSymbol" svg:font-family="StarSymbol"/>
    <style:font-face style:name="Bitstream Vera Sans Mono" svg:font-family="'Bitstream Vera Sans Mono'" style:font-family-generic="modern" style:font-pitch="fixed">
      <svg:font-face-src>
        <svg:font-face-uri xlink:href="Fonts/Font_Bitstream_Vera_Sans_Mono_1.ttf" xlink:type="simple" loext:font-style="normal" loext:font-weight="normal">
          <svg:font-face-format svg:string="truetype"/>
        </svg:font-face-uri>
        <svg:font-face-uri xlink:href="Fonts/Font_Bitstream_Vera_Sans_Mono_2.ttf" xlink:type="simple" loext:font-style="normal" loext:font-weight="bold">
          <svg:font-face-format svg:string="truetype"/>
        </svg:font-face-uri>
      </svg:font-face-src>
    </style:font-face>
    <style:font-face style:name="Bitstream Vera Sans" svg:font-family="'Bitstream Vera Sans'" style:font-family-generic="roman"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Arial" svg:font-family="Arial" style:font-adornments="Regular"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Bitstream Vera Sans1" svg:font-family="'Bitstream Vera Sans'" style:font-family-generic="swiss"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Bitstream Vera Sans2" svg:font-family="'Bitstream Vera Sans'" style:font-family-generic="system"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office:font-face-decl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 style:family="table">
      <style:table-properties style:width="18cm" table:align="margins"/>
    </style:style>
    <style:style style:name="Table1.A" style:family="table-column">
      <style:table-column-properties style:column-width="18cm" style:rel-column-width="65535*"/>
    </style:style>
    <style:style style:name="Table1.A1" style:family="table-cell">
      <style:table-cell-properties fo:background-color="#ffff00" fo:border="0.05pt solid #000000" fo:padding="0.097cm"/>
    </style:style>
    <style:style style:name="P1" style:parent-style-name="Header" style:family="paragraph">
      <style:paragraph-properties>
        <style:tab-stops>
          <style:tab-stop style:position="8.5cm" style:type="center"/>
          <style:tab-stop style:position="17.999cm" style:type="right"/>
        </style:tab-stops>
      </style:paragraph-properties>
    </style:style>
    <style:style style:name="P2" style:parent-style-name="Footer"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itle" style:family="paragraph">
      <style:text-properties fo:font-weight="bold" style:font-weight-asian="bold" style:font-weight-complex="bold" fo:font-size="28pt" style:font-size-asian="28pt" style:font-size-complex="28pt" style:font-name="Bitstream Vera Sans1" style:font-name-asian="Bitstream Vera Sans2" style:font-name-complex="Bitstream Vera Sans2"/>
    </style:style>
    <style:style style:name="P5" style:parent-style-name="Standard" style:family="paragraph">
      <style:paragraph-properties fo:border="none" fo:padding="0.3cm"/>
    </style:style>
    <style:style style:name="P6" style:parent-style-name="Standard" style:family="paragraph">
      <style:paragraph-properties fo:text-align="center" style:justify-single-word="false" fo:border="none" fo:padding="0.101cm"/>
    </style:style>
    <style:style style:name="P7" style:parent-style-name="Text_20_body" style:list-style-name="L1" style:family="paragraph">
      <style:paragraph-properties fo:text-align="start" style:justify-single-word="false" fo:margin-top="0.199cm" fo:margin-bottom="0.199c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size="10pt" style:font-name="Arial"/>
    </style:style>
    <style:style style:name="T4" style:family="text">
</style:style>
    <text:list-style style:name="L1">
      <text:list-level-style-bullet text:level="1" text:style-name="Bullet_20_Symbols" text:bullet-char="•" style:num-suffix=".">
        <style:list-level-properties text:space-before="0.771cm" text:min-label-width="0.499cm"/>
      </text:list-level-style-bullet>
      <text:list-level-style-number text:level="2" style:num-format="1" style:num-suffix=".">
        <style:list-level-properties text:space-before="1.27cm" text:min-label-width="0.635cm"/>
      </text:list-level-style-number>
      <text:list-level-style-number text:level="3" style:num-format="1" style:num-suffix=".">
        <style:list-level-properties text:space-before="1.905cm" text:min-label-width="0.635cm"/>
      </text:list-level-style-number>
      <text:list-level-style-number text:level="4" style:num-format="1" style:num-suffix=".">
        <style:list-level-properties text:space-before="2.54cm" text:min-label-width="0.635cm"/>
      </text:list-level-style-number>
      <text:list-level-style-number text:level="5" style:num-format="1" style:num-suffix=".">
        <style:list-level-properties text:space-before="3.175cm" text:min-label-width="0.635cm"/>
      </text:list-level-style-number>
      <text:list-level-style-number text:level="6" style:num-format="1" style:num-suffix=".">
        <style:list-level-properties text:space-before="3.81cm" text:min-label-width="0.635cm"/>
      </text:list-level-style-number>
      <text:list-level-style-number text:level="7" style:num-format="1" style:num-suffix=".">
        <style:list-level-properties text:space-before="4.445cm" text:min-label-width="0.635cm"/>
      </text:list-level-style-number>
      <text:list-level-style-number text:level="8" style:num-format="1" style:num-suffix=".">
        <style:list-level-properties text:space-before="5.08cm" text:min-label-width="0.635cm"/>
      </text:list-level-style-number>
      <text:list-level-style-number text:level="9" style:num-format="1" style:num-suffix=".">
        <style:list-level-properties text:space-before="5.715cm" text:min-label-width="0.635cm"/>
      </text:list-level-style-number>
      <text:list-level-style-number text:level="10" style:num-format="1" style:num-suffix=".">
        <style:list-level-properties text:space-before="6.35cm" text:min-label-width="0.635cm"/>
      </text:list-level-style-number>
    </text:list-style>
    <style:style style:name="MP1" style:parent-style-name="Header" style:family="paragraph">
      <style:paragraph-properties>
        <style:tab-stops>
          <style:tab-stop style:position="8.5cm" style:type="center"/>
          <style:tab-stop style:position="17.999cm" style:type="right"/>
        </style:tab-stops>
      </style:paragraph-properties>
    </style:style>
    <style:style style:name="MP2" style:parent-style-name="Footer" style:family="paragraph">
      <style:paragraph-properties fo:text-align="end" style:justify-single-word="false"/>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2cm" fo:margin-right="1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style:style style:name="PluginODTAutoStyle_Table_1" style:family="table">
      <style:table-properties table:align="center" style:shadow="#808080 0.18cm 0.18cm" style:rel-width="83%"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3%"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float" office:value="0" text:name="USERINFO_NAME"/>
      </text:user-field-decls>
      <text:p text:style-name="P4">Seien! Sie! Fair!</text:p>
      <text:p text:style-name="Standard"/>
      <table:table table:name="Table1" table:style-name="Table1">
        <table:table-column table:style-name="Table1.A"/>
        <table:table-row table:style-name="TableLine101953984">
          <table:table-cell table:style-name="Table1.A1" office:value-type="string">
            <text:list xml:id="list2471040414" text:style-name="L1">
              <text:list-item>
                <text:p text:style-name="P7">Es steckt viel <text:span text:style-name="T3">Zeit</text:span> und Wissen in diesen Unterlagen. <text:span text:style-name="T3">Die Unterlagen</text:span> werden von uns nicht nur erstellt sondern auch permanent gepflegt und aktualisiert.</text:p>
              </text:list-item>
              <text:list-item>
                <text:p text:style-name="P7"><text:span text:style-name="T3">Diese Arbeit können wir nur leisten,</text:span> wenn wir eine angemessene Vergütung dafür erhalten.</text:p>
              </text:list-item>
              <text:list-item>
                <text:p text:style-name="P7">Deshalb sind die Materialien kostenpflichtig und unterliegen unseren Lizenzbedingungen, die Sie hier einsehen können:<text:line-break/><text:a xlink:type="simple" xlink:href="https://www.vds10000-portal.de/doku.php?id=allgemein:lizenzen:lizenzbestimmungen" text:style-name="Internet_20_link" text:visited-style-name="Visited_20_Internet_20_Link"><text:span text:style-name="T4">https://www.vds10000-portal.de/doku.php?id=allgemein:lizenzen:lizenzbestimmungen</text:span></text:a></text:p>
              </text:list-item>
              <text:list-item>
                <text:p text:style-name="P7">Bitte setzen Sie die Materialien nur ein, wenn Sie eine entsprechende Lizenz besitzen.</text:p>
              </text:list-item>
              <text:list-item>
                <text:p text:style-name="P7"><text:span text:style-name="T1">Wichtig für alle Systemhäuser und Freiberufler:</text:span><text:line-break/>Sie benötigen für jeden Endkunden eine <text:span text:style-name="T3">eigene</text:span> Lizenz.</text:p>
              </text:list-item>
            </text:list>
          </table:table-cell>
        </table:table-row>
      </table:table>
      <text:p text:style-name="Standard"/>
      <text:p text:style-name="Standard"/>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6d92fdcea52083f97bf73e8e5ab0c7c2.png" xlink:type="simple" xlink:show="embed" xlink:actuate="onLoad"/></draw:frame></text:p>
          </table:table-cell>
          <table:table-cell office:value-type="string" table:style-name="PluginODTAutoStyle_TableCell_4">
            <text:p text:style-name="PluginODTAutoStyle_Paragraph_5"><text:bookmark text:name="vorlagen_public:ll:kommune"/>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text:h text:style-name="Heading_20_1" text:outline-level="1"><text:bookmark-start text:name="__RefHeading___is-100_-_informationssicherheitsleitlinie_kommune_1"/><text:bookmark-start text:name="is-100_-_informationssicherheitsleitlinie_kommune"/>IS-100 - Informationssicherheitsleitlinie (Kommune)<text:bookmark-end text:name="__RefHeading___is-100_-_informationssicherheitsleitlinie_kommune_1"/><text:bookmark-end text:name="is-100_-_informationssicherheitsleitlinie_kommune"/></text:h>
      <text:h text:style-name="Heading_20_2" text:outline-level="2"><text:bookmark-start text:name="__RefHeading___informationssicherheitsleitlinie_2"/><text:bookmark-start text:name="informationssicherheitsleitlinie"/>Informationssicherheitsleitlinie<text:bookmark-end text:name="__RefHeading___informationssicherheitsleitlinie_2"/><text:bookmark-end text:name="informationssicherheitsleitlinie"/></text:h>
      <text:h text:style-name="Heading_20_3" text:outline-level="3"><text:bookmark-start text:name="__RefHeading___notwendigkeit_3"/><text:bookmark-start text:name="notwendigkeit"/>Notwendigkeit<text:bookmark-end text:name="__RefHeading___notwendigkeit_3"/><text:bookmark-end text:name="notwendigkeit"/></text:h>
      <text:p text:style-name="Text_20_body">Die <text:span text:style-name="Emphasis">&lt;Kommune&gt;</text:span> ist als öffentliche Verwaltung auf eine funktionierende und verlässliche Informationsverarbeitung angewiesen. Ein Großteil der Daten der Verwaltung sind personenbezogene Daten. Die Verwaltung ist aufgrund von gesetzlichen Vorgaben dazu verpflichtet, die angemessene Sicherheit seiner Informationen und seiner Informationsverarbeitung sicher zu stellen.
Die Informationssicherheit hat deshalb einen sehr hohen Stellenwert für die Verwaltung.</text:p>
      <text:h text:style-name="Heading_20_3" text:outline-level="3"><text:bookmark-start text:name="__RefHeading___b..chlu_4"/><text:bookmark-start text:name="b..chlu"/>B..chlu..<text:bookmark-end text:name="__RefHeading___b..chlu_4"/><text:bookmark-end text:name="b..chlu"/></text:h>
      <text:p text:style-name="Text_20_body">Di. L.itung..b.n. hat au. ob.n g.nannt.n Gründ.n di. nach.t.h.nd.n L.itlini.n für Information..ich.rh.it b..chlo...n.</text:p>
      <text:h text:style-name="Heading_20_3" text:outline-level="3"><text:bookmark-start text:name="__RefHeading___g.ltung.b.r..ch_5"/><text:bookmark-start text:name="g.ltung.b.r..ch"/>G.ltung.b.r..ch<text:bookmark-end text:name="__RefHeading___g.ltung.b.r..ch_5"/><text:bookmark-end text:name="g.ltung.b.r..ch"/></text:h>
      <text:p text:style-name="Text_20_body">D.. L..tl.n..n v.rpfl.cht.n .ll. .nt.rn.n und .xt.rn.n M.t.rb..t.r zu g...tz..konform.n und v.r.ntwortung.b.wu..t.n Umg.ng m.t d.r IT-Infr..truktur und d.n Inform.t.on.n, d.. .n d.r V.rw.ltung v.r.rb..t.t, g..p..ch.rt und üb.rtr.g.n w.rd.n. D.. L..tl.n..n w.rd.n .ll.n .nt.rn.n und .xt.rn.n M.t.rb..t.rn .n g...gn.t.r W.... b.k.nnt g.g.b.n und zugängl.ch g.m.cht.</text:p>
      <text:p text:style-name="Text_20_body">D.... L..tl.n.. g.lt gr.nd..tzl.ch f.r .ll. B.r..ch. d.r V.rw.lt.ng, .n.b...nd.r. f.r d.. Pr.z...., d.. d.. Inf.rm.t..n.n .nd D.t.n .l.ktr.n..ch v.r.rb..t.n, .b.rm.tt.ln .d.r .p..ch.rn. </text:p>
      <text:h text:style-name="Heading_20_3" text:outline-level="3"><text:bookmark-start text:name="__RefHeading___inh_6"/><text:bookmark-start text:name="inh"/>Inh...<text:bookmark-end text:name="__RefHeading___inh_6"/><text:bookmark-end text:name="inh"/></text:h>
      <text:h text:style-name="Heading_20_4" text:outline-level="4"><text:bookmark-start text:name="__RefHeading___z_7"/><text:bookmark-start text:name="z"/>Z....<text:bookmark-end text:name="__RefHeading___z_7"/><text:bookmark-end text:name="z"/></text:h>
      <text:p text:style-name="Text_20_body">D.. V.rw...... .ch..z. ..rch ... G.w.hr........ ....r ............ I...r.........ch.rh... ..... I...r....., ...b......r.</text:p>
      <text:list text:style-name="List_20_1" text:continue-numbering="false">
        <text:list-item>
          <text:p text:style-name="List_20_1_Content_First"> ..... Arb......h..k... </text:p>
        </text:list-item>
        <text:list-item>
          <text:p text:style-name="List_20_1_Content"> .... A...h.. .. ..r Ö.......chk...</text:p>
        </text:list-item>
        <text:list-item>
          <text:p text:style-name="List_20_1_Content"> ..... V.r.r.....w.r...k... ... Z.v.r......k... b.. ... ... ..r ..... B.r..r ... M...rb....r</text:p>
        </text:list-item>
        <text:list-item>
          <text:p text:style-name="List_20_1_Content_Last"> ... P.r.....chk....r.ch.. .....r M...rb....r</text:p>
        </text:list-item>
      </text:list>
      <text:h text:style-name="Heading_20_4" text:outline-level="4"><text:bookmark-start text:name="__RefHeading___i...r.........ch.rh.....r.z_8"/><text:bookmark-start text:name="i...r.........ch.rh.....r.z"/>I...r.........ch.rh.....r.z...<text:bookmark-end text:name="__RefHeading___i...r.........ch.rh.....r.z_8"/><text:bookmark-end text:name="i...r.........ch.rh.....r.z"/></text:h>
      <text:p text:style-name="Text_20_body">H..r..r ...b...r. ... V.rw...... ..... k........r..ch.. Pr.z... (I...r.........ch.rh.....r.z...), ..r ....r B.r.ck..ch...... ..r ....r... ... .x..r... I...r..... ... ........... I...r.........ch.rh... ... ... ....r ...w....... M.ß..h... .r......., .....z., .b.r.r... ... ....... (....... V.rb....r...). Z... ... .., ... ...z..... M.ß..h... .. z. k..r.....r.., .... ... ............ S.ch.rh......v... ... .....ch.. ..r..... A..w... .rr..ch. w.r..</text:p>
      <text:h text:style-name="Heading_20_4" text:outline-level="4"><text:bookmark-start text:name="__RefHeading___m.ss..h_9"/><text:bookmark-start text:name="m.ss..h"/>M.ß..h...<text:bookmark-end text:name="__RefHeading___m.ss..h_9"/><text:bookmark-end text:name="m.ss..h"/></text:h>
      <text:p text:style-name="Text_20_body">D.. M.ß..h... ........ ..w.h. ..ch...ch. ... .r........r..ch. V.rk.hr..... ... ..ch ..r .... M...rb....r v.rb.....ch. R..... ... V.r..b... D.. R..... ... V.r..b.. w.r... .. F.r. v.. D.......w......, R.ch......., V.r..hr.....w........ ... .... B..r..b.h...b.ch.r. h....r..... S.. .... z. b........</text:p>
      <text:p text:style-name="Text_20_body">B.. ..r U....z... ..r .r..r..r..ch.. M.ß..h... w.r... A...r..r..... w.. B.....k....r., Z..r.......chw.....k... ... W.r..ch.....chk... ....ß ... j.w....... U........ .....r.ch... b........ch b.r.ck..ch..... J...ch .... ........r Gr......z: S.ch.rh... v.r V.r...b.rk... v.r F..k...........</text:p>
      <text:h text:style-name="Heading_20_4" text:outline-level="4"><text:bookmark-start text:name="__RefHeading___u....z_10"/><text:bookmark-start text:name="u....z"/>U....z...<text:bookmark-end text:name="__RefHeading___u....z_10"/><text:bookmark-end text:name="u....z"/></text:h>
      <text:p text:style-name="Text_20_body">U. ... Err..ch... ... A..r.ch..rh...... ..r I...r.........ch.rh....-Z.... ..ch.rz........, w.r. ... ....rh....r, ..ch zyk...ch w....rh......r I...r.........ch.rh....-M..........r.z... ........z..
<text:a xlink:type="simple" xlink:href="https://www.vds10000-portal.de/lib/exe/fetch.php?media=v.r:c" text:style-name="Internet_20_link" text:visited-style-name="Visited_20_Internet_20_Link">c</text:a></text:p>
      <text:p text:style-name="Text_20_body">A....r.ch... .. ... Z..... w.r... M.ß..h... ........z..r. ... ...r..., .b z.r E..h...... .....r.ch.... V.rb....- bzw. K.rr.k..r..ß..h... .r.r..... w.r... ....... U...r Abw..... ... K.....-N..z..-V.rh......... w.r. .... .....r.ch.... Pr..r....r... ... U....z... ....... ... ..r.. U....z... .b.rw.ch..</text:p>
      <text:h text:style-name="Heading_20_4" text:outline-level="4"><text:bookmark-start text:name="__RefHeading___v.r...w.r...chk_11"/><text:bookmark-start text:name="v.r...w.r...chk"/>V.r...w.r...chk.....<text:bookmark-end text:name="__RefHeading___v.r...w.r...chk_11"/><text:bookmark-end text:name="v.r...w.r...chk"/></text:h>
      <text:p text:style-name="Text_20_body">D.. Err..ch.. ... Erh..... ..... ............ S.ch.rh......v.... .r..r..r. ... k........r..ch.. E......... ... j...r, ... .. ..r I...r.......v.r.rb...... ... ..r.. P...... ... A.......r..... b........ .....</text:p>
      <text:list text:style-name="List_20_1" text:continue-numbering="false">
        <text:list-item>
          <text:p text:style-name="List_20_1_Content_First"> D.. L........b... .b.r..... ... G.....v.r...w.r.... ..r ... I...r.........ch.rh... ... ... I...r.........ch.rh.....r.z.... E. ...... ... ....r ...w....... ..ch...ch.., .....z...... ... ..r........ R.....rc.. z.r V.r...... ... ..r.. ....r, .... ..r I...r.........ch.rh.....r.z... .. ... S.r.k..r.., H..r.rch... ... Arb.....b..... ..r V.rw...... .....b..... w.r....</text:p>
        </text:list-item>
        <text:list-item>
          <text:p text:style-name="List_20_1_Content"> D.r I...r.........ch.rh....b.....r.... (ISB) .......r., ....., ...z. .. ... .....r. ... I...r.........ch.rh.....r.z... ... ..... ... R.... ... z...r.... A...r.ch..r...r. ..r I...r.........ch.rh... w.hr.</text:p>
        </text:list-item>
        <text:list-item>
          <text:p text:style-name="List_20_1_Content"> D.. I...r.........ch.rh........ (IST) ....r....z. ... ISB, ...b......r. b.. ..r v.rw.......w..... K..r.....r... ... L..k... ..r I...r.........ch.rh......ß..h... ... b... Erk..... ....r G...hr.......</text:p>
        </text:list-item>
        <text:list-item>
          <text:p text:style-name="List_20_1_Content"> D.r IT-V.r...w.r...ch. ...z. ... R.ch....... .. ...... V.r...w.r.....b.r..ch ..rch .....r.ch.... ..ch...ch. ... .r........r..ch. M.ß..h... .. ... ...... j... M.ß..h... ... ... ISB .b, ... ... .....r S.ch. z.r V.rb....r... ... Erh...... ..r I...r.........ch.rh... .. ...... V.r...w.r.....b.r..ch .r.r..... w.r... .......</text:p>
        </text:list-item>
        <text:list-item>
          <text:p text:style-name="List_20_1_Content"> D.. A.......r...r.. ...........r.. ..ch...ch. M.ß..h... .. Ab........ ... ... IT-V.r...w.r...ch.. ... .r....... V.r.ch.... ..r ... V.rb....r... ..r I...r.........ch.rh....</text:p>
        </text:list-item>
        <text:list-item>
          <text:p text:style-name="List_20_1_Content"> D.. V.r.....z... ... P.r.....v.r...w.r.... ....... ..ch.r, .... ... ...r....... ..ch...ch.. ... .r........r..ch.. M.ß..h... z.r I...r.........ch.rh... .. B.z.. ... ... .h... ....r........ M...rb....r bzw. ... .. .hr.. V.r...w.r.....b.r..ch ....... N..z.r .......z. w.r....</text:p>
        </text:list-item>
        <text:list-item>
          <text:p text:style-name="List_20_1_Content"> J...r M...rb....r .r... ..rch .... V.rh..... z.r G.w.hr........ ..r I...r.........ch.rh... b.. ... .r... ..... V.r...w.r.... ..r ... I...r.........ch.rh.... J...r M...rb....r ... v.r....ch..., ... .h. ...r ..... T....k... b..r........ M.ß..h... ... R......... z.r I...r.........ch.rh... ...z.h..... ... ..z....z.. ..w.. S..r....., A....... ... S.ch.rh....v.r..... z. .......</text:p>
        </text:list-item>
        <text:list-item>
          <text:p text:style-name="List_20_1_Content"> Pr.j.k.v.r...w.r...ch. ...... ... ISB b.. ..... Pr.j.k... ... A..w.rk... ... ... I...r.......v.r.rb...... k........r.., .. ..ch.rz........, .... ..ch.rh....r...v.... A...k.. ...r..ch... b..ch... w.r....</text:p>
        </text:list-item>
        <text:list-item>
          <text:p text:style-name="List_20_1_Content_Last"> L....r..... ... ........ A...r....h..r w.r... v.r....ch..., ... ... b..r........ M.ß..h... ... R......... z.r I...r.........ch.rh... ...z.h..... bzw. ..z....z.., ....r. ... Z..r... ... .ch..z...w.r.. I...r........ ...r .ch..z...w.r.. T.... ..r I...r.......v.r.rb...... ..r V.rw...... b....z...</text:p>
        </text:list-item>
      </text:list>
      <text:h text:style-name="Heading_20_3" text:outline-level="3"><text:bookmark-start text:name="__RefHeading___s..k_12"/><text:bookmark-start text:name="s..k"/>S..k......<text:bookmark-end text:name="__RefHeading___s..k_12"/><text:bookmark-end text:name="s..k"/></text:h>
      <text:p text:style-name="Text_20_body">J...r M...rb....r ..r V.rw...... w.r. z. ..... ..r......... U..... ... ... D...., I...r........, A.w........, IT-Sy...... ... K......k.........z.. v.r....ch.... B..b..ch..... ...r .r.b ..hr....... V.r...z..... ..r I...r.........ch.rh..., z.. B.......
..r M...br..ch v.. D...., ..r ..b.r.ch..... Z..r... ... I...r........ ...r .hr. Ä...r... ... ..b...... Üb.r........, ... ........ N..z... v.. I...r........, ... G...hr.... ..r I...r.........ch.rh... Dr....r k... ......- ... ..r..r.ch...ch. F..... ..ch ..ch z..h...</text:p>
      <text:p text:style-name="Text_20_body"><text:a xlink:type="simple" xlink:href="....&amp;#62;..c....:.....r&amp;.......r" text:style-name="Internet_20_link" text:visited-style-name="Visited_20_Internet_20_Link">....&gt;..c....:.....r&amp;.......r</text:a></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 text:anchor-type="as-char" draw:z-index="1" svg:width="1.27cm" svg:height="1.27cm"><draw:image xlink:href="Pictures/6d92fdcea52083f97bf73e8e5ab0c7c2.png" xlink:type="simple" xlink:show="embed" xlink:actuate="onLoad"/></draw:frame></text:p>
          </table:table-cell>
          <table:table-cell office:value-type="string" table:style-name="PluginODTAutoStyle_TableCell_9">
            <text:p text:style-name="PluginODTAutoStyle_Paragraph_10">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Arial" svg:font-family="Arial" style:font-adornments="Regular"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Bitstream Vera Sans" fo:font-size="12pt" fo:language="de" fo:country="DE"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de" style:language-asian="en" style:language-complex="en" fo:country="DE"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text-properties fo:font-size="10pt" fo:font-family="Arial" style:font-name="Arial" style:font-family-generic="swiss" style:font-style-name="Regular" style:font-pitch="variable"/>
    </style:style>
    <style:style style:name="Text_20_body" style:display-name="Text body" style:parent-style-name="Standard" style:class="text" style:family="paragraph">
      <style:paragraph-properties fo:text-align="justify"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normal" style:font-weight-asian="bold" style:font-weight-complex="bold" fo:font-size="18pt" style:font-size-asian="24pt" style:font-size-complex="24pt" fo:font-family="Arial" style:font-family-asian="'Bitstream Vera Sans'" style:font-family-complex="'Bitstream Vera Sans'" style:font-name="Arial" style:font-name-asian="Bitstream Vera Sans2" style:font-name-complex="Bitstream Vera Sans2" style:font-family-generic="swiss" style:font-family-generic-asian="system" style:font-family-generic-complex="system" style:font-style-name="Regular"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normal" style:font-weight-asian="bold" style:font-weight-complex="bold" fo:font-size="14pt" style:font-size-asian="18pt" style:font-size-complex="18pt" fo:font-family="Arial" style:font-family-asian="'Bitstream Vera Sans'" style:font-family-complex="'Bitstream Vera Sans'" style:font-name="Arial" style:font-name-asian="Bitstream Vera Sans2" style:font-name-complex="Bitstream Vera Sans2" style:font-family-generic="swiss" style:font-family-generic-asian="system" style:font-family-generic-complex="system" style:font-style-name="Regular"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master-page-name="" style:family="paragraph">
      <style:paragraph-properties fo:margin-top="0cm" fo:margin-bottom="0.499cm" fo:border="none" style:join-border="false" fo:padding="0cm" style:shadow="none" text:number-lines="false" text:line-number="0" style:page-number="auto"/>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Index_20_Heading" style:display-name="Index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Numbering_20_1_20_Content" style:display-name="Numbering 1 Content" style:parent-style-name="Standard" style:list-style-name="Numbering_20_1" style:family="paragraph">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Numbering_20_1_20_Content_20_Last" style:display-name="Numbering 1 Content Last" style:parent-style-name="Numbering_20_1_20_Content" style:class="html" style:next-style-name="Text_20_body" style:family="paragraph">
      <style:paragraph-properties fo:margin-top="0cm" fo:margin-bottom="0.499cm"/>
    </style:style>
    <style:style style:name="List_20_1_20_Content" style:display-name="List 1 Content" style:parent-style-name="Standard" style:list-style-name="List_20_1" style:family="paragraph">
</style:style>
    <style:style style:name="List_20_1_20_Content_20_First" style:display-name="List 1 Content First" style:parent-style-name="List_20_1_20_Content" style:class="html" style:next-style-name="Text_20_body" style:family="paragraph">
      <style:paragraph-properties fo:margin-top="0cm" fo:margin-bottom="0cm"/>
    </style:style>
    <style:style style:name="List_20_1_20_Content_20_Last" style:display-name="List 1 Content Last" style:parent-style-name="List_20_1_20_Content" style:class="html" style:next-style-name="Text_20_body" style:family="paragraph">
      <style:paragraph-properties fo:margin-top="0cm" fo:margin-bottom="0cm"/>
    </style:style>
    <style:style style:name="PluginODTAutoStyle_5f_Paragraph_5f_1" style:display-name="PluginODTAutoStyle_Paragraph_1" style:parent-style-name="Index" style:class="index" style:family="paragraph">
      <style:paragraph-properties fo:text-indent="0cm" style:auto-text-indent="false" fo:margin-right="0cm" fo:margin-left="0cm">
        <style:tab-stops>
          <style:tab-stop style:position="17cm" style:type="right" style:leader-style="dotted" style:leader-text="."/>
        </style:tab-stops>
      </style:paragraph-properties>
    </style:style>
    <style:style style:name="PluginODTAutoStyle_5f_Paragraph_5f_2" style:display-name="PluginODTAutoStyle_Paragraph_2" style:parent-style-name="Index" style:class="index" style:family="paragraph">
      <style:paragraph-properties fo:text-indent="0cm" style:auto-text-indent="false" fo:margin-right="0cm" fo:margin-left="0.499cm">
        <style:tab-stops>
          <style:tab-stop style:position="16.499cm" style:type="right" style:leader-style="dotted" style:leader-text="."/>
        </style:tab-stops>
      </style:paragraph-properties>
    </style:style>
    <style:style style:name="PluginODTAutoStyle_5f_Paragraph_5f_3" style:display-name="PluginODTAutoStyle_Paragraph_3" style:parent-style-name="Index" style:class="index" style:family="paragraph">
      <style:paragraph-properties fo:text-indent="0cm" style:auto-text-indent="false" fo:margin-right="0cm" fo:margin-left="1cm">
        <style:tab-stops>
          <style:tab-stop style:position="16cm" style:type="right" style:leader-style="dotted" style:leader-text="."/>
        </style:tab-stops>
      </style:paragraph-properties>
    </style:style>
    <style:style style:name="Header_20_and_20_Footer" style:display-name="Header and 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Head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fo:color="#2b73b7" style:text-position="33% 80%"/>
    </style:style>
    <style:style style:name="PluginODTAutoStyle_5f_Text_5f_4" style:display-name="PluginODTAutoStyle_Text_4" style:family="text">
      <style:text-properties fo:color="#000000"/>
    </style:style>
    <style:style style:name="PluginODTAutoStyle_5f_Text_5f_5" style:display-name="PluginODTAutoStyle_Text_5" style:family="text">
      <style:text-properties fo:color="#000000"/>
    </style:style>
    <style:style style:name="PluginODTAutoStyle_5f_Text_5f_6" style:display-name="PluginODTAutoStyle_Text_6" style:family="text">
      <style:text-properties fo:color="#000000"/>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 style:family="table">
      <style:table-properties style:width="18cm" table:align="margins"/>
    </style:style>
    <style:style style:name="Table1.A" style:family="table-column">
      <style:table-column-properties style:column-width="18cm" style:rel-column-width="65535*"/>
    </style:style>
    <style:style style:name="Table1.A1" style:family="table-cell">
      <style:table-cell-properties fo:background-color="#ffff00" fo:border="0.05pt solid #000000" fo:padding="0.097cm"/>
    </style:style>
    <style:style style:name="P1" style:parent-style-name="Header" style:family="paragraph">
      <style:paragraph-properties>
        <style:tab-stops>
          <style:tab-stop style:position="8.5cm" style:type="center"/>
          <style:tab-stop style:position="17.999cm" style:type="right"/>
        </style:tab-stops>
      </style:paragraph-properties>
    </style:style>
    <style:style style:name="P2" style:parent-style-name="Footer"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itle" style:family="paragraph">
      <style:text-properties fo:font-weight="bold" style:font-weight-asian="bold" style:font-weight-complex="bold" fo:font-size="28pt" style:font-size-asian="28pt" style:font-size-complex="28pt" style:font-name="Bitstream Vera Sans1" style:font-name-asian="Bitstream Vera Sans2" style:font-name-complex="Bitstream Vera Sans2"/>
    </style:style>
    <style:style style:name="P5" style:parent-style-name="Standard" style:family="paragraph">
      <style:paragraph-properties fo:border="none" fo:padding="0.3cm"/>
    </style:style>
    <style:style style:name="P6" style:parent-style-name="Standard" style:family="paragraph">
      <style:paragraph-properties fo:text-align="center" style:justify-single-word="false" fo:border="none" fo:padding="0.101cm"/>
    </style:style>
    <style:style style:name="P7" style:parent-style-name="Text_20_body" style:list-style-name="L1" style:family="paragraph">
      <style:paragraph-properties fo:text-align="start" style:justify-single-word="false" fo:margin-top="0.199cm" fo:margin-bottom="0.199c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size="10pt" style:font-name="Arial"/>
    </style:style>
    <style:style style:name="T4" style:family="text">
</style:style>
    <text:list-style style:name="L1">
      <text:list-level-style-bullet text:level="1" text:style-name="Bullet_20_Symbols" text:bullet-char="•" style:num-suffix=".">
        <style:list-level-properties text:space-before="0.771cm" text:min-label-width="0.499cm"/>
      </text:list-level-style-bullet>
      <text:list-level-style-number text:level="2" style:num-format="1" style:num-suffix=".">
        <style:list-level-properties text:space-before="1.27cm" text:min-label-width="0.635cm"/>
      </text:list-level-style-number>
      <text:list-level-style-number text:level="3" style:num-format="1" style:num-suffix=".">
        <style:list-level-properties text:space-before="1.905cm" text:min-label-width="0.635cm"/>
      </text:list-level-style-number>
      <text:list-level-style-number text:level="4" style:num-format="1" style:num-suffix=".">
        <style:list-level-properties text:space-before="2.54cm" text:min-label-width="0.635cm"/>
      </text:list-level-style-number>
      <text:list-level-style-number text:level="5" style:num-format="1" style:num-suffix=".">
        <style:list-level-properties text:space-before="3.175cm" text:min-label-width="0.635cm"/>
      </text:list-level-style-number>
      <text:list-level-style-number text:level="6" style:num-format="1" style:num-suffix=".">
        <style:list-level-properties text:space-before="3.81cm" text:min-label-width="0.635cm"/>
      </text:list-level-style-number>
      <text:list-level-style-number text:level="7" style:num-format="1" style:num-suffix=".">
        <style:list-level-properties text:space-before="4.445cm" text:min-label-width="0.635cm"/>
      </text:list-level-style-number>
      <text:list-level-style-number text:level="8" style:num-format="1" style:num-suffix=".">
        <style:list-level-properties text:space-before="5.08cm" text:min-label-width="0.635cm"/>
      </text:list-level-style-number>
      <text:list-level-style-number text:level="9" style:num-format="1" style:num-suffix=".">
        <style:list-level-properties text:space-before="5.715cm" text:min-label-width="0.635cm"/>
      </text:list-level-style-number>
      <text:list-level-style-number text:level="10" style:num-format="1" style:num-suffix=".">
        <style:list-level-properties text:space-before="6.35cm" text:min-label-width="0.635cm"/>
      </text:list-level-style-number>
    </text:list-style>
    <style:style style:name="MP1" style:parent-style-name="Header" style:family="paragraph">
      <style:paragraph-properties>
        <style:tab-stops>
          <style:tab-stop style:position="8.5cm" style:type="center"/>
          <style:tab-stop style:position="17.999cm" style:type="right"/>
        </style:tab-stops>
      </style:paragraph-properties>
    </style:style>
    <style:style style:name="MP2" style:parent-style-name="Footer" style:family="paragraph">
      <style:paragraph-properties fo:text-align="end" style:justify-single-word="false"/>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2cm" fo:margin-right="1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style:style style:name="PluginODTAutoStyle_Table_1" style:family="table">
      <style:table-properties table:align="center" style:shadow="#808080 0.18cm 0.18cm" style:rel-width="83%"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3%"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Mpm1">
      <style:header>
        <text:p text:style-name="MP1"><text:span text:style-name="MT1">Exportiert am </text:span><text:span text:style-name="MT1"><text:date style:data-style-name="N36" text:date-value="2021-01-25T23:51:56.132855485" text:fixed="true">25.01.2021</text:date></text:span><text:span text:style-name="MT1"><text:s/>aus der Webseite </text:span><text:a xlink:type="simple" xlink:href="https://www.vds10000-portal.de/" text:style-name="Internet_20_link" text:visited-style-name="Visited_20_Internet_20_Link"><text:span text:style-name="MT2">https://www.vds10000-portal.de</text:span></text:a><text:span text:style-name="MT1"><text:tab/>© 2016-</text:span><text:span text:style-name="MT2">2021</text:span><text:span text:style-name="MT1"> by 3473 Gurus GbR</text:span></text:p>
      </style:header>
      <style:footer>
        <text:p text:style-name="MP2">Seite <text:page-number text:select-page="current">1</text:page-number><text:s/>von <text:page-count>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vorlagen_public:ll:kommune</dc:title>
  </office:meta>
</office:document-meta>
</file>