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ll:kommune"/>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100_-_informationssicherheitsleitlinie_kommune_1"/><text:bookmark-start text:name="is-100_-_informationssicherheitsleitlinie_kommune"/>IS-100 - Informationssicherheitsleitlinie (Kommune)<text:bookmark-end text:name="__RefHeading___is-100_-_informationssicherheitsleitlinie_kommune_1"/><text:bookmark-end text:name="is-100_-_informationssicherheitsleitlinie_kommune"/></text:h>
      <text:h text:style-name="Heading_20_2" text:outline-level="2"><text:bookmark-start text:name="__RefHeading___informationssicherheitsleitlinie_2"/><text:bookmark-start text:name="informationssicherheitsleitlinie"/>Informationssicherheitsleitlinie<text:bookmark-end text:name="__RefHeading___informationssicherheitsleitlinie_2"/><text:bookmark-end text:name="informationssicherheitsleitlinie"/></text:h>
      <text:h text:style-name="Heading_20_3" text:outline-level="3"><text:bookmark-start text:name="__RefHeading___notwendigkeit_3"/><text:bookmark-start text:name="notwendigkeit"/>Notwendigkeit<text:bookmark-end text:name="__RefHeading___notwendigkeit_3"/><text:bookmark-end text:name="notwendigkeit"/></text:h>
      <text:p text:style-name="Text_20_body">Die <text:span text:style-name="Emphasis">&lt;Kommune&gt;</text:span> ist als öffentliche Verwaltung auf eine funktionierende und verlässliche Informationsverarbeitung angewiesen. Ein Großteil der Daten der Verwaltung sind personenbezogene Daten. Die Verwaltung ist aufgrund von gesetzlichen Vorgaben dazu verpflichtet, die angemessene Sicherheit seiner Informationen und seiner Informationsverarbeitung sicher zu stellen.
Die Informationssicherheit hat deshalb einen sehr hohen Stellenwert für die Verwaltung.</text:p>
      <text:h text:style-name="Heading_20_3" text:outline-level="3"><text:bookmark-start text:name="__RefHeading___b..chlu_4"/><text:bookmark-start text:name="b..chlu"/>B..chlu..<text:bookmark-end text:name="__RefHeading___b..chlu_4"/><text:bookmark-end text:name="b..chlu"/></text:h>
      <text:p text:style-name="Text_20_body">Di. L.itung..b.n. hat au. ob.n g.nannt.n Gründ.n di. nach.t.h.nd.n L.itlini.n für Information..ich.rh.it b..chlo…n.</text:p>
      <text:h text:style-name="Heading_20_3" text:outline-level="3"><text:bookmark-start text:name="__RefHeading___g.ltung.b.r..ch_5"/><text:bookmark-start text:name="g.ltung.b.r..ch"/>G.ltung.b.r..ch<text:bookmark-end text:name="__RefHeading___g.ltung.b.r..ch_5"/><text:bookmark-end text:name="g.ltung.b.r..ch"/></text:h>
      <text:p text:style-name="Text_20_body">D.. L..tl.n..n v.rpfl.cht.n .ll. .nt.rn.n und .xt.rn.n M.t.rb..t.r zu g…tz..konform.n und v.r.ntwortung.b.wu..t.n Umg.ng m.t d.r IT-Infr..truktur und d.n Inform.t.on.n, d.. .n d.r V.rw.ltung v.r.rb..t.t, g..p..ch.rt und üb.rtr.g.n w.rd.n. D.. L..tl.n..n w.rd.n .ll.n .nt.rn.n und .xt.rn.n M.t.rb..t.rn .n g…gn.t.r W…. b.k.nnt g.g.b.n und zugängl.ch g.m.cht.</text:p>
      <text:p text:style-name="Text_20_body">D…. L..tl.n.. g.lt gr.nd..tzl.ch f.r .ll. B.r..ch. d.r V.rw.lt.ng, .n.b…nd.r. f.r d.. Pr.z…., d.. d.. Inf.rm.t..n.n .nd D.t.n .l.ktr.n..ch v.r.rb..t.n, .b.rm.tt.ln .d.r .p..ch.rn. </text:p>
      <text:h text:style-name="Heading_20_3" text:outline-level="3"><text:bookmark-start text:name="__RefHeading___inh_6"/><text:bookmark-start text:name="inh"/>Inh...<text:bookmark-end text:name="__RefHeading___inh_6"/><text:bookmark-end text:name="inh"/></text:h>
      <text:h text:style-name="Heading_20_4" text:outline-level="4"><text:bookmark-start text:name="__RefHeading___z_7"/><text:bookmark-start text:name="z"/>Z....<text:bookmark-end text:name="__RefHeading___z_7"/><text:bookmark-end text:name="z"/></text:h>
      <text:p text:style-name="Text_20_body">D.. V.rw…… .ch..z. ..rch … G.w.hr…….. ….r ………… I…r………ch.rh… ….. I…r….., …b……r.</text:p>
      <text:list text:style-name="List_20_1" text:continue-numbering="false">
        <text:list-item>
          <text:p text:style-name="List_20_1_Content_First"> ….. Arb……h..k… </text:p>
        </text:list-item>
        <text:list-item>
          <text:p text:style-name="List_20_1_Content"> …. A…h.. .. ..r Ö…….chk…</text:p>
        </text:list-item>
        <text:list-item>
          <text:p text:style-name="List_20_1_Content"> ….. V.r.r…..w.r…k… … Z.v.r……k… b.. … … ..r ….. B.r..r … M…rb….r</text:p>
        </text:list-item>
        <text:list-item>
          <text:p text:style-name="List_20_1_Content_Last"> … P.r…..chk….r.ch.. …..r M…rb….r</text:p>
        </text:list-item>
      </text:list>
      <text:h text:style-name="Heading_20_4" text:outline-level="4"><text:bookmark-start text:name="__RefHeading___i...r.........ch.rh.....r.z_8"/><text:bookmark-start text:name="i...r.........ch.rh.....r.z"/>I...r.........ch.rh.....r.z...<text:bookmark-end text:name="__RefHeading___i...r.........ch.rh.....r.z_8"/><text:bookmark-end text:name="i...r.........ch.rh.....r.z"/></text:h>
      <text:p text:style-name="Text_20_body">H..r..r …b…r. … V.rw…… ….. k……..r..ch.. Pr.z… (I…r………ch.rh…..r.z…), ..r ….r B.r.ck..ch…… ..r ….r… … .x..r… I…r….. … ……….. I…r………ch.rh… … … ….r …w……. M.ß..h… .r……., …..z., .b.r.r… … ……. (……. V.rb….r…). Z… … .., … …z….. M.ß..h… .. z. k..r…..r.., …. … ………… S.ch.rh……v… … …..ch.. ..r….. A..w… .rr..ch. w.r..</text:p>
      <text:h text:style-name="Heading_20_4" text:outline-level="4"><text:bookmark-start text:name="__RefHeading___m.ss..h_9"/><text:bookmark-start text:name="m.ss..h"/>M.ß..h...<text:bookmark-end text:name="__RefHeading___m.ss..h_9"/><text:bookmark-end text:name="m.ss..h"/></text:h>
      <text:p text:style-name="Text_20_body">D.. M.ß..h… …….. ..w.h. ..ch…ch. … .r……..r..ch. V.rk.hr….. … ..ch ..r …. M…rb….r v.rb…..ch. R….. … V.r..b… D.. R….. … V.r..b.. w.r… .. F.r. v.. D…….w……, R.ch……., V.r..hr…..w…….. … …. B..r..b.h…b.ch.r. h….r….. S.. …. z. b……..</text:p>
      <text:p text:style-name="Text_20_body">B.. ..r U….z… ..r .r..r..r..ch.. M.ß..h… w.r… A…r..r….. w.. B…..k….r., Z..r…….chw…..k… … W.r..ch…..chk… ….ß … j.w……. U…….. …..r.ch… b……..ch b.r.ck..ch….. J…ch …. ……..r Gr……z: S.ch.rh… v.r V.r…b.rk… v.r F..k………..</text:p>
      <text:h text:style-name="Heading_20_4" text:outline-level="4"><text:bookmark-start text:name="__RefHeading___u....z_10"/><text:bookmark-start text:name="u....z"/>U....z...<text:bookmark-end text:name="__RefHeading___u....z_10"/><text:bookmark-end text:name="u....z"/></text:h>
      <text:p text:style-name="Text_20_body">U. … Err..ch… … A..r.ch..rh…… ..r I…r………ch.rh….-Z…. ..ch.rz…….., w.r. … ….rh….r, ..ch zyk…ch w….rh……r I…r………ch.rh….-M……….r.z… ……..z..
<text:a xlink:type="simple" xlink:href="https://www.vds10000-portal.de/lib/exe/fetch.php?media=v.r:c" text:style-name="Internet_20_link" text:visited-style-name="Visited_20_Internet_20_Link">c</text:a></text:p>
      <text:p text:style-name="Text_20_body">A….r.ch… .. … Z….. w.r… M.ß..h… ……..z..r. … …r…, .b z.r E..h…… …..r.ch…. V.rb….- bzw. K.rr.k..r..ß..h… .r.r….. w.r… ……. U…r Abw….. … K…..-N..z..-V.rh……… w.r. …. …..r.ch…. Pr..r….r… … U….z… ……. … ..r.. U….z… .b.rw.ch..</text:p>
      <text:h text:style-name="Heading_20_4" text:outline-level="4"><text:bookmark-start text:name="__RefHeading___v.r...w.r...chk_11"/><text:bookmark-start text:name="v.r...w.r...chk"/>V.r...w.r...chk.....<text:bookmark-end text:name="__RefHeading___v.r...w.r...chk_11"/><text:bookmark-end text:name="v.r...w.r...chk"/></text:h>
      <text:p text:style-name="Text_20_body">D.. Err..ch.. … Erh….. ….. ………… S.ch.rh……v…. .r..r..r. … k……..r..ch.. E……… … j…r, … .. ..r I…r…….v.r.rb…… … ..r.. P…… … A…….r….. b…….. …..</text:p>
      <text:list text:style-name="List_20_1" text:continue-numbering="false">
        <text:list-item>
          <text:p text:style-name="List_20_1_Content_First"> D.. L……..b… .b.r….. … G…..v.r…w.r…. ..r … I…r………ch.rh… … … I…r………ch.rh…..r.z…. E. …… … ….r …w……. ..ch…ch.., …..z…… … ..r…….. R…..rc.. z.r V.r…… … ..r.. ….r, …. ..r I…r………ch.rh…..r.z… .. … S.r.k..r.., H..r.rch… … Arb…..b….. ..r V.rw…… …..b….. w.r….</text:p>
        </text:list-item>
        <text:list-item>
          <text:p text:style-name="List_20_1_Content"> D.r I…r………ch.rh….b…..r…. (ISB) …….r., ….., …z. .. … …..r. … I…r………ch.rh…..r.z… … ….. … R…. … z…r…. A…r.ch..r…r. ..r I…r………ch.rh… w.hr.</text:p>
        </text:list-item>
        <text:list-item>
          <text:p text:style-name="List_20_1_Content"> D.. I…r………ch.rh…….. (IST) ….r….z. … ISB, …b……r. b.. ..r v.rw…….w….. K..r…..r… … L..k… ..r I…r………ch.rh……ß..h… … b… Erk….. ….r G…hr…….</text:p>
        </text:list-item>
        <text:list-item>
          <text:p text:style-name="List_20_1_Content"> D.r IT-V.r…w.r…ch. …z. … R.ch……. .. …… V.r…w.r…..b.r..ch ..rch …..r.ch…. ..ch…ch. … .r……..r..ch. M.ß..h… .. … …… j… M.ß..h… … … ISB .b, … … …..r S.ch. z.r V.rb….r… … Erh…… ..r I…r………ch.rh… .. …… V.r…w.r…..b.r..ch .r.r….. w.r… …….</text:p>
        </text:list-item>
        <text:list-item>
          <text:p text:style-name="List_20_1_Content"> D.. A…….r…r.. ………..r.. ..ch…ch. M.ß..h… .. Ab…….. … … IT-V.r…w.r…ch.. … .r……. V.r.ch…. ..r … V.rb….r… ..r I…r………ch.rh….</text:p>
        </text:list-item>
        <text:list-item>
          <text:p text:style-name="List_20_1_Content"> D.. V.r…..z… … P.r…..v.r…w.r…. ……. ..ch.r, …. … …r……. ..ch…ch.. … .r……..r..ch.. M.ß..h… z.r I…r………ch.rh… .. B.z.. … … .h… ….r…….. M…rb….r bzw. … .. .hr.. V.r…w.r…..b.r..ch ……. N..z.r …….z. w.r….</text:p>
        </text:list-item>
        <text:list-item>
          <text:p text:style-name="List_20_1_Content"> J…r M…rb….r .r… ..rch …. V.rh….. z.r G.w.hr…….. ..r I…r………ch.rh… b.. … .r… ….. V.r…w.r…. ..r … I…r………ch.rh…. J…r M…rb….r … v.r….ch…, … .h. …r ….. T….k… b..r…….. M.ß..h… … R……… z.r I…r………ch.rh… …z.h….. … ..z….z.. ..w.. S..r….., A……. … S.ch.rh….v.r….. z. …….</text:p>
        </text:list-item>
        <text:list-item>
          <text:p text:style-name="List_20_1_Content"> Pr.j.k.v.r…w.r…ch. …… … ISB b.. ….. Pr.j.k… … A..w.rk… … … I…r…….v.r.rb…… k……..r.., .. ..ch.rz…….., …. ..ch.rh….r…v…. A…k.. …r..ch… b..ch… w.r….</text:p>
        </text:list-item>
        <text:list-item>
          <text:p text:style-name="List_20_1_Content_Last"> L….r….. … …….. A…r….h..r w.r… v.r….ch…, … … b..r…….. M.ß..h… … R……… z.r I…r………ch.rh… …z.h….. bzw. ..z….z.., ….r. … Z..r… … .ch..z…w.r.. I…r…….. …r .ch..z…w.r.. T…. ..r I…r…….v.r.rb…… ..r V.rw…… b….z…</text:p>
        </text:list-item>
      </text:list>
      <text:h text:style-name="Heading_20_3" text:outline-level="3"><text:bookmark-start text:name="__RefHeading___s..k_12"/><text:bookmark-start text:name="s..k"/>S..k......<text:bookmark-end text:name="__RefHeading___s..k_12"/><text:bookmark-end text:name="s..k"/></text:h>
      <text:p text:style-name="Text_20_body">J…r M…rb….r ..r V.rw…… w.r. z. ….. ..r……… U….. … … D…., I…r…….., A.w…….., IT-Sy…… … K……k………z.. v.r….ch…. B..b..ch….. …r .r.b ..hr……. V.r…z….. ..r I…r………ch.rh…, z.. B…….
..r M…br..ch v.. D…., ..r ..b.r.ch….. Z..r… … I…r…….. …r .hr. Ä…r… … ..b…… Üb.r…….., … …….. N..z… v.. I…r…….., … G…hr…. ..r I…r………ch.rh… Dr….r k… ……- … ..r..r.ch…ch. F….. ..ch ..ch z..h…</text:p>
      <text:p text:style-name="Text_20_body"><text:a xlink:type="simple" xlink:href="....&amp;#62;..c....:.....r&amp;.......r" text:style-name="Internet_20_link" text:visited-style-name="Visited_20_Internet_20_Link">....&gt;..c....:.....r&amp;.......r</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33:35</meta:creation-date>
    <dc:creator>Generated</dc:creator>
    <dc:date>2026-07-21T23::33:35</dc:date>
    <dc:language>en-US</dc:language>
    <meta:editing-cycles>1</meta:editing-cycles>
    <meta:editing-duration>PT0S</meta:editing-duration>
    <dc:title>vorlagen_public:ll:kommune</dc:title>
  </office:meta>
</office:document-meta>
</file>