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vorlagen_public:bestellungen:start"/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h text:style-name="Heading_20_1" text:outline-level="1"><text:bookmark-start text:name="__RefHeading___bestellungen_1"/><text:bookmark-start text:name="bestellungen"/>5. Bestellungen<text:bookmark-end text:name="__RefHeading___bestellungen_1"/><text:bookmark-end text:name="bestellungen"/></text:h>
      <text:list text:style-name="List_20_1" text:continue-numbering="false">
        <text:list-item>
          <text:p text:style-name="LastListParagraph_List_20_1_Content_First"> <text:a xlink:type="simple" xlink:href="https://www.vds10000-portal.de/doku.php?id=vorlagen_public:bestellungen:kommune" text:style-name="Internet_20_link" text:visited-style-name="Visited_20_Internet_20_Link">Kommune</text:a></text:p>
        </text:list-item>
      </text:list>
      <text:p text:style-name="Text_20_body"><text:a xlink:type="simple" xlink:href="https://www.vds10000-portal.de/doku.php?id=allgemein:copyright" text:style-name="Internet_20_link" text:visited-style-name="Visited_20_Internet_20_Link">© by Mark Semmler GmbH</text:a></text:p>
      <text:p text:style-name="Horizontal_20_Line"/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0::22:46</meta:creation-date>
    <dc:creator>Generated</dc:creator>
    <dc:date>2026-07-22T00::22:46</dc:date>
    <dc:language>en-US</dc:language>
    <meta:editing-cycles>1</meta:editing-cycles>
    <meta:editing-duration>PT0S</meta:editing-duration>
    <dc:title>vorlagen_public:bestellungen:start</dc:title>
  </office:meta>
</office:document-meta>
</file>