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bestellungen:kommune:is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bestellung_des_ist_1"/><text:bookmark-start text:name="bestellung_des_ist"/>Bestellung des IST<text:bookmark-end text:name="__RefHeading___bestellung_des_ist_1"/><text:bookmark-end text:name="bestellung_des_ist"/></text:h>
      <text:h text:style-name="Heading_20_2" text:outline-level="2"><text:bookmark-start text:name="__RefHeading___bestellung_2"/><text:bookmark-start text:name="bestellung"/>Bestellung<text:bookmark-end text:name="__RefHeading___bestellung_2"/><text:bookmark-end text:name="bestellung"/></text:h>
      <text:p text:style-name="Text_20_body">Zum Mitglied des Informationssicherheitsteams (IST) werden folgende Personen bestellt:</text:p>
      <text:list text:style-name="List_20_1" text:continue-numbering="false">
        <text:list-item>
          <text:p text:style-name="List_20_1_Content_First"> als Vertreter der Geschäftsleitung: <text:span text:style-name="Emphasis">Herr/Frau Vorname Nachname</text:span></text:p>
        </text:list-item>
        <text:list-item>
          <text:p text:style-name="List_20_1_Content"> als Informationssicherheitsbeauftragter (ISB): <text:span text:style-name="Emphasis">Herr/Frau Vorname Nachname</text:span></text:p>
        </text:list-item>
        <text:list-item>
          <text:p text:style-name="List_20_1_Content"> als Datenschutzbeauftragter: <text:span text:style-name="Emphasis">Herr/Frau Vorname Nachname</text:span></text:p>
        </text:list-item>
        <text:list-item>
          <text:p text:style-name="List_20_1_Content"> al. V.rtr.t.r d.r Mitarb.it.r: <text:span text:style-name="Emphasis">H.rr/Frau Vornam. Nachnam. (z. B. P.r.onalrat)</text:span></text:p>
        </text:list-item>
        <text:list-item>
          <text:p text:style-name="List_20_1_Content_Last"> al. V.rtr.t.r d.r IT-Admini.tration: H.rr/Frau Vornam. Nachnam. (z. B. d.r IT-V.rantwortlich.)</text:p>
        </text:list-item>
      </text:list>
      <text:p text:style-name="Text_20_body">D.n M.tgl..d.rn d.. IST w.rd.n zur W.hrn.hmung d.r Aufg.b.n .u.r..ch.nd R…ourc.n zur V.rfügung g..t.llt.</text:p>
      <text:h text:style-name="Heading_20_2" text:outline-level="2"><text:bookmark-start text:name="__RefHeading___v.r.ntw.rtl.chk..t.n_.nd_a.fg.b.n_3"/><text:bookmark-start text:name="v.r.ntw.rtl.chk..t.n_.nd_a.fg.b.n"/>V.r.ntw.rtl.chk..t.n .nd A.fg.b.n<text:bookmark-end text:name="__RefHeading___v.r.ntw.rtl.chk..t.n_.nd_a.fg.b.n_3"/><text:bookmark-end text:name="v.r.ntw.rtl.chk..t.n_.nd_a.fg.b.n"/></text:h>
      <text:p text:style-name="Text_20_body">D.. IST .nt.r.t.tzt d.n ISB, .n.b…nd.r. b.. d.r .nt.rn.hm.n.w..t.n K..rd.n..r.ng .nd L.nk.ng d.r Inf.rm.t..n…ch.rh..t.m.ßn.hm.n .nd b..m Erk.nn.n n…r G.f.hrd.ng.n.</text:p>
      <text:p text:style-name="Text_20_body">D.r A.f..b.nb.r..ch d.. IST .mf…. f….nd. T….k….n:</text:p>
      <text:list text:style-name="List_20_1" text:continue-numbering="false">
        <text:list-item>
          <text:p text:style-name="List_20_1_Content_First"> U…r….z… … ISB, …b……r. b… Er……. ..r IS-L…….. … ….r IS-R.ch……. ..w.. ..r.. j.hr..ch.r Üb.r.r…..	</text:p>
        </text:list-item>
        <text:list-item>
          <text:p text:style-name="List_20_1_Content"> Üb.r…….. v.. A.r……. … … Ab………</text:p>
        </text:list-item>
        <text:list-item>
          <text:p text:style-name="List_20_1_Content"> G… I……r… v.. V.rb……ß..h… ….r… ..r j.hr..ch v.r…….. Üb.r..ch. .b.r .chw.rw……. S..r….., A……. … S.ch.rh….v.r…..</text:p>
        </text:list-item>
        <text:list-item>
          <text:p text:style-name="List_20_1_Content_Last"> Er……. … V.r……..ch… ..r M.ß..h… .. Ak……… … .. ..r M.ß..h….b.r..ch.</text:p>
        </text:list-item>
      </text:list>
      <text:h text:style-name="Heading_20_2" text:outline-level="2"><text:bookmark-start text:name="__RefHeading___a....h_4"/><text:bookmark-start text:name="a....h"/>A....h...<text:bookmark-end text:name="__RefHeading___a....h_4"/><text:bookmark-end text:name="a....h"/></text:h>
      <text:p text:style-name="Text_20_body">A….h… v.. … .b…. R……… …. z…….. S.. …… .. V.r…. v.. ..r B.h.r………. ….h…. w.r….</text:p>
      <text:h text:style-name="Heading_20_2" text:outline-level="2"><text:bookmark-start text:name="__RefHeading___i.kr......z_5"/><text:bookmark-start text:name="i.kr......z"/>I.kr......z...<text:bookmark-end text:name="__RefHeading___i.kr......z_5"/><text:bookmark-end text:name="i.kr......z"/></text:h>
      <text:p text:style-name="Text_20_body">D.. .. …..r B……… ………… B……… … A….b.. …… ..r … .. ..r L…….. z.r I…r………ch.rh… …….r… G…….b.r..ch.</text:p>
      <text:p text:style-name="Text_20_body">D…. B……… .r… … W.rk… v.. &lt;D….&gt; .. Kr….</text:p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4:09</meta:creation-date>
    <dc:creator>Generated</dc:creator>
    <dc:date>2026-07-23T03::14:09</dc:date>
    <dc:language>en-US</dc:language>
    <meta:editing-cycles>1</meta:editing-cycles>
    <meta:editing-duration>PT0S</meta:editing-duration>
    <dc:title>vorlagen_public:bestellungen:kommune:ist</dc:title>
  </office:meta>
</office:document-meta>
</file>