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bestellungen:kommune:isb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bestellung_des_isb_1"/><text:bookmark-start text:name="bestellung_des_isb"/>Bestellung des ISB<text:bookmark-end text:name="__RefHeading___bestellung_des_isb_1"/><text:bookmark-end text:name="bestellung_des_isb"/></text:h>
      <text:h text:style-name="Heading_20_2" text:outline-level="2"><text:bookmark-start text:name="__RefHeading___bestellung_2"/><text:bookmark-start text:name="bestellung"/>Bestellung<text:bookmark-end text:name="__RefHeading___bestellung_2"/><text:bookmark-end text:name="bestellung"/></text:h>
      <text:p text:style-name="Text_20_body">Zum Informationssicherheitsbeauftragten (ISB) ist Herr/Frau <text:span text:style-name="Emphasis">&lt;Name des/der Informationssicherheitsbeauftragten&gt;</text:span> bestellt.
Seine Abwesenheitsvertretung ist Herr/Frau <text:span text:style-name="Emphasis">&lt;Name der Vertretung&gt;</text:span>.</text:p>
      <text:p text:style-name="Text_20_body">Die Vertretung ist eingearbeitet und hat ausreichend Ressourcen zur Wahrnehmung der Aufgaben.</text:p>
      <text:h text:style-name="Heading_20_2" text:outline-level="2"><text:bookmark-start text:name="__RefHeading___v.rantwortlichk.it.n_und_aufgab.n_3"/><text:bookmark-start text:name="v.rantwortlichk.it.n_und_aufgab.n"/>V.rantwortlichk.it.n und Aufgab.n<text:bookmark-end text:name="__RefHeading___v.rantwortlichk.it.n_und_aufgab.n_3"/><text:bookmark-end text:name="v.rantwortlichk.it.n_und_aufgab.n"/></text:h>
      <text:p text:style-name="Text_20_body">D.r ISB i.t zu.tändig für all. B.lang. d.r Information..ich.rh.it inn.rhalb d.r V.rwaltung. Er unt.r.tützt di. B.hörd.nl.itung b.i d.r.n Aufgab.n b.züglich d.r Information..ich.rh.it.</text:p>
      <text:p text:style-name="Text_20_body">D.r ISB</text:p>
      <text:list text:style-name="List_20_1" text:continue-numbering="false">
        <text:list-item>
          <text:p text:style-name="List_20_1_Content_First"> .t.mmt d.. Inform.t.on…ch.rh..t.z..l. m.t d.n Z..l.n d.r V.rw.ltung .b.</text:p>
        </text:list-item>
        <text:list-item>
          <text:p text:style-name="List_20_1_Content"> .r.t.llt d.. L..tl.n.. z.r Inf.rm.t..n…ch.rh..t .nd .t.mmt d…. m.t d.r L..t.ng..b.n. .b.</text:p>
        </text:list-item>
        <text:list-item>
          <text:p text:style-name="List_20_1_Content"> .t.llt ..ch.r, d… d.. .bg..t.mmt. L..tl.n.. z.r Inf.rm.t..n…ch.rh..t .ll.n M.t.rb..t.rn d.r V.rw.lt.ng b.k.nnt g.g.b.n w.rd.</text:p>
        </text:list-item>
        <text:list-item>
          <text:p text:style-name="List_20_1_Content"> v.r.n.w.r… A.fb.., B..r..b .nd W….r.n.w.ck..n. d.r Inf.rm….n…ch.rh…..r..n……n .nn.rh..b d.r V.rw….n..</text:p>
        </text:list-item>
        <text:list-item>
          <text:p text:style-name="List_20_1_Content"> .r…… .nd .chr..b. d.. Inf.rm….n…ch.rh….k.nz… d.r V.rw….n. f.r. .nd ….. d….. ..ch .n n… …..z..ch. G…b.nh….n .n.</text:p>
        </text:list-item>
        <text:list-item>
          <text:p text:style-name="List_20_1_Content"> b.r.. … L……..b… .. ….. Fr…. ..r I…r………ch.rh….</text:p>
        </text:list-item>
        <text:list-item>
          <text:p text:style-name="List_20_1_Content"> b.r.ch… r…v…. V.rk…….., … … I…r………ch.rh… b..r….., .. … L……..b…</text:p>
        </text:list-item>
        <text:list-item>
          <text:p text:style-name="List_20_1_Content"> b.r.ch… ..r L……..b… r……ß.. .b.r … .k……. S…. ..r I…r………ch.rh… .. U…r..h….</text:p>
        </text:list-item>
        <text:list-item>
          <text:p text:style-name="List_20_1_Content"> …… … …w……. I…r………… ..r … I…r………ch.rh………….. ..ch.r (z.B. ..rch B.r.ch..w…., D.k……….).</text:p>
        </text:list-item>
        <text:list-item>
          <text:p text:style-name="List_20_1_Content"> …… ..ch.r, …. … I…r………ch.rh……ß..h… ..k….v. ..r Z..r….r……… .k….., …….kr….. … ..chv…z..hb.r ..k…….r. w.r….</text:p>
        </text:list-item>
        <text:list-item>
          <text:p text:style-name="List_20_1_Content"> …….r. … k…r…..r. … U….z… v.. I…r………ch.rh……ß..h….</text:p>
        </text:list-item>
        <text:list-item>
          <text:p text:style-name="List_20_1_Content"> k..r…..r. z….r……r……r.. S….b……r….- … Sch……..ß..h… z.. Th… I…r………ch.rh….</text:p>
        </text:list-item>
        <text:list-item>
          <text:p text:style-name="List_20_1_Content"> b….. …. B……….. ..r V.rw…… .. … I…r………ch.rh…..r.z… … .. … N……v.r..r.. ….</text:p>
        </text:list-item>
        <text:list-item>
          <text:p text:style-name="List_20_1_Content"> .b.r….. … L…… ..r A…y.. … N.chb..rb…… v.. I…r………ch.rh….v.r…….</text:p>
        </text:list-item>
        <text:list-item>
          <text:p text:style-name="List_20_1_Content_Last"> .rb….. … ….r.. B…..r….. … … G.b… ..r (I…r…….-) S.ch.rh… z……. (z.B. D…..ch..zb…..r….r).</text:p>
        </text:list-item>
      </text:list>
      <text:h text:style-name="Heading_20_2" text:outline-level="2"><text:bookmark-start text:name="__RefHeading___b........._..._k.......z_4"/><text:bookmark-start text:name="b........._..._k.......z"/>B......... ... K.......z..<text:bookmark-end text:name="__RefHeading___b........._..._k.......z_4"/><text:bookmark-end text:name="b........._..._k.......z"/></text:h>
      <text:p text:style-name="Text_20_body">D.r ISB</text:p>
      <text:list text:style-name="List_20_1" text:continue-numbering="false">
        <text:list-item>
          <text:p text:style-name="List_20_1_Content_First"> … .b.r …. ..r … I…r………ch.rh… r…v….. Th…. z. ….r…r.. (..w.h. … N.ch.r… … ..ch ………r..r.).</text:p>
        </text:list-item>
        <text:list-item>
          <text:p text:style-name="List_20_1_Content"> w.r. .b.r V.rh.b.. … Ä…r….., … … I…r………ch.rh… b.r.hr.. k….. (z.B. …. IT-Pr.j.k.., Ä…r….. ..r IT-I..r…r.k..r …r Ä…r….. v.. R.h…b………. … A..w.rk….. … … I…r………ch.rh…) ….r…r.. D…. …… .r.hz….. … … ISB .b…….. w.r….</text:p>
        </text:list-item>
        <text:list-item>
          <text:p text:style-name="List_20_1_Content"> h.. ..r.k… V.r.r…r.ch. ……b.r ..r B.h.r………..</text:p>
        </text:list-item>
        <text:list-item>
          <text:p text:style-name="List_20_1_Content"> h.. Z..r….r.ch. z. ….. B.r..ch.., .. ….. I…r………ch..k ……..z. w.r. … ….. z…….h……. D…. v.r.rb….. w.r… … z. ….. B.r..ch.., .. ….. r…v…. G..ch…..r.z…. … I…r…….. b..rb….. w.r….</text:p>
        </text:list-item>
        <text:list-item>
          <text:p text:style-name="List_20_1_Content_Last"> ..hr. Pr……. .. Th….b.r..ch ..r I…r………ch.rh… ..rch bzw. v.r……. Pr……. ..rch …bh…… Dr…. … .b.r.r… .. … .k…… I…r………ch.rh……v… .. .hr../…… A….b..b.r..ch.</text:p>
        </text:list-item>
      </text:list>
      <text:h text:style-name="Heading_20_2" text:outline-level="2"><text:bookmark-start text:name="__RefHeading___a....h_5"/><text:bookmark-start text:name="a....h"/>A....h...<text:bookmark-end text:name="__RefHeading___a....h_5"/><text:bookmark-end text:name="a....h"/></text:h>
      <text:p text:style-name="Text_20_body">A….h… v.. … .b…. R……… …. z…….. S.. …… .. V.r…. v.. I…r………ch.rh….b…..r….. … ..r B.h.r………. ….h…. w.r….</text:p>
      <text:h text:style-name="Heading_20_2" text:outline-level="2"><text:bookmark-start text:name="__RefHeading___i.kr......z_6"/><text:bookmark-start text:name="i.kr......z"/>I.kr......z...<text:bookmark-end text:name="__RefHeading___i.kr......z_6"/><text:bookmark-end text:name="i.kr......z"/></text:h>
      <text:p text:style-name="Text_20_body">D.. .. …..r B……… ………… B……… …… ..r … .. ..r L…….. z.r I…r………ch.rh… …….r… G…….b.r..ch.</text:p>
      <text:p text:style-name="Text_20_body">D…. B……… .r… … W.rk… v.. &lt;D….&gt; .. Kr….</text:p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14:40</meta:creation-date>
    <dc:creator>Generated</dc:creator>
    <dc:date>2026-07-21T23::14:40</dc:date>
    <dc:language>en-US</dc:language>
    <meta:editing-cycles>1</meta:editing-cycles>
    <meta:editing-duration>PT0S</meta:editing-duration>
    <dc:title>vorlagen_public:bestellungen:kommune:isb</dc:title>
  </office:meta>
</office:document-meta>
</file>