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beauftragung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Beauftragung durch das Topmanagement sollte so gestaltet werden, dass Teile von ihr in die Leitlinie für Informationssicherheit (siehe <text:a xlink:type="simple" xlink:href="https://www.vds10000-portal.de/doku.php?id=10k_kommentiert:5:start" text:style-name="Internet_20_link" text:visited-style-name="Visited_20_Internet_20_Link">Kapitel 5</text:a> und der Bereich <text:a xlink:type="simple" xlink:href="https://www.vds10000-portal.de/doku.php?id=vorlagen:rl:start" text:style-name="Internet_20_link" text:visited-style-name="Visited_20_Internet_20_Link">Vorlagen</text:a> im Portal) übernommen werden können.
</text:p>
          </table:table-cell>
        </table:table-row>
      </table:table>
      <text:h text:style-name="Heading_20_1" text:outline-level="1"><text:bookmark-start text:name="__RefHeading___beauftragung_durch_das_topmanagement_1"/><text:bookmark-start text:name="beauftragung_durch_das_topmanagement"/>Beauftragung durch das Topmanagement<text:bookmark-end text:name="__RefHeading___beauftragung_durch_das_topmanagement_1"/><text:bookmark-end text:name="beauftragung_durch_das_topmanagement"/></text:h>
      <text:h text:style-name="Heading_20_2" text:outline-level="2"><text:bookmark-start text:name="__RefHeading___einfuehrung_und_notwendigkeit_2"/><text:bookmark-start text:name="einfuehrung_und_notwendigkeit"/>Einführung und Notwendigkeit<text:bookmark-end text:name="__RefHeading___einfuehrung_und_notwendigkeit_2"/><text:bookmark-end text:name="einfuehrung_und_notwendigkeit"/></text:h>
      <text:p text:style-name="Text_20_body">&lt;Unternehmen&gt; ist als &lt;Selbstbild des Unternehmens&gt; auf eine funktionierende und verlässliche Informationsverarbeitung angewiesen. Darüber hinaus ist &lt;Unternehmen&gt; aufgrund von gesetzlichen Vorgaben und Verträgen dazu verpflichtet, die angemessene Sicherheit seiner Informationen und seiner Informationsverarbeitung sicher zu stellen.</text:p>
      <text:p text:style-name="Text_20_body">Di. Information..ich.rh.it hat d..halb .in.n z.ntral.n/..hr hoh.n/hoh.n/wichtig.n/b.d.ut.am.n/… St.ll.nw.rt für da. Unt.rn.hm.n.</text:p>
      <text:h text:style-name="Heading_20_3" text:outline-level="3"><text:bookmark-start text:name="__RefHeading___glob.l._z..l._d.r_inform.t.on...ch.rh..t_3"/><text:bookmark-start text:name="glob.l._z..l._d.r_inform.t.on...ch.rh..t"/>Glob.l. Z..l. d.r Inform.t.on...ch.rh..t<text:bookmark-end text:name="__RefHeading___glob.l._z..l._d.r_inform.t.on...ch.rh..t_3"/><text:bookmark-end text:name="glob.l._z..l._d.r_inform.t.on...ch.rh..t"/></text:h>
      <text:p text:style-name="Text_20_body">&lt;Unt.rn.hm.n&gt; .chützt durch d.. G.währl…tung ..n.r .ng.m….n.n Inform.t.on…ch.rh..t …n. Int.r….n, .n.b..ond.r.</text:p>
      <text:list text:style-name="List_20_1" text:continue-numbering="false">
        <text:list-item>
          <text:p text:style-name="List_20_1_Content_First"> …n. Arb..t.f.h.gk..t</text:p>
        </text:list-item>
        <text:list-item>
          <text:p text:style-name="List_20_1_Content"> …n An..h.n, …n. V.rtr…n.w.rd.gk..t .nd Z.v.rl….gk..t b.. .nd f.r K.nd.n, P.rtn.r, M.t.rb..t.r .nd Inv..t.r.n</text:p>
        </text:list-item>
        <text:list-item>
          <text:p text:style-name="List_20_1_Content"> …n An..h.n .n d.r Öff.n…chk… .nd .n d.r B…..ch.f.</text:p>
        </text:list-item>
        <text:list-item>
          <text:p text:style-name="List_20_1_Content"> …n. Pr.d.k…n.- .nd L..f.rf.h..k…</text:p>
        </text:list-item>
        <text:list-item>
          <text:p text:style-name="List_20_1_Content"> … P.r…..chk….r.ch.. …..r M…rb….r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b.....r_4"/><text:bookmark-start text:name="b.....r"/>B.....r.....<text:bookmark-end text:name="__RefHeading___b.....r_4"/><text:bookmark-end text:name="b.....r"/></text:h>
      <text:p text:style-name="Text_20_body">W.r, … T…………, b…..r…. … E….hr… ..r V.S-R.ch……. 10000. D.. I……….r.. ..r V.S 10000 h.. z.. Z…, ….r B.r.ck..ch…… ..r G..ch….z…. … ….r… … .x..r… I…r….. … ……….. I…r………ch.rh… … … ….r …w……. M.ß..h… z. .r……., ..z….z.., z. .b.r.r…. … ..z……. (……. V.rb….r…) … … Z…, … …z….. M.ß..h… .. z. k..r…..r.., …. … ………… S.ch.rh……v… … …..ch.. ..r….. A..w… .rr..ch. w.r..</text:p>
      <text:h text:style-name="Heading_20_3" text:outline-level="3"><text:bookmark-start text:name="__RefHeading___g.......b.r..ch_5"/><text:bookmark-start text:name="g.......b.r..ch"/>G.......b.r..ch<text:bookmark-end text:name="__RefHeading___g.......b.r..ch_5"/><text:bookmark-end text:name="g.......b.r..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…r….v. 1 (k..kr… D………)  </text:p>
          </table:table-cell>
          <table:table-cell office:value-type="string" table:style-name="tableheader">
            <text:p text:style-name="Table_20_Heading"> A…r….v. 2 (…… D………)  </text:p>
          </table:table-cell>
        </table:table-row>
        <table:table-row>
          <table:table-cell office:value-type="string" table:style-name="tablecell">
            <text:p text:style-name="tablealignleft">D.. V.S 10000 w.r. .. ……… B.r..ch.. …….z.:</text:p>
            <text:list text:style-name="List_20_1" text:continue-numbering="false">
              <text:list-item>
                <text:p text:style-name="List_20_1_Content_First"> ….r..h..ch:<text:line-break/>……ch. N….r……… .. D….ch….</text:p>
              </text:list-item>
              <text:list-item>
                <text:p text:style-name="List_20_1_Content"> .r……..r..ch:<text:line-break/>E..w.ck……b……., V.rw……, K……….r.</text:p>
              </text:list-item>
              <text:list-item>
                <text:p text:style-name="List_20_1_Content_Last"> ..ch…ch:<text:line-break/>O…c.-IT, ..b… IT, E..w.ck……y…..</text:p>
              </text:list-item>
            </text:list>
          </table:table-cell>
          <table:table-cell office:value-type="string" table:style-name="tablecell">
            <text:p text:style-name="tablealignleft">  D.. V.S 10000 w.r. .. … z…r…. B.r..ch.. ..r I…r…….v.r.rb…… ………..r., …b……r. .. j…. B.r..ch.., … ..r … B..r..b ..r z…r…. Pr.z…. … ..r Pr.z…. … h.h.. Sch………….. b……. w.r…. I. V.r…. … Pr.j.k.. .r….. …. ……r. ….r..h..ch., .r……..r..ch. … ..ch…ch. E…r..z… … G…….b.r..ch…</text:p>
          </table:table-cell>
        </table:table-row>
      </table:table>
      <text:h text:style-name="Heading_20_3" text:outline-level="3"><text:bookmark-start text:name="__RefHeading___z._........._t....rb_6"/><text:bookmark-start text:name="z._........._t....rb"/>Z. ......... T....rb.....<text:bookmark-end text:name="__RefHeading___z._........._t....rb_6"/><text:bookmark-end text:name="z._........._t....rb"/></text:h>
      <text:p text:style-name="Text_20_body">D.. U….z… ..r V.S 10000 ……. …b……r.</text:p>
      <text:list text:style-name="List_20_1" text:continue-numbering="false">
        <text:list-item>
          <text:p text:style-name="List_20_1_Content_First"> … V.rb.r….. … U…r..h…. h….ch…ch ..r Or………. … … R…k…………</text:p>
        </text:list-item>
        <text:list-item>
          <text:p text:style-name="List_20_1_Content"> … V.rz.h…. ..r V.S 10000 .. b….h…. M……….y….., …b……r. … Q……………….</text:p>
        </text:list-item>
        <text:list-item>
          <text:p text:style-name="List_20_1_Content"> … E..b…r… ..r b……… .r……..r..ch.. S.r.k..r..</text:p>
        </text:list-item>
        <text:list-item>
          <text:p text:style-name="List_20_1_Content"> … I……….r… ..r Gr…….r..r….. … … B…..ch..z.. ..r V.S 10000 …</text:p>
        </text:list-item>
        <text:list-item>
          <text:p text:style-name="List_20_1_Content_Last"> … I…….z..r.. kr….ch.r IT-R…..rc.. … ..r.. Ab..ch.r… ….ß V.S 10000.</text:p>
        </text:list-item>
      </text:list>
      <text:h text:style-name="Heading_20_3" text:outline-level="3"><text:bookmark-start text:name="__RefHeading___pr..r_7"/><text:bookmark-start text:name="pr..r"/>Pr..r....<text:bookmark-end text:name="__RefHeading___pr..r_7"/><text:bookmark-end text:name="pr..r"/></text:h>
      <text:p text:style-name="Text_20_body">D.. Pr.j.k. b….z. …. ..hr h.h./h.h./……r./..r…. Pr..r…..</text:p>
      <text:h text:style-name="Heading_20_3" text:outline-level="3"><text:bookmark-start text:name="__RefHeading___z....r.ss._..r_u....z_8"/><text:bookmark-start text:name="z....r.ss._..r_u....z"/>Z....r.ß. ..r U....z...<text:bookmark-end text:name="__RefHeading___z....r.ss._..r_u....z_8"/><text:bookmark-end text:name="z....r.ss._..r_u....z"/></text:h>
      <text:p text:style-name="Text_20_body">B.. ..r U….z… … Pr.j.k.. b….z. … …….. Z….r.ß. … h.ch… Pr..r….:</text:p>
      <text:list text:style-name="List_20_1" text:continue-numbering="false">
        <text:list-item>
          <text:p text:style-name="LastListParagraph_List_20_1_Content_First"> M….ch.. ..r…. K….. ODER U….z… .. …..ch.. k.rz.r Z… bzw. E..h….. … …..z… E..z……k.. ODER Q……. ..r U….z…</text:p>
        </text:list-item>
      </text:list>
      <text:h text:style-name="Heading_20_3" text:outline-level="3"><text:bookmark-start text:name="__RefHeading___v.r...w.r...ch._p.r_9"/><text:bookmark-start text:name="v.r...w.r...ch._p.r"/>V.r...w.r...ch. P.r...<text:bookmark-end text:name="__RefHeading___v.r...w.r...ch._p.r_9"/><text:bookmark-end text:name="v.r...w.r...ch._p.r"/></text:h>
      <text:p text:style-name="Text_20_body">V.r…w.r…ch ..r … D.rch..hr… … Pr.j.k.. … ..r … Err..ch.. ..r ……… Z…. … &lt;V.r…w.r…ch.r&gt;.</text:p>
      <text:p text:style-name="Text_20_body">A.. Pr.j.k.v.r…w.r…ch./r ….. .r/… ….r ….r.. …….. F..k…… w.hr: </text:p>
      <text:list text:style-name="List_20_1" text:continue-numbering="false">
        <text:list-item>
          <text:p text:style-name="List_20_1_Content_First"> k..r…..r.. … .r..r….r.. ..r ..rchz…hr….. Arb…..</text:p>
        </text:list-item>
        <text:list-item>
          <text:p text:style-name="List_20_1_Content"> .r.hz……. .rk….. v.. Pr.b…..</text:p>
        </text:list-item>
        <text:list-item>
          <text:p text:style-name="List_20_1_Content"> … ….z…. N..z… v.. R…..rc..</text:p>
        </text:list-item>
        <text:list-item>
          <text:p text:style-name="List_20_1_Content"> E…ch…….. h.rb….hr.. … ..r..r. ..r .k..v.. Z……..rb… zw..ch.. … .. Pr.j.k. b………. P.r….. … I…………</text:p>
        </text:list-item>
        <text:list-item>
          <text:p text:style-name="List_20_1_Content"> k….r.k..v. L….. b.. K…..k… ..r..r. … ..r..r.</text:p>
        </text:list-item>
        <text:list-item>
          <text:p text:style-name="List_20_1_Content"> I…r….. … Pr.j.k…… … … Pr.j.k.. .k..v v.r.r….</text:p>
        </text:list-item>
        <text:list-item>
          <text:p text:style-name="List_20_1_Content_Last"> v.r…… v.. F.r..chr….b.r.ch… ..r … T…………</text:p>
        </text:list-item>
      </text:list>
      <text:h text:style-name="Heading_20_3" text:outline-level="3"><text:bookmark-start text:name="__RefHeading___u...r....z_10"/><text:bookmark-start text:name="u...r....z"/>U...r....z...<text:bookmark-end text:name="__RefHeading___u...r....z_10"/><text:bookmark-end text:name="u...r....z"/></text:h>
      <text:p text:style-name="Text_20_body">W.r v.r….ch… … …z….. T…. … U…r..h…. … Pr.j.k. .k..v z. ….r….z.., …b……r.:</text:p>
      <text:list text:style-name="List_20_1" text:continue-numbering="false">
        <text:list-item>
          <text:p text:style-name="List_20_1_Content_First"> … T…………</text:p>
        </text:list-item>
        <text:list-item>
          <text:p text:style-name="List_20_1_Content"> … Ab……. Q………………</text:p>
        </text:list-item>
        <text:list-item>
          <text:p text:style-name="List_20_1_Content"> … IT-Ab…….</text:p>
        </text:list-item>
        <text:list-item>
          <text:p text:style-name="List_20_1_Content_Last"> …</text:p>
        </text:list-item>
      </text:list>
      <text:p text:style-name="Text_20_body">Z.r .k..v.. U…r….z… ..h.r. ….r ….r..:</text:p>
      <text:list text:style-name="List_20_1" text:continue-numbering="false">
        <text:list-item>
          <text:p text:style-name="List_20_1_Content_First"> … Er……. v.. R.ch……. … V.r..hr.. .k..v z. ………</text:p>
        </text:list-item>
        <text:list-item>
          <text:p text:style-name="List_20_1_Content"> V.rb….r….v.r.ch…. …z.br…..</text:p>
        </text:list-item>
        <text:list-item>
          <text:p text:style-name="List_20_1_Content"> … b……… z…..ch.. R…..rc.. ..r … Pr.j.k. z.r V.r…… z. …….</text:p>
        </text:list-item>
        <text:list-item>
          <text:p text:style-name="List_20_1_Content"> .b.r.r….. Arb….. z.. b……… Z……k. … .. ..r b……… Q……. z. .r…….</text:p>
        </text:list-item>
        <text:list-item>
          <text:p text:style-name="List_20_1_Content_Last"> Pr.b…. .r.hz….. z. ..k….r.. </text:p>
        </text:list-item>
      </text:list>
      <text:h text:style-name="Heading_20_3" text:outline-level="3"><text:bookmark-start text:name="__RefHeading___r.....rc.._m..........._..._z_11"/><text:bookmark-start text:name="r.....rc.._m..........._..._z"/>R.....rc.., M........... ... Z.......<text:bookmark-end text:name="__RefHeading___r.....rc.._m..........._..._z_11"/><text:bookmark-end text:name="r.....rc.._m..........._..._z"/></text:h>
      <text:p text:style-name="Text_20_body">&lt;(.r.b.r) Pr.j.k…..&gt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….:  </text:p>
          </table:table-cell>
          <table:table-cell office:value-type="string" table:style-name="tablecell"/>
          <table:table-cell office:value-type="string" table:style-name="tableheader">
            <text:p text:style-name="Table_20_Heading"> U…r.chr…(..) T…………:  </text:p>
          </table:table-cell>
          <table:table-cell office:value-type="string" table:style-name="tablecell"/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31:08</meta:creation-date>
    <dc:creator>Generated</dc:creator>
    <dc:date>2026-08-05T19::31:08</dc:date>
    <dc:language>en-US</dc:language>
    <meta:editing-cycles>1</meta:editing-cycles>
    <meta:editing-duration>PT0S</meta:editing-duration>
    <dc:title>vorlagen_public:beauftragung</dc:title>
  </office:meta>
</office:document-meta>
</file>