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beauftrag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 Beauftragung durch das Topmanagement sollte so gestaltet werden, dass Teile von ihr in die Leitlinie für Informationssicherheit (siehe <text:a xlink:type="simple" xlink:href="https://www.vds10000-portal.de/doku.php?id=10k_kommentiert:5:start" text:style-name="Internet_20_link" text:visited-style-name="Visited_20_Internet_20_Link">Kapitel 5</text:a> und der Bereich <text:a xlink:type="simple" xlink:href="https://www.vds10000-portal.de/doku.php?id=vorlagen:rl:start" text:style-name="Internet_20_link" text:visited-style-name="Visited_20_Internet_20_Link">Vorlagen</text:a> im Portal) übernommen werden können.
</text:p>
          </table:table-cell>
        </table:table-row>
      </table:table>
      <text:h text:style-name="Heading_20_1" text:outline-level="1"><text:bookmark-start text:name="__RefHeading___beauftragung_durch_das_topmanagement_1"/><text:bookmark-start text:name="beauftragung_durch_das_topmanagement"/>Beauftragung durch das Topmanagement<text:bookmark-end text:name="__RefHeading___beauftragung_durch_das_topmanagement_1"/><text:bookmark-end text:name="beauftragung_durch_das_topmanagement"/></text:h>
      <text:h text:style-name="Heading_20_2" text:outline-level="2"><text:bookmark-start text:name="__RefHeading___einfuehrung_und_notwendigkeit_2"/><text:bookmark-start text:name="einfuehrung_und_notwendigkeit"/>Einführung und Notwendigkeit<text:bookmark-end text:name="__RefHeading___einfuehrung_und_notwendigkeit_2"/><text:bookmark-end text:name="einfuehrung_und_notwendigkeit"/></text:h>
      <text:p text:style-name="Text_20_body">&lt;Unternehmen&gt; ist als &lt;Selbstbild des Unternehmens&gt; auf eine funktionierende und verlässliche Informationsverarbeitung angewiesen. Darüber hinaus ist &lt;Unternehmen&gt; aufgrund von gesetzlichen Vorgaben und Verträgen dazu verpflichtet, die angemessene Sicherheit seiner Informationen und seiner Informationsverarbeitung sicher zu stellen.</text:p>
      <text:p text:style-name="Text_20_body">Di. Information..ich.rh.it hat d..halb .in.n z.ntral.n/..hr hoh.n/hoh.n/wichtig.n/b.d.ut.am.n/… St.ll.nw.rt für da. Unt.rn.hm.n.</text:p>
      <text:h text:style-name="Heading_20_3" text:outline-level="3"><text:bookmark-start text:name="__RefHeading___glob.l._z..l._d.r_inform.t.on...ch.rh..t_3"/><text:bookmark-start text:name="glob.l._z..l._d.r_inform.t.on...ch.rh..t"/>Glob.l. Z..l. d.r Inform.t.on...ch.rh..t<text:bookmark-end text:name="__RefHeading___glob.l._z..l._d.r_inform.t.on...ch.rh..t_3"/><text:bookmark-end text:name="glob.l._z..l._d.r_inform.t.on...ch.rh..t"/></text:h>
      <text:p text:style-name="Text_20_body">&lt;Unt.rn.hm.n&gt; .chützt durch d.. G.währl...tung ..n.r .ng.m....n.n Inform.t.on...ch.rh..t ...n. Int.r....n, .n.b..ond.r.</text:p>
      <text:list text:style-name="List_20_1" text:continue-numbering="false">
        <text:list-item>
          <text:p text:style-name="List_20_1_Content_First"> ...n. Arb..t.f.h.gk..t</text:p>
        </text:list-item>
        <text:list-item>
          <text:p text:style-name="List_20_1_Content"> ...n An..h.n, ...n. V.rtr...n.w.rd.gk..t .nd Z.v.rl....gk..t b.. .nd f.r K.nd.n, P.rtn.r, M.t.rb..t.r .nd Inv..t.r.n</text:p>
        </text:list-item>
        <text:list-item>
          <text:p text:style-name="List_20_1_Content"> ...n An..h.n .n d.r Öff.n...chk... .nd .n d.r B.....ch.f.</text:p>
        </text:list-item>
        <text:list-item>
          <text:p text:style-name="List_20_1_Content"> ...n. Pr.d.k...n.- .nd L..f.rf.h..k...</text:p>
        </text:list-item>
        <text:list-item>
          <text:p text:style-name="List_20_1_Content"> ... P.r.....chk....r.ch.. .....r M...rb....r</text:p>
        </text:list-item>
        <text:list-item>
          <text:p text:style-name="List_20_1_Content_Last"> ...</text:p>
        </text:list-item>
      </text:list>
      <text:h text:style-name="Heading_20_2" text:outline-level="2"><text:bookmark-start text:name="__RefHeading___b.....r_4"/><text:bookmark-start text:name="b.....r"/>B.....r.....<text:bookmark-end text:name="__RefHeading___b.....r_4"/><text:bookmark-end text:name="b.....r"/></text:h>
      <text:p text:style-name="Text_20_body">W.r, ... T............, b.....r.... ... E....hr... ..r V.S-R.ch....... 10000. D.. I..........r.. ..r V.S 10000 h.. z.. Z..., ....r B.r.ck..ch...... ..r G..ch....z.... ... ....r... ... .x..r... I...r..... ... ........... I...r.........ch.rh... ... ... ....r ...w....... M.ß..h... z. .r......., ..z....z.., z. .b.r.r.... ... ..z....... (....... V.rb....r...) ... ... Z..., ... ...z..... M.ß..h... .. z. k..r.....r.., .... ... ............ S.ch.rh......v... ... .....ch.. ..r..... A..w... .rr..ch. w.r..</text:p>
      <text:h text:style-name="Heading_20_3" text:outline-level="3"><text:bookmark-start text:name="__RefHeading___g.......b.r..ch_5"/><text:bookmark-start text:name="g.......b.r..ch"/>G.......b.r..ch<text:bookmark-end text:name="__RefHeading___g.......b.r..ch_5"/><text:bookmark-end text:name="g.......b.r..ch"/></text:h>
      <table:table table:style-name="Table">
        <table:table-column/>
        <table:table-column/>
        <table:table-row>
          <table:table-cell office:value-type="string" table:style-name="tableheader">
            <text:p text:style-name="Table_20_Heading"> A...r....v. 1 (k..kr... D.........)  </text:p>
          </table:table-cell>
          <table:table-cell office:value-type="string" table:style-name="tableheader">
            <text:p text:style-name="Table_20_Heading"> A...r....v. 2 (...... D.........)  </text:p>
          </table:table-cell>
        </table:table-row>
        <table:table-row>
          <table:table-cell office:value-type="string" table:style-name="tablecell">
            <text:p text:style-name="tablealignleft">D.. V.S 10000 w.r. .. ......... B.r..ch.. .......z.:</text:p>
            <text:list text:style-name="List_20_1" text:continue-numbering="false">
              <text:list-item>
                <text:p text:style-name="List_20_1_Content_First"> ....r..h..ch:<text:line-break/>......ch. N....r......... .. D....ch....</text:p>
              </text:list-item>
              <text:list-item>
                <text:p text:style-name="List_20_1_Content"> .r........r..ch:<text:line-break/>E..w.ck......b......., V.rw......, K..........r.</text:p>
              </text:list-item>
              <text:list-item>
                <text:p text:style-name="List_20_1_Content_Last"> ..ch...ch:<text:line-break/>O...c.-IT, ..b... IT, E..w.ck......y.....</text:p>
              </text:list-item>
            </text:list>
          </table:table-cell>
          <table:table-cell office:value-type="string" table:style-name="tablecell">
            <text:p text:style-name="tablealignleft">  D.. V.S 10000 w.r. .. ... z...r.... B.r..ch.. ..r I...r.......v.r.rb...... ...........r., ...b......r. .. j.... B.r..ch.., ... ..r ... B..r..b ..r z...r.... Pr.z.... ... ..r Pr.z.... ... h.h.. Sch.............. b....... w.r.... I. V.r.... ... Pr.j.k.. .r..... .... ......r. ....r..h..ch., .r........r..ch. ... ..ch...ch. E...r..z... ... G.......b.r..ch...</text:p>
          </table:table-cell>
        </table:table-row>
      </table:table>
      <text:h text:style-name="Heading_20_3" text:outline-level="3"><text:bookmark-start text:name="__RefHeading___z._........._t....rb_6"/><text:bookmark-start text:name="z._........._t....rb"/>Z. ......... T....rb.....<text:bookmark-end text:name="__RefHeading___z._........._t....rb_6"/><text:bookmark-end text:name="z._........._t....rb"/></text:h>
      <text:p text:style-name="Text_20_body">D.. U....z... ..r V.S 10000 ....... ...b......r.</text:p>
      <text:list text:style-name="List_20_1" text:continue-numbering="false">
        <text:list-item>
          <text:p text:style-name="List_20_1_Content_First"> ... V.rb.r..... ... U...r..h.... h....ch...ch ..r Or.......... ... ... R...k............</text:p>
        </text:list-item>
        <text:list-item>
          <text:p text:style-name="List_20_1_Content"> ... V.rz.h.... ..r V.S 10000 .. b....h.... M..........y....., ...b......r. ... Q...................</text:p>
        </text:list-item>
        <text:list-item>
          <text:p text:style-name="List_20_1_Content"> ... E..b...r... ..r b......... .r........r..ch.. S.r.k..r..</text:p>
        </text:list-item>
        <text:list-item>
          <text:p text:style-name="List_20_1_Content"> ... I..........r... ..r Gr.......r..r..... ... ... B.....ch..z.. ..r V.S 10000 ...</text:p>
        </text:list-item>
        <text:list-item>
          <text:p text:style-name="List_20_1_Content_Last"> ... I.......z..r.. kr....ch.r IT-R.....rc.. ... ..r.. Ab..ch.r... ....ß V.S 10000.</text:p>
        </text:list-item>
      </text:list>
      <text:h text:style-name="Heading_20_3" text:outline-level="3"><text:bookmark-start text:name="__RefHeading___pr..r_7"/><text:bookmark-start text:name="pr..r"/>Pr..r....<text:bookmark-end text:name="__RefHeading___pr..r_7"/><text:bookmark-end text:name="pr..r"/></text:h>
      <text:p text:style-name="Text_20_body">D.. Pr.j.k. b....z. .... ..hr h.h./h.h./......r./..r.... Pr..r.....</text:p>
      <text:h text:style-name="Heading_20_3" text:outline-level="3"><text:bookmark-start text:name="__RefHeading___z....r.ss._..r_u....z_8"/><text:bookmark-start text:name="z....r.ss._..r_u....z"/>Z....r.ß. ..r U....z...<text:bookmark-end text:name="__RefHeading___z....r.ss._..r_u....z_8"/><text:bookmark-end text:name="z....r.ss._..r_u....z"/></text:h>
      <text:p text:style-name="Text_20_body">B.. ..r U....z... ... Pr.j.k.. b....z. ... ........ Z....r.ß. ... h.ch... Pr..r....:</text:p>
      <text:list text:style-name="List_20_1" text:continue-numbering="false">
        <text:list-item>
          <text:p text:style-name="LastListParagraph_List_20_1_Content_First"> M....ch.. ..r.... K..... ODER U....z... .. .....ch.. k.rz.r Z... bzw. E..h..... ... .....z... E..z......k.. ODER Q....... ..r U....z...</text:p>
        </text:list-item>
      </text:list>
      <text:h text:style-name="Heading_20_3" text:outline-level="3"><text:bookmark-start text:name="__RefHeading___v.r...w.r...ch.r_9"/><text:bookmark-start text:name="v.r...w.r...ch.r"/>V.r...w.r...ch.r<text:bookmark-end text:name="__RefHeading___v.r...w.r...ch.r_9"/><text:bookmark-end text:name="v.r...w.r...ch.r"/></text:h>
      <text:p text:style-name="Text_20_body">V.r...w.r...ch ..r ... D.rch..hr... ... Pr.j.k.. ... ..r ... Err..ch.. ..r ......... Z.... ... &lt;V.r...w.r...ch.r&gt;.</text:p>
      <text:h text:style-name="Heading_20_3" text:outline-level="3"><text:bookmark-start text:name="__RefHeading___u...r....z_10"/><text:bookmark-start text:name="u...r....z"/>U...r....z...<text:bookmark-end text:name="__RefHeading___u...r....z_10"/><text:bookmark-end text:name="u...r....z"/></text:h>
      <text:p text:style-name="Text_20_body">W.r v.r....ch... ... ...z..... T.... ... U...r..h.... ... Pr.j.k. .k..v z. ....r....z.., ...b......r.:</text:p>
      <text:list text:style-name="List_20_1" text:continue-numbering="false">
        <text:list-item>
          <text:p text:style-name="List_20_1_Content_First"> ... T............</text:p>
        </text:list-item>
        <text:list-item>
          <text:p text:style-name="List_20_1_Content"> ... Ab....... Q..................</text:p>
        </text:list-item>
        <text:list-item>
          <text:p text:style-name="List_20_1_Content"> ... IT-Ab.......</text:p>
        </text:list-item>
        <text:list-item>
          <text:p text:style-name="List_20_1_Content_Last"> ...</text:p>
        </text:list-item>
      </text:list>
      <text:p text:style-name="Text_20_body">Z.r .k..v.. U...r....z... ..h.r. ....r ....r..:</text:p>
      <text:list text:style-name="List_20_1" text:continue-numbering="false">
        <text:list-item>
          <text:p text:style-name="List_20_1_Content_First"> ... Er....... v.. R.ch....... ... V.r..hr.. .k..v z. .........</text:p>
        </text:list-item>
        <text:list-item>
          <text:p text:style-name="List_20_1_Content"> V.rb....r....v.r.ch.... ...z.br.....</text:p>
        </text:list-item>
        <text:list-item>
          <text:p text:style-name="List_20_1_Content"> ... b......... z.....ch.. R.....rc.. ..r ... Pr.j.k. z.r V.r...... z. .......</text:p>
        </text:list-item>
        <text:list-item>
          <text:p text:style-name="List_20_1_Content"> .b.r.r..... Arb..... z.. b......... Z......k. ... .. ..r b......... Q....... z. .r.......</text:p>
        </text:list-item>
        <text:list-item>
          <text:p text:style-name="List_20_1_Content_Last"> Pr.b.... .r.hz..... z. ..k....r.. </text:p>
        </text:list-item>
      </text:list>
      <text:h text:style-name="Heading_20_3" text:outline-level="3"><text:bookmark-start text:name="__RefHeading___r.....rc.._m..........._..._z_11"/><text:bookmark-start text:name="r.....rc.._m..........._..._z"/>R.....rc.., M........... ... Z.......<text:bookmark-end text:name="__RefHeading___r.....rc.._m..........._..._z_11"/><text:bookmark-end text:name="r.....rc.._m..........._..._z"/></text:h>
      <text:p text:style-name="Text_20_body">&lt;(.r.b.r) Pr.j.k.....&gt;</text:p>
      <table:table table:style-name="Table">
        <table:table-column/>
        <table:table-column/>
        <table:table-column/>
        <table:table-column/>
        <table:table-row>
          <table:table-cell office:value-type="string" table:style-name="tableheader">
            <text:p text:style-name="Table_20_Heading"> D....:  </text:p>
          </table:table-cell>
          <table:table-cell office:value-type="string" table:style-name="tablecell"/>
          <table:table-cell office:value-type="string" table:style-name="tableheader">
            <text:p text:style-name="Table_20_Heading"> U...r.chr...(..) T............:  </text:p>
          </table:table-cell>
          <table:table-cell office:value-type="string" table:style-nam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beauftragung</dc:title>
  </office:meta>
</office:document-meta>
</file>