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umsetzung_public:vorbereitung"/>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vorbereitung_des_unternehmens_1"/><text:bookmark-start text:name="vorbereitung_des_unternehmens"/>3. Vorbereitung des Unternehmens<text:bookmark-end text:name="__RefHeading___vorbereitung_des_unternehmens_1"/><text:bookmark-end text:name="vorbereitung_des_unternehmens"/></text:h>
      <text:p text:style-name="Text_20_body">Für die Umsetzung der VdS 10000 muss das Unternehmen über grundlegende Fähigkeiten im Bereich der internen Organisation, des Qualitäts- und des Risikomanagements verfügen. Es muss darüber hinaus in der Lage sein, das Projekt angemessen zu steuern (Projektmanagement), organisatorische Änderungen zuverlässig und effizient umzusetzen und mit seinen Mitarbeitern zu kommunizieren. Die für diese Aufgaben im Unternehmen vorhandenen Strukturen und Vorgehensweisen müssen überprüft und ggf. angepasst werden, damit sichergestellt ist, dass sie die Anforderungen der VdS 10000 erfüllen können.</text:p>
      <text:h text:style-name="Heading_20_3" text:outline-level="3"><text:bookmark-start text:name="__RefHeading___projektmanagement_2"/><text:bookmark-start text:name="projektmanagement"/>Projektmanagement<text:bookmark-end text:name="__RefHeading___projektmanagement_2"/><text:bookmark-end text:name="projektmanagement"/></text:h>
      <text:p text:style-name="Text_20_body">Um die Umsetzung der VdS 10000 zu gewährleisten, ist effizientes Projektmanagement unabdingbar. Das Projektmanagement muss sicherstellen, dass das Projekt und seine Teilprojekte angemessen geplant, überwacht und gesteuert werden. Hierbei müssen die Verantwortlichen des Projektteams für die Umsetzung der VdS 10000 zusammen mit den Verantwortlichen für das Projektmanagement im Unternehmen Vorarbeiten leisten. Bereits in der Organisation vorhandene Vorgehensweisen rund um das Projektmanagement sollten auf ihre Angemessenheit, Effektivität  und Effizienz überprüft und gegebenenfalls verbessert werden. Die Mitglieder des Projektteams müssen die Vorgehensweisen beherrschen und ggf. entsprechend geschult werden. </text:p>
      <text:p text:style-name="Text_20_body">&lt;not. warning&gt;
Di. Um..tzung d.r VdS 10000 i.t k.in trivial.. Proj.kt! Si. .t.llt .rhöht. Anford.rung.n an da. Proj.ktmanag.m.nt, da v.r.chi.d.n. T.il. d.. Unt.rn.hm.n. koordini.rt und di. .nt.pr.ch.nd.n Aufgab.n .ynchroni.i.rt abg.arb.it.t w.rd.n mü...n. Nachlä..igk.it.n im Proj.ktmanag.m.nt führ.n .rfahrung.g.mäß zu .in.r V.r.chl.ppung d.. g..amt.n Proj.kt..</text:p>
      <text:p text:style-name="Text_20_body">D.r Proj.ktv.r.ntwortl.ch. mu.. d..h.lb</text:p>
      <text:list text:style-name="List_20_1" text:continue-numbering="false">
        <text:list-item>
          <text:p text:style-name="List_20_1_Content_First"> kl.r. Z..l. und Komp.t.nz.n vom Topm.n.g.m.nt ..nford.rn</text:p>
        </text:list-item>
        <text:list-item>
          <text:p text:style-name="List_20_1_Content"> .nt.rn. .nd .xt.rn. R.....rc.n r.chtz..t.g .nf.rd.rn</text:p>
        </text:list-item>
        <text:list-item>
          <text:p text:style-name="List_20_1_Content"> z.g...gt. V.rf.gb.rk..t.n d.r .nt.rn.n .nd .xt.rn.n R.....rc.n d.rch..tz.n</text:p>
        </text:list-item>
        <text:list-item>
          <text:p text:style-name="List_20_1_Content"> V.r.n.w.r...chk....n .m T..m ..nd..... d.f.n..r.n .nd k.mm.n.z..r.n ..w..</text:p>
        </text:list-item>
        <text:list-item>
          <text:p text:style-name="List_20_1_Content_Last"> Pr.b..m. z...n.h ..k....r.n!</text:p>
        </text:list-item>
      </text:list>
      <text:p text:style-name="Text_20_body">&lt;/....&gt;</text:p>
      <text:h text:style-name="Heading_20_3" text:outline-level="3"><text:bookmark-start text:name="__RefHeading___v.r...w.r...chk_3"/><text:bookmark-start text:name="v.r...w.r...chk"/>V.r...w.r...chk.....<text:bookmark-end text:name="__RefHeading___v.r...w.r...chk_3"/><text:bookmark-end text:name="v.r...w.r...chk"/></text:h>
      <text:p text:style-name="Text_20_body">F.r ... U....z... z...r...r M.ß..h... ..r V.S 10000 ... .. ...w....., V.r...w.r...chk..... ......... z. .......r. ... .. U...r..h... z. ...........r... V.r ... S..r. ... ........ch.. Pr.j.k.. ...... v.rh...... S.r.k..r.. z.r V.r....... v.. V.r...w.r...chk..... ...r... ... .... .b.r.rb..... w.r.... D.... A....b. .... ... T............ ... U...r..h.... w.hr..h.... D.r Pr.j.k......r bzw. ..r ........r.. ISB k... ..r b.r..... ..... ...., ... ... A...r..r..... ..r V.S 10000 .r.....r.. </text:p>
      <text:h text:style-name="Heading_20_3" text:outline-level="3"><text:bookmark-start text:name="__RefHeading___l........_r.ch......._..._v.r..hr_4"/><text:bookmark-start text:name="l........_r.ch......._..._v.r..hr"/>L........, R.ch....... ... V.r..hr..<text:bookmark-end text:name="__RefHeading___l........_r.ch......._..._v.r..hr_4"/><text:bookmark-end text:name="l........_r.ch......._..._v.r..hr"/></text:h>
      <text:p text:style-name="Text_20_body">D.. U...r..h... .... .. Z... ..r U....z... ..r V.S 10000 .... L........ z.r I...r.........ch.rh... (IS-L........) .......r.. ... ... .. v.r.ch....... R.ch....... k..kr......r.. ... k..kr... V.r..h...w..... .. F.r. v.. V.r..hr.. .......r... H..rz. ...... .....r.ch.... V.r..h...w..... v.rh..... ...., ... .. .r...b.., ..... D.k...... z. .......r.., z. ..k.......r.. ... z. .....r.. V.r.... ... U...r..h... b.r.... .b.r ... Q.................. ... B.... ..... ...rk...... S.....r.. (z.B. DIN EN ISO 9001), ...... ..... b.r.... v.r ... ....... ..r ... U....z... ..r V.S 10000 v.rw..... w.r....</text:p>
      <text:h text:style-name="Heading_20_3" text:outline-level="3"><text:bookmark-start text:name="__RefHeading___r...k.....y.._..._b.h_5"/><text:bookmark-start text:name="r...k.....y.._..._b.h"/>R...k.....y.. ... –b.h.......<text:bookmark-end text:name="__RefHeading___r...k.....y.._..._b.h_5"/><text:bookmark-end text:name="r...k.....y.._..._b.h"/></text:h>
      <text:p text:style-name="Text_20_body">F.r ... U....z... ..r V.S 10000 ... .. ...w....., R...k.. z. .r......, z. b.w.r... ... ..r.k..r..r. z. b.h....... H..r..r ....... ......... V.r..h...w..... .. U...r..h... v.rh..... ..... V.r.... ... U...r..h... b.r.... .b.r ... R...k........... ... B.... ..... ...rk...... S.....r.. (z. B. BSI-S.....r. 100-3, ISO/IEC 27005 ...r ISO 31000), ...... ..... b.r.... v.r ... ....... v.rw..... w.r....</text:p>
      <text:h text:style-name="Heading_20_3" text:outline-level="3"><text:bookmark-start text:name="__RefHeading___k......k_6"/><text:bookmark-start text:name="k......k"/>K......k.....<text:bookmark-end text:name="__RefHeading___k......k_6"/><text:bookmark-end text:name="k......k"/></text:h>
      <text:p text:style-name="Text_20_body">I. U...r..h... ...... V.r..h...w..... .x.....r.., ... ..ch.r......., .... ... L........, R.ch....... ... V.r..hr.. ... ........ P.r..... b.k........b.. w.r... k....., z....r......r......r.. A..k..r.....rb... .b.r G...hr...... ........... ... ... I...r...r.. v.. b..r....... ....r... ... .x..r... S...... b.. ....b.z....ch.. Ä...r..... .r...... S... ..... V.r..h...w..... ..ch ..ch. .. ..r ... V.S 10000 ...........r F.r. v.rh....., ...... ... v.. ... V.r...w.r...ch.. ..r ... ....r.. U...r..h....k......k..... ... U...r....z... ... ISB .r.rb....., v.r....... ... .......z. w.r....</text:p>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msetzung_public:vorbereitung</dc:title>
  </office:meta>
</office:document-meta>
</file>