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umsetzung_public:ueberfuehren"/>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ueberfuehren_in_den_betrieb_1"/><text:bookmark-start text:name="ueberfuehren_in_den_betrieb"/>5. Überführen in den Betrieb<text:bookmark-end text:name="__RefHeading___ueberfuehren_in_den_betrieb_1"/><text:bookmark-end text:name="ueberfuehren_in_den_betrieb"/></text:h>
      <text:list text:style-name="List_20_1" text:continue-numbering="false">
        <text:list-item>
          <text:p text:style-name="List_20_1_Content_First"> Die erfolgreiche Einführung eines ISMS sollte gefeiert und durch ein entsprechendes Ritual (firmen)öffentlichkeitswirksam insziniert werden (z.B. durch die Übergabe einer Urkunde/eines Zertifikats). Dies betont den Stellenwert der Informationssicherheit im Unternehmen und honoriert die unternommenen Anstrengungen.</text:p>
        </text:list-item>
        <text:list-item>
          <text:p text:style-name="List_20_1_Content"> Damit verbunden ist die Übergabe der Verantwortung für das ISMS an den ISB zum exakt definierten Zeitpunkt. Alle Review-Zyklen können nun auf „Null“ gestellt werden. Es kann jedoch auch sinnvoll sein, eigentlich erst in einem Jahr anstehende Arbeiten zusammen mit dem (ehemaligen) Projektleiter vorzuziehen, damit dieser den ISB bei den ersten Schritten im Betrieb begleitet.</text:p>
        </text:list-item>
        <text:list-item>
          <text:p text:style-name="List_20_1_Content"> Der Betrieb des ISMS kann durch den Einsatz von Workflow-Tools vereinfacht werden, in dem z.B. automatisch Wiedervorlagen für regelmäßige Aufgaben (siehe unten) gesetzt oder Freigabeverfahren gelenkt werden.</text:p>
        </text:list-item>
        <text:list-item>
          <text:p text:style-name="List_20_1_Content_Last"> Auch die Ausgestaltung der Rolle des ISB sollte kontinuierlich verbessert werden. Überflüssige Aufgaben sollten vermieden, notwendige Aufgaben möglichst vereinfacht oder automatisiert werden. Neue Aufgaben müssen zuverlässig identifiziert werden können.</text:p>
        </text:list-item>
      </text:list>
      <text:h text:style-name="Heading_20_2" text:outline-level="2"><text:bookmark-start text:name="__RefHeading___liste_der_sich_wiederholenden_arbeiten_2"/><text:bookmark-start text:name="liste_der_sich_wiederholenden_arbeiten"/>Liste der sich wiederholenden Arbeiten<text:bookmark-end text:name="__RefHeading___liste_der_sich_wiederholenden_arbeiten_2"/><text:bookmark-end text:name="liste_der_sich_wiederholenden_arbeiten"/></text:h>
      <table:table table:style-name="Table">
        <table:table-column/>
        <table:table-column/>
        <table:table-column/>
        <table:table-row>
          <table:table-cell office:value-type="string" table:style-name="tableheader">
            <text:p text:style-name="Table_20_Heading"> Kapitel  </text:p>
          </table:table-cell>
          <table:table-cell office:value-type="string" table:style-name="tableheader">
            <text:p text:style-name="Table_20_Heading"> verantwortlich  </text:p>
          </table:table-cell>
          <table:table-cell office:value-type="string" table:style-name="tableheader">
            <text:p text:style-name="Table_20_Heading"> Technik/Orga  </text:p>
          </table:table-cell>
        </table:table-row>
        <table:table-row>
          <table:table-cell office:value-type="string" table:style-name="tablecell">
            <text:p text:style-name="tablealignleft"> ..4.1.2 Funktion.tr.nnung.n..<text:line-break/>Um Zu.tändigk.it.lück.n od.r Üb.r.chn.idung.n von V.rantwortlichk.it.n im Information..ich.rh.it.proz... zu v.rm.id.n, MÜSSEN di. .nt.pr.ch.nd.n R.g.lung.n jährlich vom Information..ich.rh.it.b.auftragt.n (ISB) üb.rprüft w.rd.n.  </text:p>
          </table:table-cell>
          <table:table-cell office:value-type="string" table:style-name="tablecell">
            <text:p text:style-name="tablealignleft"> ISB  </text:p>
          </table:table-cell>
          <table:table-cell office:value-type="string" table:style-name="tablecell">
            <text:p text:style-name="tablealignleft"> Orga  </text:p>
          </table:table-cell>
        </table:table-row>
        <table:table-row>
          <table:table-cell office:value-type="string" table:style-name="tablecell">
            <text:p text:style-name="tablealignleft"> ..4.3 Information..ich.rh.it.b.auftragt.r (ISB)..<text:line-break/>(...)<text:line-break/>3. unt.r.tütz.n d.. Topmanag.m.nt. b.i d.r Erarb.itung und jährlich.n Üb.rprüfung .owi. b.i d.r Anpa..ung d.r IS-L.itlini. (.i.h. Kapit.l 5)<text:line-break/>(...)<text:line-break/>5. .rarb.it.n und jährlich.. üb.rprüf.n .owi. anpa...n all.r IS-Richtlini.n<text:line-break/>(...)<text:line-break/>9. jährlich.. b.richt.n an da. Information..ich.rh.it.t.am (IST) üb.r d.n aktu.ll.n Stand d.r Information..ich.rh.it im Unt.rn.hm.n, in.b..ond.r. üb.r Ri.ik.n und Sich.rh.it.vorfäll.  </text:p>
          </table:table-cell>
          <table:table-cell office:value-type="string" table:style-name="tablecell">
            <text:p text:style-name="tablealignleft"> ISB  </text:p>
          </table:table-cell>
          <table:table-cell office:value-type="string" table:style-name="tablecell">
            <text:p text:style-name="tablealignleft"> Orga  </text:p>
          </table:table-cell>
        </table:table-row>
        <table:table-row>
          <table:table-cell office:value-type="string" table:style-name="tablecell">
            <text:p text:style-name="tablealignleft"> ..4.4 Information..ich.rh.it.t.am (IST)..<text:line-break/>(...)<text:line-break/>2. jährlich.. üb.rprüf.n d.r IS-L.itlini. und all.r IS-Richtlini.n  </text:p>
          </table:table-cell>
          <table:table-cell office:value-type="string" table:style-name="tablecell">
            <text:p text:style-name="tablealignleft"> IST  </text:p>
          </table:table-cell>
          <table:table-cell office:value-type="string" table:style-name="tablecell">
            <text:p text:style-name="tablealignleft"> Orga  </text:p>
          </table:table-cell>
        </table:table-row>
        <table:table-row>
          <table:table-cell office:value-type="string" table:style-name="tablecell">
            <text:p text:style-name="tablealignleft"> ..5.1 Allg.m..n. Anford.rung.n..<text:line-break/>D.. Topm.n.g.m.nt MUSS d.. IS-L..tl.n.. jährl.ch .uf Aktu.l.tät prüf.n und ggf. ..n. Aktu.l....rung v.r.nl....n.  </text:p>
          </table:table-cell>
          <table:table-cell office:value-type="string" table:style-name="tablecell">
            <text:p text:style-name="tablealignleft"> Topm.n.g.m.nt  </text:p>
          </table:table-cell>
          <table:table-cell office:value-type="string" table:style-name="tablecell">
            <text:p text:style-name="tablealignleft"> Org.  </text:p>
          </table:table-cell>
        </table:table-row>
        <table:table-row>
          <table:table-cell office:value-type="string" table:style-name="tablecell">
            <text:p text:style-name="tablealignleft"> ..6.1 Allg.m..n. Anford.rung.n..<text:line-break/>D.r ISB MUSS j.d. IS-R.chtl.n.. jährl.ch .uf Aktu.l.tät prüf.n und ggf. ..n. Aktu.l....rung v.r.nl....n.  </text:p>
          </table:table-cell>
          <table:table-cell office:value-type="string" table:style-name="tablecell">
            <text:p text:style-name="tablealignleft"> ISB  </text:p>
          </table:table-cell>
          <table:table-cell office:value-type="string" table:style-name="tablecell">
            <text:p text:style-name="tablealignleft"> Org.  </text:p>
          </table:table-cell>
        </table:table-row>
        <table:table-row>
          <table:table-cell office:value-type="string" table:style-name="tablecell">
            <text:p text:style-name="tablealignleft"> ..6.5 W..t.r. R.g.l.ng.n..<text:line-break/>D.r B.d.rf f.r w..t.r. IS-R.chtl.n..n MUSS j.hrl.ch v.m ISB .rm.tt.lt w.rd.n.  </text:p>
          </table:table-cell>
          <table:table-cell office:value-type="string" table:style-name="tablecell">
            <text:p text:style-name="tablealignleft"> ISB  </text:p>
          </table:table-cell>
          <table:table-cell office:value-type="string" table:style-name="tablecell">
            <text:p text:style-name="tablealignleft"> Org.  </text:p>
          </table:table-cell>
        </table:table-row>
        <table:table-row>
          <table:table-cell office:value-type="string" table:style-name="tablecell">
            <text:p text:style-name="tablealignleft"> ..9 Id.nt.f.z..r.n kr.t..ch.r IT-R.....rc.n..<text:line-break/>D.r ISB MUSS d.. kr.t..ch.n IT-R.....rc.n d.. Unt.rn.hm.n. .rm.tt.ln, j.hrl.ch pr.f.n, .b d.. A.f.t.ll.ng d.r kr.t..ch.n IT-R.....rc.n .kt..ll ..t .nd ... b.. B.d.rf .np....n.  </text:p>
          </table:table-cell>
          <table:table-cell office:value-type="string" table:style-name="tablecell">
            <text:p text:style-name="tablealignleft"> ISB  </text:p>
          </table:table-cell>
          <table:table-cell office:value-type="string" table:style-name="tablecell">
            <text:p text:style-name="tablealignleft"> b..d..  </text:p>
          </table:table-cell>
        </table:table-row>
        <table:table-row>
          <table:table-cell office:value-type="string" table:style-name="tablecell">
            <text:p text:style-name="tablealignleft"> ..11.3 N..z.b.r..n....<text:line-break/>D.. K.nf...r....n d.r N..zw.rkk.m..n.n..n, d.. ..n.n N..zw.rk.b.r..n. z. w.n...r .d.r n.ch. v.r.r...n.w.rd...n N..zw.rk.n .m...m.n...r.n, MUSS j.hr..ch .b.r.r.f. w.rd.n (...).  </text:p>
          </table:table-cell>
          <table:table-cell office:value-type="string" table:style-name="tablecell">
            <text:p text:style-name="tablealignleft"> Adm.n...r...r  </text:p>
          </table:table-cell>
          <table:table-cell office:value-type="string" table:style-name="tablecell">
            <text:p text:style-name="tablealignleft"> T.chn.k  </text:p>
          </table:table-cell>
        </table:table-row>
        <table:table-row>
          <table:table-cell office:value-type="string" table:style-name="tablecell">
            <text:p text:style-name="tablealignleft"> ..16.4 W....r.n.w.ck..n...<text:line-break/>D.r ISB MUSS j.hr..ch .r.f.n, .b Änd.r.n..n .n IT-Sy...m.n ..w.. b..r..b..ch.n, .....z..ch.n .d.r v.r.r....ch.n R.hm.nb.d.n..n..n ..n. An.....n. d.r S.ch.r.n..-, W..d.rh.r......n..- .nd Arch.v..r.n..v.rf.hr.n .rf.rd.r..ch m.ch.n.  </text:p>
          </table:table-cell>
          <table:table-cell office:value-type="string" table:style-name="tablecell">
            <text:p text:style-name="tablealignleft"> ISB  </text:p>
          </table:table-cell>
          <table:table-cell office:value-type="string" table:style-name="tablecell">
            <text:p text:style-name="tablealignleft"> b..d..  </text:p>
          </table:table-cell>
        </table:table-row>
        <table:table-row>
          <table:table-cell office:value-type="string" table:style-name="tablecell">
            <text:p text:style-name="tablealignleft"> ..16.5.5 T......<text:line-break/>1. E..... j.hr..ch w.r. ... ....ch.r... IT-Sy.... ..ch ... Z.......r..z.. .....w.h.. ... .. ....r T.......b... w....rh.r.........  </text:p>
          </table:table-cell>
          <table:table-cell office:value-type="string" table:style-name="tablecell">
            <text:p text:style-name="tablealignleft"> A.......r...r  </text:p>
          </table:table-cell>
          <table:table-cell office:value-type="string" table:style-name="tablecell">
            <text:p text:style-name="tablealignleft"> T.ch..k  </text:p>
          </table:table-cell>
        </table:table-row>
        <table:table-row>
          <table:table-cell office:value-type="string" table:style-name="tablecell">
            <text:p text:style-name="tablealignleft"> ..A.1 V.r..hr....<text:line-break/>4. U....z..., A.........h... ... E...k..v.... w.r... j.hr..ch b.. ..... Dr..... ..r V.r..hr.. .b.r.r.... (...) W... ... j.hr..ch. Üb.r.r..... .r..b., .... ..hr ... ... H..... ..r .b.r.r..... V.r..hr.. ......b.h..... ..., w.r... .... V.r..hr.. .b.r.r....  </text:p>
          </table:table-cell>
          <table:table-cell office:value-type="string" table:style-name="tablecell">
            <text:p text:style-name="tablealignleft"> ISB  </text:p>
          </table:table-cell>
          <table:table-cell office:value-type="string" table:style-name="tablecell">
            <text:p text:style-name="tablealignleft"> b.....  </text:p>
          </table:table-cell>
        </table:table-row>
        <table:table-row>
          <table:table-cell office:value-type="string" table:style-name="tablecell">
            <text:p text:style-name="tablealignleft"> ..A.2.3 W....rh..... ... A..........<text:line-break/>R...k.....y... MÜSSEN j.hr..ch ... .hr. Ak........ ...r... ... b.. B...r. w....rh... w.r....  </text:p>
          </table:table-cell>
          <table:table-cell office:value-type="string" table:style-name="tablecell">
            <text:p text:style-name="tablealignleft"> ISB  </text:p>
          </table:table-cell>
          <table:table-cell office:value-type="string" table:style-name="tablecell">
            <text:p text:style-name="tablealignleft"> b.....  </text:p>
          </table:table-cell>
        </table:table-row>
      </table:table>
      <text:h text:style-name="Heading_20_3" text:outline-level="3"><text:bookmark-start text:name="__RefHeading___z....z..ch._j.hr..ch._t....k....._..r_kr....ch._sy_3"/><text:bookmark-start text:name="z....z..ch._j.hr..ch._t....k....._..r_kr....ch._sy"/>Z....z..ch. j.hr..ch. T....k.....  ..r kr....ch. Sy.....<text:bookmark-end text:name="__RefHeading___z....z..ch._j.hr..ch._t....k....._..r_kr....ch._sy_3"/><text:bookmark-end text:name="z....z..ch._j.hr..ch._t....k....._..r_kr....ch._sy"/></text:h>
      <table:table table:style-name="Table">
        <table:table-column/>
        <table:table-column/>
        <table:table-column/>
        <table:table-row>
          <table:table-cell office:value-type="string" table:style-name="tableheader">
            <text:p text:style-name="Table_20_Heading"> K......  </text:p>
          </table:table-cell>
          <table:table-cell office:value-type="string" table:style-name="tableheader">
            <text:p text:style-name="Table_20_Heading"> v.r...w.r...ch  </text:p>
          </table:table-cell>
          <table:table-cell office:value-type="string" table:style-name="tableheader">
            <text:p text:style-name="Table_20_Heading"> T.ch..k/Or..  </text:p>
          </table:table-cell>
        </table:table-row>
        <table:table-row>
          <table:table-cell office:value-type="string" table:style-name="tablecell">
            <text:p text:style-name="tablealignleft"> ..15.2 Z....z..ch. M.ß..h... ..r kr....ch. IT-Sy..... ... D......<text:line-break/>A... Z...... z. kr....ch.. IT-Sy...... (...h. Ab.ch.... 9.3) ..w.. ......ch. Z..r....r.ch.. ... kr....ch. I...r........ (...h. Ab.ch.... 9.2) MÜSSEN j.hr..ch .r..... ... ..r...h.. .b.r.r... w.r..., .b ... ....ß ..r V.r..hr.. ... Ab.ch.... 15.1 ........ w.r... ... b....... w.r....  </text:p>
          </table:table-cell>
          <table:table-cell office:value-type="string" table:style-name="tablecell">
            <text:p text:style-name="tablealignleft"> ISB  </text:p>
          </table:table-cell>
          <table:table-cell office:value-type="string" table:style-name="tablecell">
            <text:p text:style-name="tablealignleft"> T.ch..k  </text:p>
          </table:table-cell>
        </table:table-row>
        <table:table-row>
          <table:table-cell office:value-type="string" table:style-name="tablecell">
            <text:p text:style-name="tablealignleft"> ..16.6.3 T......<text:line-break/>S.ch.r....- ... W....rh.r.........v.r..hr.. ..r kr....ch. IT-Sy..... MÜSSEN j.hr..ch ....ß 16.5.5 .. ..... kr....ch.. IT-Sy.... ........ w.r....  </text:p>
          </table:table-cell>
          <table:table-cell office:value-type="string" table:style-name="tablecell">
            <text:p text:style-name="tablealignleft"> ISB  </text:p>
          </table:table-cell>
          <table:table-cell office:value-type="string" table:style-name="tablecell">
            <text:p text:style-name="tablealignleft"> T.ch..k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msetzung_public:ueberfuehren</dc:title>
  </office:meta>
</office:document-meta>
</file>