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umsetzung_public:durchfuehr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durchfuehrung_1"/><text:bookmark-start text:name="durchfuehrung"/>4. Durchführung<text:bookmark-end text:name="__RefHeading___durchfuehrung_1"/><text:bookmark-end text:name="durchfuehrung"/></text:h>
      <text:p text:style-name="Text_20_body">Die Umsetzung der verschiedenen Kapitel der VdS 10000 wird vom Projektleiter im Rahmen von Arbeitspaketen delegiert. Die folgende Übersicht stellt die jeweiligen Verantwortlichkeiten in einem typischen Unternehmen dar. Diese Zuordnung ist nicht bindend und kann je nach Unternehmen variieren. </text:p>
      <table:table table:style-name="Table">
        <table:table-column/>
        <table:table-column/>
        <table:table-row>
          <table:table-cell office:value-type="string" table:style-name="tableheader">
            <text:p text:style-name="Table_20_Heading"> Kapitel    </text:p>
          </table:table-cell>
          <table:table-cell office:value-type="string" table:style-name="tableheader">
            <text:p text:style-name="Table_20_Heading"> Verantwortlich für die Umsetzung  </text:p>
          </table:table-cell>
        </table:table-row>
        <table:table-row>
          <table:table-cell office:value-type="string" table:style-name="tablecell">
            <text:p text:style-name="tablealignleft"> <text:a xlink:type="simple" xlink:href="https://www.vds10000-portal.de/doku.php?id=10k_kommentiert:4:start" text:style-name="Internet_20_link" text:visited-style-name="Visited_20_Internet_20_Link">4 Organisation der Informationssicherheit</text:a>   </text:p>
          </table:table-cell>
          <table:table-cell office:value-type="string" table:style-name="tablecell">
            <text:p text:style-name="tablealignleft"> Topmanagement </text:p>
          </table:table-cell>
        </table:table-row>
        <table:table-row>
          <table:table-cell office:value-type="string" table:style-name="tablecell">
            <text:p text:style-name="tablealignleft"> <text:a xlink:type="simple" xlink:href="https://www.vds10000-portal.de/doku.php?id=10k_kommentiert:5:start" text:style-name="Internet_20_link" text:visited-style-name="Visited_20_Internet_20_Link">5 Leitlinie zur Informationssicherheit (IS-Leitlinie)</text:a>   </text:p>
          </table:table-cell>
          <table:table-cell office:value-type="string" table:style-name="tablecell">
            <text:p text:style-name="tablealignleft"> ISB, Topmanagement </text:p>
          </table:table-cell>
        </table:table-row>
        <table:table-row>
          <table:table-cell office:value-type="string" table:style-name="tablecell">
            <text:p text:style-name="tablealignleft"> <text:a xlink:type="simple" xlink:href="https://www.vds10000-portal.de/doku.php?id=10k.komm.nti.rt:6:tart" text:style-name="Internet_20_link" text:visited-style-name="Visited_20_Internet_20_Link">.ta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i.rt:7:tart" text:style-name="Internet_20_link" text:visited-style-name="Visited_20_Internet_20_Link">.tart</text:a>   </text:p>
          </table:table-cell>
          <table:table-cell office:value-type="string" table:style-name="tablecell">
            <text:p text:style-name="tablealignleft"> P.r.onalabt.ilung, Topmanag.m.nt </text:p>
          </table:table-cell>
        </table:table-row>
        <table:table-row>
          <table:table-cell office:value-type="string" table:style-name="tablecell">
            <text:p text:style-name="tablealignleft"> <text:a xlink:type="simple" xlink:href="https://www.vds10000-portal.de/doku.php?id=10k.komm.nti.rt:8:tart" text:style-name="Internet_20_link" text:visited-style-name="Visited_20_Internet_20_Link">.ta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rt:9:t.rt" text:style-name="Internet_20_link" text:visited-style-name="Visited_20_Internet_20_Link">.t.rt</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omm.nt..rt:10:t.rt" text:style-name="Internet_20_link" text:visited-style-name="Visited_20_Internet_20_Link">.t.rt</text:a>  </text:p>
          </table:table-cell>
          <table:table-cell office:value-type="string" table:style-name="tablecell">
            <text:p text:style-name="tablealignleft"> IT-V.r.ntwortl.ch. </text:p>
          </table:table-cell>
        </table:table-row>
        <table:table-row>
          <table:table-cell office:value-type="string" table:style-name="tablecell">
            <text:p text:style-name="tablealignleft"> <text:a xlink:type="simple" xlink:href="https://www.vds10000-portal.de/doku.php?id=10k.k.mm.nt..rt:11:t.rt" text:style-name="Internet_20_link" text:visited-style-name="Visited_20_Internet_20_Link">.t.rt</text:a>  </text:p>
          </table:table-cell>
          <table:table-cell office:value-type="string" table:style-name="tablecell">
            <text:p text:style-name="tablealignleft"> IT-V.r.ntw.rtl.ch. </text:p>
          </table:table-cell>
        </table:table-row>
        <table:table-row>
          <table:table-cell office:value-type="string" table:style-name="tablecell">
            <text:p text:style-name="tablealignleft"> <text:a xlink:type="simple" xlink:href="https://www.vds10000-portal.de/doku.php?id=10k.k.mm.nt..rt:12:t.rt" text:style-name="Internet_20_link" text:visited-style-name="Visited_20_Internet_20_Link">.t.rt</text:a>  </text:p>
          </table:table-cell>
          <table:table-cell office:value-type="string" table:style-name="tablecell">
            <text:p text:style-name="tablealignleft"> IT-V.r.ntw.rtl.ch. </text:p>
          </table:table-cell>
        </table:table-row>
        <table:table-row>
          <table:table-cell office:value-type="string" table:style-name="tablecell">
            <text:p text:style-name="tablealignleft"> <text:a xlink:type="simple" xlink:href="https://www.vds10000-portal.de/doku.php?id=10k.k.mm.n...r:13:r" text:style-name="Internet_20_link" text:visited-style-name="Visited_20_Internet_20_Link">...r.</text:a>  </text:p>
          </table:table-cell>
          <table:table-cell office:value-type="string" table:style-name="tablecell">
            <text:p text:style-name="tablealignleft"> IT-V.r.n.w.r…ch. </text:p>
          </table:table-cell>
        </table:table-row>
        <table:table-row>
          <table:table-cell office:value-type="string" table:style-name="tablecell">
            <text:p text:style-name="tablealignleft"> <text:a xlink:type="simple" xlink:href="https://www.vds10000-portal.de/doku.php?id=10k.k.mm.n...r:14:r" text:style-name="Internet_20_link" text:visited-style-name="Visited_20_Internet_20_Link">...r.</text:a>  </text:p>
          </table:table-cell>
          <table:table-cell office:value-type="string" table:style-name="tablecell">
            <text:p text:style-name="tablealignleft"> IT-V.r.n.w.r…ch. </text:p>
          </table:table-cell>
        </table:table-row>
        <table:table-row>
          <table:table-cell office:value-type="string" table:style-name="tablecell">
            <text:p text:style-name="tablealignleft"> <text:a xlink:type="simple" xlink:href="https://www.vds10000-portal.de/doku.php?id=10k.k........r:15:r" text:style-name="Internet_20_link" text:visited-style-name="Visited_20_Internet_20_Link">...r.</text:a>  </text:p>
          </table:table-cell>
          <table:table-cell office:value-type="string" table:style-name="tablecell">
            <text:p text:style-name="tablealignleft"> IT-V.r…w.r…ch. </text:p>
          </table:table-cell>
        </table:table-row>
        <table:table-row>
          <table:table-cell office:value-type="string" table:style-name="tablecell">
            <text:p text:style-name="tablealignleft"> <text:a xlink:type="simple" xlink:href="https://www.vds10000-portal.de/doku.php?id=10k.k........r:16:r" text:style-name="Internet_20_link" text:visited-style-name="Visited_20_Internet_20_Link">...r.</text:a>  </text:p>
          </table:table-cell>
          <table:table-cell office:value-type="string" table:style-name="tablecell">
            <text:p text:style-name="tablealignleft"> IT-V.r…w.r…ch. </text:p>
          </table:table-cell>
        </table:table-row>
        <table:table-row>
          <table:table-cell office:value-type="string" table:style-name="tablecell">
            <text:p text:style-name="tablealignleft"> <text:a xlink:type="simple" xlink:href="https://www.vds10000-portal.de/doku.php?id=10k.k........r:17:r" text:style-name="Internet_20_link" text:visited-style-name="Visited_20_Internet_20_Link">...r.</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r:18:r" text:style-name="Internet_20_link" text:visited-style-name="Visited_20_Internet_20_Link">...r.</text:a>  </text:p>
          </table:table-cell>
          <table:table-cell office:value-type="string" table:style-name="tablecell">
            <text:p text:style-name="tablealignleft"> ISB </text:p>
          </table:table-cell>
        </table:table-row>
        <table:table-row>
          <table:table-cell office:value-type="string" table:style-name="tablecell">
            <text:p text:style-name="tablealignleft"> <text:a xlink:type="simple" xlink:href="https://www.vds10000-portal.de/doku.php?id=10k.k........r:1:r" text:style-name="Internet_20_link" text:visited-style-name="Visited_20_Internet_20_Link">...r.</text:a>  </text:p>
          </table:table-cell>
          <table:table-cell office:value-type="string" table:style-name="tablecell">
            <text:p text:style-name="tablealignleft"> ISB, Q………………, T………… </text:p>
          </table:table-cell>
        </table:table-row>
        <table:table-row>
          <table:table-cell office:value-type="string" table:style-name="tablecell">
            <text:p text:style-name="tablealignleft"> <text:a xlink:type="simple" xlink:href="https://www.vds10000-portal.de/doku.php?id=10k.k........r:2:r" text:style-name="Internet_20_link" text:visited-style-name="Visited_20_Internet_20_Link">...r.</text:a>  </text:p>
          </table:table-cell>
          <table:table-cell office:value-type="string" table:style-name="tablecell">
            <text:p text:style-name="tablealignleft"> ISB, R…k……….., T………… </text:p>
          </table:table-cell>
        </table:table-row>
      </table:table>
      <text:list text:style-name="List_20_1" text:continue-numbering="false">
        <text:list-item>
          <text:p text:style-name="List_20_1_Content_First"> D.. F.h..k….. … U…r..h…. ..r …. .r….r..ch. Pr.j.k…rch..hr… w.r… b.r…. b.. ..r B…………h.. .r…….. F.h… …z…. F.h..k….., .. k….. ….. .r.j.k.b……… … z……. … … j.w……. V.r…w.r…ch.. …b…r. w.r…. B.. ……r..ch.. D…z…. ……. ….. v.r … ……..ch.. S..r. … Pr.j.k.. b.h.b.. w.r….</text:p>
        </text:list-item>
        <text:list-item>
          <text:p text:style-name="List_20_1_Content"> D.. V.S 10000 w.r.. .. v.r….., …. .hr A..b.. … U….z….r..h……. w…..h… v.r..b.. D… …… b.. ..r Pr.j.k…….. b.r.ck..ch…. w.r…. D.r.b.r h….. b….. … K…… h….. .b…ch……. E..h….., .. …. .hr. U….z… …bh….. v………r .. A..r… …….. w.r… k…. E. …., …. z…ch.. … ….r..r… V.r..hr.. …b…r. bzw. …….r. w.r… ……. … ..ch …ch…ß… … k..r.k… M.ß..h… ………. w.r.. B.. ..r Pr..r….r… ……. ..b.. … Er..b…. ..r B…………h.. ..ch w….r. F.k..r.., w.. .k…… B..r.h….. …r … Er..b… ….. Schw.ch……..c… bzw. P….r………. …b.z…. w.r…. </text:p>
        </text:list-item>
        <text:list-item>
          <text:p text:style-name="List_20_1_Content_Last"> A. w…… S…… b….h.. Abh…..k….. z. ….r.. K……. …r Ab.ch……, … b..ch… w.r… …… (…b……r. <text:a xlink:type="simple" xlink:href="https://www.vds10000-portal.de/doku.php?id=k........r:04..r:r" text:style-name="Internet_20_link" text:visited-style-name="Visited_20_Internet_20_Link">Or.......... ..r I...r.........ch.rh...</text:a> ..w.. <text:a xlink:type="simple" xlink:href="https://www.vds10000-portal.de/doku.php?id=k........r:09.kr....ch..r.....rc:r" text:style-name="Internet_20_link" text:visited-style-name="Visited_20_Internet_20_Link">I.......z..r.. kr....ch.r IT-R.....rc..</text:a>). Tr..z… …… .. …..ch …., ..ch .h.. …. k…….. v.rh.r… U….z… … … .bh……. A….b….k.. z. b…….. A.ch h..r …. … Pr..z.. ..r k……..r..ch.. V.rb….r….</text:p>
        </text:list-item>
      </text:list>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3::03:02</meta:creation-date>
    <dc:creator>Generated</dc:creator>
    <dc:date>2026-08-05T13::03:02</dc:date>
    <dc:language>en-US</dc:language>
    <meta:editing-cycles>1</meta:editing-cycles>
    <meta:editing-duration>PT0S</meta:editing-duration>
    <dc:title>umsetzung_public:durchfuehrung</dc:title>
  </office:meta>
</office:document-meta>
</file>