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umsetzung_public:anbahnung"/>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h text:style-name="Heading_20_1" text:outline-level="1"><text:bookmark-start text:name="__RefHeading___analyse_zieldefinition_und_beauftragung_1"/><text:bookmark-start text:name="analyse_zieldefinition_und_beauftragung"/>1. Analyse, Zieldefinition und Beauftragung<text:bookmark-end text:name="__RefHeading___analyse_zieldefinition_und_beauftragung_1"/><text:bookmark-end text:name="analyse_zieldefinition_und_beauftragung"/></text:h>
      <text:p text:style-name="Text_20_body">Das Ziel dieser ersten Phase ist die schriftliche Beauftragung des Topmanagements, die VdS 10000 einzuführen.</text:p>
      <text:p text:style-name="Text_20_body">&lt;note warning&gt;
Die Einführung der VdS 10000 ist ein Projekt, in dessen Zuge die Arbeitsweisen vieler Bereiche der Organisation geprüft und ggf. angepasst werden müssen.<text:line-break/>Dies ist ohne die umfassende und langfristige Unterstützung durch das Topmanagement nicht möglich und sollte deshalb ohne die schriftliche Beauftragung <text:a xlink:type="simple" xlink:href="https://www.vds10000-portal.de/doku.php?id=vorlagen:beauftragung" text:style-name="Internet_20_link" text:visited-style-name="Visited_20_Internet_20_Link">gemäß der entsprechenden Vorlage im Wiki</text:a> nicht in Angriff genommen werden!</text:p>
      <text:p text:style-name="Text_20_body">Ziel dieses Projektabschnittes ist es, die schriftliche Beauftragung für die Einführung der VdS 10000 zu erhalten.
&lt;/not.&gt;</text:p>
      <text:p text:style-name="Text_20_body">Zu.ätzlich .ollt. .chon vor d.m B.ginn d.. Proj.kt. groß.r W.rt auf di. aktiv. Einb.zi.hung d.r Mitarb.it.r g.l.gt w.rd.n, um Spannung.n vorzub.ug.n. Ein prof…ion.ll.. und .trukturi.rt.. Vorg.h.n i.t hi.rb.i un.rlä..lich. W.nn .. nicht g.lingt, di. Mitarb.it.r .inzub.zi.h.n, könn.n int.rn. Wid.r.tänd. dafür .org.n, da.. da. g..amt. Proj.kt v.r.chl.ppt wird od.r .ogar gänzlich .ch.it.rt. Al. Folg. kann da. Th.ma Information..ich.rh.it auf Monat. od.r .ogar Jahr. hinau. in d.r Organi.ation v.rbrannt ..in. </text:p>
      <text:p text:style-name="Text_20_body">D.. h..r .k.zz..rt. V.rf.hr.n h.t ..ch .n d.r Pr.x.. b.r..t. m.hrf.ch b.währt, w.nn d.. Unt.r.tützung d.. Topm.n.g.m.nt. für d.. Impl.m.nt..rung d.r VdS 10000 noch g.wonn.n w.rd.n mu…</text:p>
      <text:h text:style-name="Heading_20_2" text:outline-level="2"><text:bookmark-start text:name="__RefHeading___schr.tt_1an.ly.._d.r_org.n...t..n_2"/><text:bookmark-start text:name="schr.tt_1an.ly.._d.r_org.n...t..n"/>Schr.tt 1: An.ly.. d.r Org.n...t..n<text:bookmark-end text:name="__RefHeading___schr.tt_1an.ly.._d.r_org.n...t..n_2"/><text:bookmark-end text:name="schr.tt_1an.ly.._d.r_org.n...t..n"/></text:h>
      <text:p text:style-name="Text_20_body">J.d. Or..n……n … .nd.r. .nd h.. .n S.ch.n Inf.rm….n…ch.rh… ….n. Erf.hr.n..n ….mm… .nd ..f. ….n. W.d.r…nd. .nd V.rb.h…. ….n.b.r d.r M…r.. ..f..b…. W.nn d…. Um…nd. n.ch. b.r.ck..ch…. w.rd.n … ..n .rf…r..ch.r Pr.j.k….r. h..f.. .chw..r.. .d.r ….r .nm….ch. Um d… z. v.rm..d.n ……n z.m.nd… d.. f….nd.n V.r.rb….n d.rch..f.hr. w.rd.n:</text:p>
      <text:list text:style-name="List_20_1" text:continue-numbering="false">
        <text:list-item>
          <text:p text:style-name="List_20_1_Content_First"> D.. f.r d.. Um…z.n. d.r VdS 10000 r…v.n..n P……n.n .nd Gr….n (z.B. T..m.n…m.n., R…k.m.n…m.n., Q……..m.n…m.n., IT-L….r, M…rb….rv.r.r…n., D…n.ch..zb…f.r…., P.r..n…b…..n.) ……n .d.n..f.z..r. .nd d.r.n P……n z.m Th.m. Inf.rm….n…ch.rh… ..n…ch..z. w.rd.n.</text:p>
        </text:list-item>
        <text:list-item>
          <text:p text:style-name="List_20_1_Content"> D.z. ……. … U……. ……..z..r. w.r…, … …. U….z… ..r V.S 10000 z.. .k……. Z……k. .r.chw.r.., b.h….r. …r …….ch ..ch.. (z.B. …….. Pr.j.k.. … .r.ß.r R…..rc..b……, A……… ..r r…v….. P……… … Gr….. .. T…….ch…, …….. …r …..h…. U…r.k..r..r….., b.r…. …ch….r.. Pr.j.k.. z.r E….hr… ….. ISMS).</text:p>
        </text:list-item>
        <text:list-item>
          <text:p text:style-name="List_20_1_Content"> Z…..ch ……. ..ch j… U……. ……..z..r. w.r…, … …. U….z… b………. (z.B. A…r..r….. v.. E……..r. …r G…..b.r., A…r..r….. v.. K….., r.ch…ch. A…r..r….., v.r……. S.ch.rh….v.r….., W…ch ..ch Ab.ch…. ….r Cyb.r-V.r..ch.r…, Pr..r…. … Th…. v.. S….. … T………….).</text:p>
        </text:list-item>
        <text:list-item>
          <text:p text:style-name="List_20_1_Content_Last"> I. Z… …..r A…y… k… ……..z..r. w.r…, w..ch. w….r.. R…..rc.. bzw. w..ch.. B….. ..r … ..ch…. Schr…. b……. w.r… … w.r .. ..r L… (… b.r…) …, ….. .r..z…b…</text:p>
        </text:list-item>
      </text:list>
      <text:p text:style-name="Text_20_body">I. Z… ..r A…y.. …… .. Er..hr… ..br.ch. w.r…, .b .. ..r V.r……h… b.r…. … .h…ch.. Pr.j.k. ..rch….hr. w.r.., z. B. .b b.r…. v.r..ch. w.r.., … - w.. ..ch ….r …r….. - ISMS z. …b…r… D…. A…r…….. …. …….ch…ch .r……. v.r…… … b.v.r … ….r A….. ..w… w.r… k…, …… ….. Hy…h.k ..r……. ….y…r. w.r…. H….. k… … …ch….r… Pr.j.k. ….r z. ….. ..ch. z. ….r.ch..z….. V.r…. w.r…. E. .r…… …..ch … w.r.v…. M….chk…, … F.h..r. z. ..r… … ….. v.. A….. .. .. ….. Pr.j.k. z. ….h… E… k..r. V.r…….. ..v.., w..ch. F.h..r .. ..r V.r……h… ….ch. w.r… … w.. … … v.r…… w.r…, … … .ch…kr……. V.rk…..r…… ..r …. N………. Z….z..ch z…. … v.r……. Pr.j.k., …. … Or………. … Th… I…r………ch.rh… b.r…. .. ..r V.r……h… … w.ch… .r.ch… h… M.. k… …r… ..v.. …..h.., …. ..ch .. … ……… Gr….. … Üb.r…….. ..ch.. w…….ch.. ……r. h.. … … .r…. … ..r H.b..-S…. v.rb.ch… N.ch. z….z. k… …. … … b.r…. ……….. Arb….. .r……..r.. - … R.. …. ..ch. … .r…… w.r…, …..r. … …. Pr.j.k. k… z.. T… … … Er..b…… … ….. …b…., w.. … A..w… v.rr….r..</text:p>
      <text:p text:style-name="Text_20_body">&lt;…. …&gt;
A.. I……b.r … Ch.ck….. …h. … …..r.ch….. Arb….b…. .. <text:a xlink:type="simple" xlink:href="https://www.vds10000-portal.de/doku.php?id=v.r:y..-..r-.r" text:style-name="Internet_20_link" text:visited-style-name="Visited_20_Internet_20_Link">B.r..ch "V.r....."</text:a> z.r V.r…….
&lt;/….&gt;</text:p>
      <text:h text:style-name="Heading_20_2" text:outline-level="2"><text:bookmark-start text:name="__RefHeading___schr..._2u...r....z..._.._..r_or.........._.rh_3"/><text:bookmark-start text:name="schr..._2u...r....z..._.._..r_or.........._.rh"/>Schr... 2: U...r....z... .. ..r Or.......... .rh.....<text:bookmark-end text:name="__RefHeading___schr..._2u...r....z..._.._..r_or.........._.rh_3"/><text:bookmark-end text:name="schr..._2u...r....z..._.._..r_or.........._.rh"/></text:h>
      <text:list text:style-name="List_20_1" text:continue-numbering="false">
        <text:list-item>
          <text:p text:style-name="List_20_1_Content_First"> E. ……. ……z….. G…r.ch. … j…. M…rb….r. ….hr. w.r…, … … Th… I…r………ch.rh… (w.hr.ch…..ch) ……v ……b.r …h.. … … Z…, … ..r … Th… z. …..b……r.., .h… … V.S 10000 ..h. z. br….. … … … U…r….z.r ..r … V.rh.b.. z. ..w……</text:p>
        </text:list-item>
        <text:list-item>
          <text:p text:style-name="List_20_1_Content_Last"> V.r ….. .. .r.ß.r.. U…r..h… k… .. ….v… …., ..ch … ……z…… G…r.ch.. … Tr….. ..r U…r….z.r z. .rr…..r.. … … Z…, …. Üb.r..ch. .b.r … b..h.r…. Ak..v…… z. ..b.., … Z…. … … N..z.. ….. ISMS … ..r V.S 10000 ..r … U…r..h… ..rz……, … Ar……. ..r … E….hr… ..r V.S 10000 z. ..x..r.. … ……… … Z… z. ..r…..r.., ….. A…r.. … T…………. ..r … E..b…r… ..r V.S 10000 .rh…… Z……. … …… Z… k… … I…r..-Pr.j.k……r b…… w.r…, ..r … Err..ch.. … Z…. v.r..br….. …..</text:p>
        </text:list-item>
      </text:list>
      <text:h text:style-name="Heading_20_2" text:outline-level="2"><text:bookmark-start text:name="__RefHeading___schr..._3b............h.._..rch..hr_4"/><text:bookmark-start text:name="schr..._3b............h.._..rch..hr"/>Schr... 3: B............h.. ..rch..hr..<text:bookmark-end text:name="__RefHeading___schr..._3b............h.._..rch..hr_4"/><text:bookmark-end text:name="schr..._3b............h.._..rch..hr"/></text:h>
      <text:p text:style-name="Text_20_body">H….. h.. …. Or………. b.r…. v.r.ch…… A…r…….. ..r … V.rb….r… .hr.r I…r………ch.rh… ….r……, b.v.r … ..ch ..r …. ..r.k..r..r.. H.r….h…w…. .. F.r. ..r I……….r… ..r V.S 10000 ….r…..r.. D… …. …b……r., w… v.r….chb.r. Pr.j.k.. w.. … E….hr… … IT-Gr….ch..z.., ..r ISO 27001 …r v.. ISIS12 .. ..r V.r……h… …ch….r. ….. E. ….. .. I…r…. ….r .. ..r I……….r… ..r V.S 10000 B………., z…ch.. …. B…………h.. ..rchz…hr.., .. ..r b.r…. b….h…. A…r…….. .y……..ch ……… … b.w.r… w.r…. D.rch ….. A…y.. w.r. … Gr……. ..r … ….z…… Arb….. …… … - w.. …. ..ch w.ch….r … - .. …… … .r…. K…….r… ….., … A…r…….. ..r B………. w.r… ..w.r…. … .. w.r. … E..b..ck .. ..r.. Arb….w…. … .. … v.rh…… K..w-H.w ..w……</text:p>
      <text:list text:style-name="List_20_1" text:continue-numbering="false">
        <text:list-item>
          <text:p text:style-name="List_20_1_Content_First"> U. …. .r… E…ch..z… … A..w…. z. .rh….., w.r. ..r R….- bzw. Er………r.. … U…r..h…. .. B.z.. … … A…r..r….. ..r V.S 10000 ….r..ch.. G…chz….. .r….. …. Üb.r…z… ..r B..r…..chk….. ..r V.S 10000 .. … .. U…r..h… .b..ch.. S.r.ch. (z.B. b.. ..r B…….. v.. V.r…w.r…chk….., R.ch……., D.k……. …r V.r..hr..).</text:p>
        </text:list-item>
        <text:list-item>
          <text:p text:style-name="List_20_1_Content"> F.r … U….z… ..r V.S 10000 …. … U…r..h… .b.r .r………. F.h..k….. .. B.r..ch ..r ….r… Or………., … Q……..- … … R…k………… v.r…… E. …. ..r.b.r h….. .. ..r L… …., … Pr.j.k. ………. z. …..r. (Pr.j.k………..), .r……..r..ch. Ä…r….. z.v.r…… … ….z…. ..z….z.. … … …… M…rb….r. z. k……z..r… D.. ..r ….. A….b.. .. U…r..h… v.rh……. S.r.k..r.. … V.r..h…w….. ……. …..ch b.w.r… w.r….</text:p>
        </text:list-item>
        <text:list-item>
          <text:p text:style-name="List_20_1_Content"> D.. B…………h… ……. … …..ch.. w…… A…r.ch..r…r. (z.B. … ….. IT-V.r…w.r…ch..) .. R.h… v.. I…rv..w. (…..h…) …r ……. Fr…b…. ..rch….hr. w.r…, .. ..ch. …….. ..r……. R…..rc.. z. b….. … … Pr.z… z. b..ch……… H..rb.. h…… .. ..ch ..ch. .. … A….; A……. w.r… ……..r.ch… ..ch. … .hr. R.ch…k… .b.r.r…. Z. b..ch… … …….ch, …. ..r A…r.ch..r…r … Fr……….. v.r…h. … .. ..r L… …, k……… A……. z. .r……</text:p>
        </text:list-item>
        <text:list-item>
          <text:p text:style-name="List_20_1_Content_Last"> D.. D.k………. ..r Er..b….. …… ..w.h. ..r … Pr.j.k……r … ..ch ..r … B………. v.r…….ch …. … …. Pr..r….r… .r…..ch.. (z.B. ..rch … A…..y….).</text:p>
        </text:list-item>
      </text:list>
      <text:p text:style-name="Text_20_body">&lt;…. …&gt;
D.r R…..r.. … U…r..h…. …… b.. ..r Ab.ch..z… … A..w…. ..r … U….z… ..r V.S 10000 b.r.ck..ch…. w.r…. W… … U…r..h… .r.ß. D…z… …w…., …… v.. ..r U….z… ..r V.S 10000 .b….h.. w.r…. I. …… F… …… …….. ….. ……r..ch.. U….z… … I……….r… …z….r Ab.ch….. …r K…… .rw…. w.r…. 
&lt;/….&gt;</text:p>
      <text:h text:style-name="Heading_20_2" text:outline-level="2"><text:bookmark-start text:name="__RefHeading___schr..._4k..z..._.r_5"/><text:bookmark-start text:name="schr..._4k..z..._.r"/>Schr... 4: K..z... .r.......<text:bookmark-end text:name="__RefHeading___schr..._4k..z..._.r_5"/><text:bookmark-end text:name="schr..._4k..z..._.r"/></text:h>
      <text:p text:style-name="Text_20_body">W.k…… …….r. … K..z… … „….. v.r…….., ..ch. b.. … D….. …….hr… P…“. H….. w.r. … K..z… ….r..r., w… …. V.r………. .b.r …..h…. V.rh.b.. .rr..ch. w.r… ….. D..h..b …… … K..z… (……….) .b.r … ……… I.h…. v.r….., w.b.. ..r …w…… D……..r…..r.. v.. U…r..h… z. U…r..h… … v.. A……………. z. A……………. ….r.ch…..ch …. w.r.:</text:p>
      <text:list text:style-name="Numbering_20_1" text:continue-numbering="false">
        <text:list-item>
          <text:p text:style-name="Numbering_20_1_Content_First"> K.rz. D.r…….. … I..-Z…….<text:line-break/>M…ch.. …k.. .. Z…….h…… D…. … K..z… v.r……. w.r… k… (… ….. ..chv…z…. w.r… k…, .b ..r A…r … Pr.b… v.r……. h.., ..r … .r …. L….. ..b…..), b……. ..r L…r …. k.rz. E….hr… … … D……… … z. …….. Pr.b…..</text:p>
        </text:list-item>
        <text:list-item>
          <text:p text:style-name="Numbering_20_1_Content"> N…… bzw. D……… ..r …b…. Z….<text:line-break/>E. w.r… Z…. ……. bzw. …….r., … ..r … U…r..h… .rr..ch. w.r… ……. D…. w.r… … b..r..b.w.r..ch…..ch.r S.ch. ..r…..r. (N..z.. ..r …..h….. Arb….. ..r … U…r..h…).</text:p>
        </text:list-item>
        <text:list-item>
          <text:p text:style-name="Numbering_20_1_Content"> E..w.ck… ..r M.ß..h…<text:line-break/>A.. … …b…. Z….. w.r… k..kr… (..ch…ch. … .r……..r..ch.) M.ß..h… …w.ck….</text:p>
        </text:list-item>
        <text:list-item>
          <text:p text:style-name="Numbering_20_1_Content"> Z…- … K……ch..z…<text:line-break/>F.r … U….z… ..r M.ß..h… w.r. … Z……. .r…… … … …..r.ch….. K….. .r……. (.r.b.r Pr.j.k…..).</text:p>
        </text:list-item>
        <text:list-item>
          <text:p text:style-name="Numbering_20_1_Content_Last"> B……. v.. M..r.k..<text:line-break/>E.. K..z… …… K….r.ß.. b…h….., ..h… ..r.r .rk…. w.r… k…, .b … …….z… M.ß..h… .r….r..ch … ………. ….. D…. K….r.ß.. ……. .. ..r Pr.x.. v.. Pr.j.k……r …..ch.. …..ch .rh.b.. w.r… k……</text:p>
        </text:list-item>
      </text:list>
      <text:h text:style-name="Heading_20_2" text:outline-level="2"><text:bookmark-start text:name="__RefHeading___schr..._5b.....r....._...h...._...r_abbr.ch_..._pr.j.k_6"/><text:bookmark-start text:name="schr..._5b.....r....._...h...._...r_abbr.ch_..._pr.j.k"/>Schr... 5: B.....r..... ...h.... ...r Abbr.ch ... Pr.j.k..<text:bookmark-end text:name="__RefHeading___schr..._5b.....r....._...h...._...r_abbr.ch_..._pr.j.k_6"/><text:bookmark-end text:name="schr..._5b.....r....._...h...._...r_abbr.ch_..._pr.j.k"/></text:h>
      <text:p text:style-name="Text_20_body">D.. B…………h.. … … ..r… r…….r…. K..z… w.r… … … T………… v.r…….. … v.. .h. … .chr…..ch. B…..r….. z.r E….hr… ….. ISMS ..ch V.S 10000 …..h…. H….. … ….. K……k….. zw..ch.. ..ch…ch .r……r… M…rb….r. … … T………… .chw..r.. … …… v.rh.r …b. w.r…. <text:a xlink:type="simple" xlink:href="https://www.vds10000-portal.de/doku.php?id=h....r.r:r" text:style-name="Internet_20_link" text:visited-style-name="Visited_20_Internet_20_Link">S.. ...... h..rz. ..... H....r.r....r..k.. .. W.k..</text:a></text:p>
      <text:p text:style-name="Text_20_body">U. … Gr……. ..r … r..b……… Ab…. … Pr.j.k.. z. ….., …… … .chr…..ch. B…..r….. … ……… P..k.. b…h….. (<text:a xlink:type="simple" xlink:href="https://www.vds10000-portal.de/doku.php?id=v.r:b.....r" text:style-name="Internet_20_link" text:visited-style-name="Visited_20_Internet_20_Link">.. W.k. ... .... .....r.ch.... V.r.... z. ......</text:a>), w.b.. .r.ß. T…. … D.k…… … … b.r…. .r…….. K..z… (…h. .b..) ……… w.r… k…..:</text:p>
      <text:list text:style-name="List_20_1" text:continue-numbering="false">
        <text:list-item>
          <text:p text:style-name="List_20_1_Content_First"> E… k.rz. D.r…….. … I..-Z……. … E……….</text:p>
        </text:list-item>
        <text:list-item>
          <text:p text:style-name="List_20_1_Content"> D.. Erw.h…. … S……w.r.. ..r I…r………ch.rh… ..r … Or………..</text:p>
        </text:list-item>
        <text:list-item>
          <text:p text:style-name="List_20_1_Content"> D.. D……… ..r z. .rr..ch….. Z…..</text:p>
        </text:list-item>
        <text:list-item>
          <text:p text:style-name="List_20_1_Content"> D.. B…..r….. ..r E….hr… ….. ISMS ….ß V.S 10000 (…. ….r….z. ..rch … A..z.h… ..r w.ch……. Arb…..)</text:p>
        </text:list-item>
        <text:list-item>
          <text:p text:style-name="List_20_1_Content"> D.. Pr..r…. … Pr.j.k.. w.r. …….r. (h.ch, ..r…, ……, …).</text:p>
        </text:list-item>
        <text:list-item>
          <text:p text:style-name="List_20_1_Content_Last"> D.. ..r … U….z… ..ß..b..ch.. Erw.r…… … T…………. w.r… …….r. (…..ch.. ..r…. K….., U….z… .. …..ch.. k.rz.r Z… bzw. E..h….. ….. b……… Z……… …r …. …..ch.. h.h. Q…….).</text:p>
        </text:list-item>
      </text:list>
      <text:p text:style-name="Text_20_body"><text:a xlink:type="simple" xlink:href="https://www.vds10000-portal.de/lib/exe/fetch.php?media=z:z...-k.....-q" text:style-name="Internet_20_link" text:visited-style-name="Visited_20_Internet_20_Link">z...-k.....-q</text:a></text:p>
      <text:list text:style-name="List_20_1" text:continue-numbering="false">
        <text:list-item>
          <text:p text:style-name="List_20_1_Content_First"> D.r Pr.j.k……r w.r. b……. Er … ..r … k.rr.k.. U….z… … Pr.j.k.. … ….. ..r … Err..ch.. ..r .. K..z… …..z… Z…. v.r…w.r…ch .r … ….ch… … P.r…, … ……ch. Arb….. …..z.. …., …..r. .r h.. … A….b., … Pr.j.k. z. …….).</text:p>
        </text:list-item>
        <text:list-item>
          <text:p text:style-name="List_20_1_Content_Last"> A… ..ß..b..ch b………. P.r….. … U…r..h…….h….. (z.B. IT-V.r…w.r…ch., Ab………….r) w.r… ……. … v.r….ch…, … Pr.j.k. .k..v z. ….r….z.. (h..rb.. k… .. ….v… … ….r …w….. …., …z…. A….b.. k..kr.. z. b…….).</text:p>
        </text:list-item>
      </text:list>
      <text:p text:style-name="Text_20_body">D.. B…..r….. ..rch … T………… …… .. ……… w.r…, …. T…. v.. .hr .. … L…….. ..r I…r………ch.rh… (…h. <text:a xlink:type="simple" xlink:href="https://www.vds10000-portal.de/doku.php?id=10k.k........r:5:r" text:style-name="Internet_20_link" text:visited-style-name="Visited_20_Internet_20_Link">K...... 5</text:a> ..r V.S 10000 … <text:a xlink:type="simple" xlink:href="https://www.vds10000-portal.de/doku.php?id=r" text:style-name="Internet_20_link" text:visited-style-name="Visited_20_Internet_20_Link">V.r..... .. .....r.ch..... B.r..ch ... P.r....</text:a>) .b.r…… w.r… k……</text:p>
      <text:p text:style-name="Text_20_body">&lt;….&gt;
<text:span text:style-name="Strong_20_Emphasis">..M……..:..</text:span><text:line-break/>Schr…..ch. B…..r….. … T…………. …r Abbr.ch ..r U….z….
&lt;/….&gt;</text:p>
      <text:p text:style-name="Text_20_body"><text:a xlink:type="simple" xlink:href="....&amp;#62;..c....:.....r&amp;.......r" text:style-name="Internet_20_link" text:visited-style-name="Visited_20_Internet_20_Link">....&gt;..c....:.....r&amp;.......r</text:a></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23::37:09</meta:creation-date>
    <dc:creator>Generated</dc:creator>
    <dc:date>2026-07-21T23::37:09</dc:date>
    <dc:language>en-US</dc:language>
    <meta:editing-cycles>1</meta:editing-cycles>
    <meta:editing-duration>PT0S</meta:editing-duration>
    <dc:title>umsetzung_public:anbahnung</dc:title>
  </office:meta>
</office:document-meta>
</file>