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Bitstream_Vera_Sans_1.ttf" manifest:media-type="application/x-font-ttf"/>
  <manifest:file-entry manifest:full-path="Fonts/Font_Bitstream_Vera_Sans_Mono_2.ttf" manifest:media-type="application/x-font-ttf"/>
  <manifest:file-entry manifest:full-path="Fonts/Font_Bitstream_Vera_Sans_2.ttf" manifest:media-type="application/x-font-ttf"/>
  <manifest:file-entry manifest:full-path="Fonts/Font_Bitstream_Vera_Sans_Mono_1.ttf" manifest:media-type="application/x-font-ttf"/>
  <manifest:file-entry manifest:full-path="Fonts/Font_OpenSymbol_1.ttf" manifest:media-type="application/x-font-ttf"/>
  <manifest:file-entry manifest:media-type="image/png" manifest:full-path="Pictures/6d92fdcea52083f97bf73e8e5ab0c7c2.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tarSymbol" svg:font-family="StarSymbol"/>
    <style:font-face style:name="Bitstream Vera Sans Mono" svg:font-family="'Bitstream Vera Sans Mono'" style:font-family-generic="modern" style:font-pitch="fixed">
      <svg:font-face-src>
        <svg:font-face-uri xlink:href="Fonts/Font_Bitstream_Vera_Sans_Mono_1.ttf" xlink:type="simple" loext:font-style="normal" loext:font-weight="normal">
          <svg:font-face-format svg:string="truetype"/>
        </svg:font-face-uri>
        <svg:font-face-uri xlink:href="Fonts/Font_Bitstream_Vera_Sans_Mono_2.ttf" xlink:type="simple" loext:font-style="normal" loext:font-weight="bold">
          <svg:font-face-format svg:string="truetype"/>
        </svg:font-face-uri>
      </svg:font-face-src>
    </style:font-face>
    <style:font-face style:name="Bitstream Vera Sans" svg:font-family="'Bitstream Vera Sans'" style:font-family-generic="roman"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Arial" svg:font-family="Arial" style:font-adornments="Regular"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Bitstream Vera Sans1" svg:font-family="'Bitstream Vera Sans'" style:font-family-generic="swiss"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style:font-face style:name="Bitstream Vera Sans2" svg:font-family="'Bitstream Vera Sans'" style:font-family-generic="system" style:font-pitch="variable">
      <svg:font-face-src>
        <svg:font-face-uri xlink:href="Fonts/Font_Bitstream_Vera_Sans_1.ttf" xlink:type="simple" loext:font-style="normal" loext:font-weight="normal">
          <svg:font-face-format svg:string="truetype"/>
        </svg:font-face-uri>
        <svg:font-face-uri xlink:href="Fonts/Font_Bitstream_Vera_Sans_2.ttf" xlink:type="simple" loext:font-style="normal" loext:font-weight="bold">
          <svg:font-face-format svg:string="truetype"/>
        </svg:font-face-uri>
      </svg:font-face-src>
    </style:font-fac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USERINFO_NAME"/>
      </text:user-field-decls>
      <text:p text:style-name="P4">Seien! Sie! Fair!</text:p>
      <text:p text:style-name="Standard"/>
      <table:table table:name="Table1" table:style-name="Table1">
        <table:table-column table:style-name="Table1.A"/>
        <table:table-row table:style-name="TableLine101953984">
          <table:table-cell table:style-name="Table1.A1" office:value-type="string">
            <text:list xml:id="list2471040414" text:style-name="L1">
              <text:list-item>
                <text:p text:style-name="P7">Es steckt viel <text:span text:style-name="T3">Zeit</text:span> und Wissen in diesen Unterlagen. <text:span text:style-name="T3">Die Unterlagen</text:span> werden von uns nicht nur erstellt sondern auch permanent gepflegt und aktualisiert.</text:p>
              </text:list-item>
              <text:list-item>
                <text:p text:style-name="P7"><text:span text:style-name="T3">Diese Arbeit können wir nur leisten,</text:span> wenn wir eine angemessene Vergütung dafür erhalten.</text:p>
              </text:list-item>
              <text:list-item>
                <text:p text:style-name="P7">Deshalb sind die Materialien kostenpflichtig und unterliegen unseren Lizenzbedingungen, die Sie hier einsehen können:<text:line-break/><text:a xlink:type="simple" xlink:href="https://www.vds10000-portal.de/doku.php?id=allgemein:lizenzen:lizenzbestimmungen" text:style-name="Internet_20_link" text:visited-style-name="Visited_20_Internet_20_Link"><text:span text:style-name="T4">https://www.vds10000-portal.de/doku.php?id=allgemein:lizenzen:lizenzbestimmungen</text:span></text:a></text:p>
              </text:list-item>
              <text:list-item>
                <text:p text:style-name="P7">Bitte setzen Sie die Materialien nur ein, wenn Sie eine entsprechende Lizenz besitzen.</text:p>
              </text:list-item>
              <text:list-item>
                <text:p text:style-name="P7"><text:span text:style-name="T1">Wichtig für alle Systemhäuser und Freiberufler:</text:span><text:line-break/>Sie benötigen für jeden Endkunden eine <text:span text:style-name="T3">eigene</text:span> Lizenz.</text:p>
              </text:list-item>
            </text:list>
          </table:table-cell>
        </table:table-row>
      </table:table>
      <text:p text:style-name="Standard"/>
      <text:p text:style-name="Standard"/>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6d92fdcea52083f97bf73e8e5ab0c7c2.png" xlink:type="simple" xlink:show="embed" xlink:actuate="onLoad"/></draw:frame></text:p>
          </table:table-cell>
          <table:table-cell office:value-type="string" table:style-name="PluginODTAutoStyle_TableCell_4">
            <text:p text:style-name="PluginODTAutoStyle_Paragraph_5"><text:bookmark text:name="umsetzung_public:anbahnung"/>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analyse_zieldefinition_und_beauftragung_1"/><text:bookmark-start text:name="analyse_zieldefinition_und_beauftragung"/>1. Analyse, Zieldefinition und Beauftragung<text:bookmark-end text:name="__RefHeading___analyse_zieldefinition_und_beauftragung_1"/><text:bookmark-end text:name="analyse_zieldefinition_und_beauftragung"/></text:h>
      <text:p text:style-name="Text_20_body">Das Ziel dieser ersten Phase ist die schriftliche Beauftragung des Topmanagements, die VdS 10000 einzuführen.</text:p>
      <text:p text:style-name="Text_20_body">&lt;note warning&gt;
Die Einführung der VdS 10000 ist ein Projekt, in dessen Zuge die Arbeitsweisen vieler Bereiche der Organisation geprüft und ggf. angepasst werden müssen.<text:line-break/>Dies ist ohne die umfassende und langfristige Unterstützung durch das Topmanagement nicht möglich und sollte deshalb ohne die schriftliche Beauftragung <text:a xlink:type="simple" xlink:href="https://www.vds10000-portal.de/doku.php?id=vorlagen:beauftragung" text:style-name="Internet_20_link" text:visited-style-name="Visited_20_Internet_20_Link">gemäß der entsprechenden Vorlage im Wiki</text:a> nicht in Angriff genommen werden!</text:p>
      <text:p text:style-name="Text_20_body">Ziel dieses Projektabschnittes ist es, die schriftliche Beauftragung für die Einführung der VdS 10000 zu erhalten.
&lt;/not.&gt;</text:p>
      <text:p text:style-name="Text_20_body">Zu.ätzlich .ollt. .chon vor d.m B.ginn d.. Proj.kt. groß.r W.rt auf di. aktiv. Einb.zi.hung d.r Mitarb.it.r g.l.gt w.rd.n, um Spannung.n vorzub.ug.n. Ein prof...ion.ll.. und .trukturi.rt.. Vorg.h.n i.t hi.rb.i un.rlä..lich. W.nn .. nicht g.lingt, di. Mitarb.it.r .inzub.zi.h.n, könn.n int.rn. Wid.r.tänd. dafür .org.n, da.. da. g..amt. Proj.kt v.r.chl.ppt wird od.r .ogar gänzlich .ch.it.rt. Al. Folg. kann da. Th.ma Information..ich.rh.it auf Monat. od.r .ogar Jahr. hinau. in d.r Organi.ation v.rbrannt ..in. </text:p>
      <text:p text:style-name="Text_20_body">D.. h..r .k.zz..rt. V.rf.hr.n h.t ..ch .n d.r Pr.x.. b.r..t. m.hrf.ch b.währt, w.nn d.. Unt.r.tützung d.. Topm.n.g.m.nt. für d.. Impl.m.nt..rung d.r VdS 10000 noch g.wonn.n w.rd.n mu...</text:p>
      <text:h text:style-name="Heading_20_2" text:outline-level="2"><text:bookmark-start text:name="__RefHeading___schr.tt_1an.ly.._d.r_org.n...t..n_2"/><text:bookmark-start text:name="schr.tt_1an.ly.._d.r_org.n...t..n"/>Schr.tt 1: An.ly.. d.r Org.n...t..n<text:bookmark-end text:name="__RefHeading___schr.tt_1an.ly.._d.r_org.n...t..n_2"/><text:bookmark-end text:name="schr.tt_1an.ly.._d.r_org.n...t..n"/></text:h>
      <text:p text:style-name="Text_20_body">J.d. Or..n......n ... .nd.r. .nd h.. .n S.ch.n Inf.rm....n...ch.rh... ....n. Erf.hr.n..n ....mm... .nd ..f. ....n. W.d.r...nd. .nd V.rb.h.... ....n.b.r d.r M...r.. ..f..b.... W.nn d.... Um...nd. n.ch. b.r.ck..ch.... w.rd.n ... ..n .rf...r..ch.r Pr.j.k....r. h..f.. .chw..r.. .d.r ....r .nm....ch. Um d... z. v.rm..d.n ......n z.m.nd... d.. f....nd.n V.r.rb....n d.rch..f.hr. w.rd.n:</text:p>
      <text:list text:style-name="List_20_1" text:continue-numbering="false">
        <text:list-item>
          <text:p text:style-name="List_20_1_Content_First"> D.. f.r d.. Um...z.n. d.r VdS 10000 r...v.n..n P......n.n .nd Gr....n (z.B. T..m.n...m.n., R...k.m.n...m.n., Q........m.n...m.n., IT-L....r, M...rb....rv.r.r...n., D...n.ch..zb...f.r...., P.r..n...b.....n.) ......n .d.n..f.z..r. .nd d.r.n P......n z.m Th.m. Inf.rm....n...ch.rh... ..n...ch..z. w.rd.n.</text:p>
        </text:list-item>
        <text:list-item>
          <text:p text:style-name="List_20_1_Content"> D.z. ....... ... U....... ........z..r. w.r..., ... .... U....z... ..r V.S 10000 z.. .k....... Z......k. .r.chw.r.., b.h....r. ...r .......ch ..ch.. (z.B. ........ Pr.j.k.. ... .r.ß.r R.....rc..b......, A......... ..r r...v..... P......... ... Gr..... .. T.......ch..., ........ ...r .....h.... U...r.k..r..r....., b.r.... ...ch....r.. Pr.j.k.. z.r E....hr... ..... ISMS).</text:p>
        </text:list-item>
        <text:list-item>
          <text:p text:style-name="List_20_1_Content"> Z.....ch ....... ..ch j... U....... ........z..r. w.r..., ... .... U....z... b.......... (z.B. A...r..r..... v.. E........r. ...r G.....b.r., A...r..r..... v.. K....., r.ch...ch. A...r..r....., v.r....... S.ch.rh....v.r....., W...ch ..ch Ab.ch.... ....r Cyb.r-V.r..ch.r..., Pr..r.... ... Th.... v.. S..... ... T.............).</text:p>
        </text:list-item>
        <text:list-item>
          <text:p text:style-name="List_20_1_Content_Last"> I. Z... .....r A...y... k... ........z..r. w.r..., w..ch. w....r.. R.....rc.. bzw. w..ch.. B..... ..r ... ..ch.... Schr.... b....... w.r... ... w.r .. ..r L... (... b.r...) ..., ..... .r..z...b...</text:p>
        </text:list-item>
      </text:list>
      <text:p text:style-name="Text_20_body">I. Z... ..r A...y.. ...... .. Er..hr... ..br.ch. w.r..., .b .. ..r V.r......h... b.r.... ... .h...ch.. Pr.j.k. ..rch....hr. w.r.., z. B. .b b.r.... v.r..ch. w.r.., ... - w.. ..ch ....r ...r..... - ISMS z. ...b...r... D.... A...r........ .... .......ch...ch .r....... v.r...... ... b.v.r ... ....r A..... ..w... w.r... k..., ...... ..... Hy...h.k ..r....... ....y...r. w.r.... H..... k... ... ...ch....r... Pr.j.k. ....r z. ..... ..ch. z. ....r.ch..z..... V.r.... w.r.... E. .r...... .....ch ... w.r.v.... M....chk..., ... F.h..r. z. ..r... ... ..... v.. A..... .. .. ..... Pr.j.k. z. ....h... E... k..r. V.r........ ..v.., w..ch. F.h..r .. ..r V.r......h... ....ch. w.r... ... w.. ... ... v.r...... w.r..., ... ... .ch...kr....... V.rk.....r...... ..r .... N.......... Z....z..ch z.... ... v.r....... Pr.j.k., .... ... Or.......... ... Th... I...r.........ch.rh... b.r.... .. ..r V.r......h... ... w.ch... .r.ch... h... M.. k... ...r... ..v.. .....h.., .... ..ch .. ... ......... Gr..... ... Üb.r........ ..ch.. w.......ch.. ......r. h.. ... ... .r.... ... ..r H.b..-S.... v.rb.ch... N.ch. z....z. k... .... ... ... b.r.... ........... Arb..... .r........r.. - ... R.. .... ..ch. ... .r...... w.r..., .....r. ... .... Pr.j.k. k... z.. T... ... ... Er..b...... ... ..... ...b...., w.. ... A..w... v.rr....r..</text:p>
      <text:p text:style-name="Text_20_body">&lt;.... ...&gt;
A.. I......b.r ... Ch.ck..... ...h. ... .....r.ch..... Arb....b.... .. <text:a xlink:type="simple" xlink:href="https://www.vds10000-portal.de/doku.php?id=v.r:y..-..r-.r" text:style-name="Internet_20_link" text:visited-style-name="Visited_20_Internet_20_Link">B.r..ch "V.r....."</text:a> z.r V.r.......
&lt;/....&gt;</text:p>
      <text:h text:style-name="Heading_20_2" text:outline-level="2"><text:bookmark-start text:name="__RefHeading___schr..._2u...r....z..._.._..r_or.........._.rh_3"/><text:bookmark-start text:name="schr..._2u...r....z..._.._..r_or.........._.rh"/>Schr... 2: U...r....z... .. ..r Or.......... .rh.....<text:bookmark-end text:name="__RefHeading___schr..._2u...r....z..._.._..r_or.........._.rh_3"/><text:bookmark-end text:name="schr..._2u...r....z..._.._..r_or.........._.rh"/></text:h>
      <text:list text:style-name="List_20_1" text:continue-numbering="false">
        <text:list-item>
          <text:p text:style-name="List_20_1_Content_First"> E. ....... ......z..... G...r.ch. ... j.... M...rb....r. ....hr. w.r..., ... ... Th... I...r.........ch.rh... (w.hr.ch.....ch) ......v ......b.r ...h.. ... ... Z..., ... ..r ... Th... z. .....b......r.., .h... ... V.S 10000 ..h. z. br..... ... ... ... U...r....z.r ..r ... V.rh.b.. z. ..w......</text:p>
        </text:list-item>
        <text:list-item>
          <text:p text:style-name="List_20_1_Content_Last"> V.r ..... .. .r.ß.r.. U...r..h... k... .. ....v... ...., ..ch ... ......z...... G...r.ch.. ... Tr..... ..r U...r....z.r z. .rr.....r.. ... ... Z..., .... Üb.r..ch. .b.r ... b..h.r.... Ak..v...... z. ..b.., ... Z.... ... ... N..z.. ..... ISMS ... ..r V.S 10000 ..r ... U...r..h... ..rz......, ... Ar....... ..r ... E....hr... ..r V.S 10000 z. ..x..r.. ... ......... ... Z... z. ..r.....r.., ..... A...r.. ... T............. ..r ... E..b...r... ..r V.S 10000 .rh...... Z....... ... ...... Z... k... ... I...r..-Pr.j.k......r b...... w.r..., ..r ... Err..ch.. ... Z.... v.r..br..... .....</text:p>
        </text:list-item>
      </text:list>
      <text:h text:style-name="Heading_20_2" text:outline-level="2"><text:bookmark-start text:name="__RefHeading___schr..._3b............h.._..rch..hr_4"/><text:bookmark-start text:name="schr..._3b............h.._..rch..hr"/>Schr... 3: B............h.. ..rch..hr..<text:bookmark-end text:name="__RefHeading___schr..._3b............h.._..rch..hr_4"/><text:bookmark-end text:name="schr..._3b............h.._..rch..hr"/></text:h>
      <text:p text:style-name="Text_20_body">H..... h.. .... Or.......... b.r.... v.r.ch...... A...r........ ..r ... V.rb....r... .hr.r I...r.........ch.rh... ....r......, b.v.r ... ..ch ..r .... ..r.k..r..r.. H.r....h...w.... .. F.r. ..r I..........r... ..r V.S 10000 ....r.....r.. D... .... ...b......r., w... v.r....chb.r. Pr.j.k.. w.. ... E....hr... ... IT-Gr....ch..z.., ..r ISO 27001 ...r v.. ISIS12 .. ..r V.r......h... ...ch....r. ..... E. ..... .. I...r.... ....r .. ..r I..........r... ..r V.S 10000 B.........., z...ch.. .... B............h.. ..rchz...hr.., .. ..r b.r.... b....h.... A...r........ .y........ch ......... ... b.w.r... w.r.... D.rch ..... A...y.. w.r. ... Gr....... ..r ... ....z...... Arb..... ...... ... - w.. .... ..ch w.ch....r ... - .. ...... ... .r.... K.......r... ....., ... A...r........ ..r B.......... w.r... ..w.r.... ... .. w.r. ... E..b..ck .. ..r.. Arb....w.... ... .. ... v.rh...... K..w-H.w ..w......</text:p>
      <text:list text:style-name="List_20_1" text:continue-numbering="false">
        <text:list-item>
          <text:p text:style-name="List_20_1_Content_First"> U. .... .r... E...ch..z... ... A..w.... z. .rh....., w.r. ..r R....- bzw. Er.........r.. ... U...r..h.... .. B.z.. ... ... A...r..r..... ..r V.S 10000 ....r..ch.. G...chz..... .r..... .... Üb.r...z... ..r B..r.....chk..... ..r V.S 10000 .. ... .. U...r..h... .b..ch.. S.r.ch. (z.B. b.. ..r B........ v.. V.r...w.r...chk....., R.ch......., D.k....... ...r V.r..hr..).</text:p>
        </text:list-item>
        <text:list-item>
          <text:p text:style-name="List_20_1_Content"> F.r ... U....z... ..r V.S 10000 .... ... U...r..h... .b.r .r.......... F.h..k..... .. B.r..ch ..r ....r... Or.........., ... Q........- ... ... R...k............ v.r...... E. .... ..r.b.r h..... .. ..r L... ...., ... Pr.j.k. .......... z. .....r. (Pr.j.k...........), .r........r..ch. Ä...r..... z.v.r...... ... ....z.... ..z....z.. ... ... ...... M...rb....r. z. k......z..r... D.. ..r ..... A....b.. .. U...r..h... v.rh....... S.r.k..r.. ... V.r..h...w..... ....... .....ch b.w.r... w.r....</text:p>
        </text:list-item>
        <text:list-item>
          <text:p text:style-name="List_20_1_Content"> D.. B............h... ....... ... .....ch.. w...... A...r.ch..r...r. (z.B. ... ..... IT-V.r...w.r...ch..) .. R.h... v.. I...rv..w. (.....h...) ...r ....... Fr...b.... ..rch....hr. w.r..., .. ..ch. ........ ..r....... R.....rc.. z. b..... ... ... Pr.z... z. b..ch......... H..rb.. h...... .. ..ch ..ch. .. ... A....; A....... w.r... ........r.ch... ..ch. ... .hr. R.ch...k... .b.r.r.... Z. b..ch... ... .......ch, .... ..r A...r.ch..r...r ... Fr........... v.r...h. ... .. ..r L... ..., k......... A....... z. .r......</text:p>
        </text:list-item>
        <text:list-item>
          <text:p text:style-name="List_20_1_Content_Last"> D.. D.k.......... ..r Er..b..... ...... ..w.h. ..r ... Pr.j.k......r ... ..ch ..r ... B.......... v.r.......ch .... ... .... Pr..r....r... .r.....ch.. (z.B. ..rch ... A.....y....).</text:p>
        </text:list-item>
      </text:list>
      <text:p text:style-name="Text_20_body">&lt;.... ...&gt;
D.r R.....r.. ... U...r..h.... ...... b.. ..r Ab.ch..z... ... A..w.... ..r ... U....z... ..r V.S 10000 b.r.ck..ch.... w.r.... W... ... U...r..h... .r.ß. D...z... ...w...., ...... v.. ..r U....z... ..r V.S 10000 .b....h.. w.r.... I. ...... F... ...... ........ ..... ......r..ch.. U....z... ... I..........r... ...z....r Ab.ch..... ...r K...... .rw.... w.r.... 
&lt;/....&gt;</text:p>
      <text:h text:style-name="Heading_20_2" text:outline-level="2"><text:bookmark-start text:name="__RefHeading___schr..._4k..z..._.r_5"/><text:bookmark-start text:name="schr..._4k..z..._.r"/>Schr... 4: K..z... .r.......<text:bookmark-end text:name="__RefHeading___schr..._4k..z..._.r_5"/><text:bookmark-end text:name="schr..._4k..z..._.r"/></text:h>
      <text:p text:style-name="Text_20_body">W.k...... .......r. ... K..z... ... „..... v.r........, ..ch. b.. ... D..... .......hr... P...“. H..... w.r. ... K..z... ....r..r., w... .... V.r.......... .b.r .....h.... V.rh.b.. .rr..ch. w.r... ..... D..h..b ...... ... K..z... (..........) .b.r ... ......... I.h.... v.r....., w.b.. ..r ...w...... D........r.....r.. v.. U...r..h... z. U...r..h... ... v.. A................ z. A................ ....r.ch.....ch .... w.r.:</text:p>
      <text:list text:style-name="Numbering_20_1" text:continue-numbering="false">
        <text:list-item>
          <text:p text:style-name="Numbering_20_1_Content_First"> K.rz. D.r........ ... I..-Z.......<text:line-break/>M...ch.. ...k.. .. Z.......h...... D.... ... K..z... v.r....... w.r... k... (... ..... ..chv...z.... w.r... k..., .b ..r A...r ... Pr.b... v.r....... h.., ..r ... .r .... L..... ..b.....), b....... ..r L...r .... k.rz. E....hr... ... ... D......... ... z. ........ Pr.b.....</text:p>
        </text:list-item>
        <text:list-item>
          <text:p text:style-name="Numbering_20_1_Content"> N...... bzw. D......... ..r ...b.... Z....<text:line-break/>E. w.r... Z.... ....... bzw. .......r., ... ..r ... U...r..h... .rr..ch. w.r... ....... D.... w.r... ... b..r..b.w.r..ch.....ch.r S.ch. ..r.....r. (N..z.. ..r .....h..... Arb..... ..r ... U...r..h...).</text:p>
        </text:list-item>
        <text:list-item>
          <text:p text:style-name="Numbering_20_1_Content"> E..w.ck... ..r M.ß..h...<text:line-break/>A.. ... ...b.... Z..... w.r... k..kr... (..ch...ch. ... .r........r..ch.) M.ß..h... ...w.ck....</text:p>
        </text:list-item>
        <text:list-item>
          <text:p text:style-name="Numbering_20_1_Content"> Z...- ... K......ch..z...<text:line-break/>F.r ... U....z... ..r M.ß..h... w.r. ... Z....... .r...... ... ... .....r.ch..... K..... .r....... (.r.b.r Pr.j.k.....).</text:p>
        </text:list-item>
        <text:list-item>
          <text:p text:style-name="Numbering_20_1_Content_Last"> B....... v.. M..r.k..<text:line-break/>E.. K..z... ...... K....r.ß.. b...h....., ..h... ..r.r .rk.... w.r... k..., .b ... .......z... M.ß..h... .r....r..ch ... .......... ..... D.... K....r.ß.. ....... .. ..r Pr.x.. v.. Pr.j.k......r .....ch.. .....ch .rh.b.. w.r... k......</text:p>
        </text:list-item>
      </text:list>
      <text:h text:style-name="Heading_20_2" text:outline-level="2"><text:bookmark-start text:name="__RefHeading___schr..._5b.....r....._...h...._...r_abbr.ch_..._pr.j.k_6"/><text:bookmark-start text:name="schr..._5b.....r....._...h...._...r_abbr.ch_..._pr.j.k"/>Schr... 5: B.....r..... ...h.... ...r Abbr.ch ... Pr.j.k..<text:bookmark-end text:name="__RefHeading___schr..._5b.....r....._...h...._...r_abbr.ch_..._pr.j.k_6"/><text:bookmark-end text:name="schr..._5b.....r....._...h...._...r_abbr.ch_..._pr.j.k"/></text:h>
      <text:p text:style-name="Text_20_body">D.. B............h.. ... ... ..r... r.......r.... K..z... w.r... ... ... T............ v.r........ ... v.. .h. ... .chr.....ch. B.....r..... z.r E....hr... ..... ISMS ..ch V.S 10000 .....h.... H..... ... ..... K......k..... zw..ch.. ..ch...ch .r......r... M...rb....r. ... ... T............ .chw..r.. ... ...... v.rh.r ...b. w.r.... <text:a xlink:type="simple" xlink:href="https://www.vds10000-portal.de/doku.php?id=h....r.r:r" text:style-name="Internet_20_link" text:visited-style-name="Visited_20_Internet_20_Link">S.. ...... h..rz. ..... H....r.r....r..k.. .. W.k..</text:a></text:p>
      <text:p text:style-name="Text_20_body">U. ... Gr....... ..r ... r..b......... Ab.... ... Pr.j.k.. z. ....., ...... ... .chr.....ch. B.....r..... ... ......... P..k.. b...h..... (<text:a xlink:type="simple" xlink:href="https://www.vds10000-portal.de/doku.php?id=v.r:b.....r" text:style-name="Internet_20_link" text:visited-style-name="Visited_20_Internet_20_Link">.. W.k. ... .... .....r.ch.... V.r.... z. ......</text:a>), w.b.. .r.ß. T.... ... D.k...... ... ... b.r.... .r........ K..z... (...h. .b..) ......... w.r... k.....:</text:p>
      <text:list text:style-name="List_20_1" text:continue-numbering="false">
        <text:list-item>
          <text:p text:style-name="List_20_1_Content_First"> E... k.rz. D.r........ ... I..-Z....... ... E..........</text:p>
        </text:list-item>
        <text:list-item>
          <text:p text:style-name="List_20_1_Content"> D.. Erw.h.... ... S......w.r.. ..r I...r.........ch.rh... ..r ... Or...........</text:p>
        </text:list-item>
        <text:list-item>
          <text:p text:style-name="List_20_1_Content"> D.. D......... ..r z. .rr..ch..... Z.....</text:p>
        </text:list-item>
        <text:list-item>
          <text:p text:style-name="List_20_1_Content"> D.. B.....r..... ..r E....hr... ..... ISMS ....ß V.S 10000 (.... ....r....z. ..rch ... A..z.h... ..r w.ch....... Arb.....)</text:p>
        </text:list-item>
        <text:list-item>
          <text:p text:style-name="List_20_1_Content"> D.. Pr..r.... ... Pr.j.k.. w.r. .......r. (h.ch, ..r..., ......, ...).</text:p>
        </text:list-item>
        <text:list-item>
          <text:p text:style-name="List_20_1_Content_Last"> D.. ..r ... U....z... ..ß..b..ch.. Erw.r...... ... T............. w.r... .......r. (.....ch.. ..r.... K....., U....z... .. .....ch.. k.rz.r Z... bzw. E..h..... ..... b......... Z......... ...r .... .....ch.. h.h. Q.......).</text:p>
        </text:list-item>
      </text:list>
      <text:p text:style-name="Text_20_body"><text:a xlink:type="simple" xlink:href="https://www.vds10000-portal.de/lib/exe/fetch.php?media=z:z...-k.....-q" text:style-name="Internet_20_link" text:visited-style-name="Visited_20_Internet_20_Link">z...-k.....-q</text:a></text:p>
      <text:list text:style-name="List_20_1" text:continue-numbering="false">
        <text:list-item>
          <text:p text:style-name="List_20_1_Content_First"> D.r Pr.j.k......r w.r. b....... Er ... ..r ... k.rr.k.. U....z... ... Pr.j.k.. ... ..... ..r ... Err..ch.. ..r .. K..z... .....z... Z.... v.r...w.r...ch .r ... ....ch... ... P.r..., ... ......ch. Arb..... .....z.. ...., .....r. .r h.. ... A....b., ... Pr.j.k. z. .......).</text:p>
        </text:list-item>
        <text:list-item>
          <text:p text:style-name="List_20_1_Content_Last"> A... ..ß..b..ch b.......... P.r..... ... U...r..h.......h..... (z.B. IT-V.r...w.r...ch., Ab.............r) w.r... ....... ... v.r....ch..., ... Pr.j.k. .k..v z. ....r....z.. (h..rb.. k... .. ....v... ... ....r ...w..... ...., ...z.... A....b.. k..kr.. z. b.......).</text:p>
        </text:list-item>
      </text:list>
      <text:p text:style-name="Text_20_body">D.. B.....r..... ..rch ... T............ ...... .. ......... w.r..., .... T.... v.. .hr .. ... L........ ..r I...r.........ch.rh... (...h. <text:a xlink:type="simple" xlink:href="https://www.vds10000-portal.de/doku.php?id=10k.k........r:5:r" text:style-name="Internet_20_link" text:visited-style-name="Visited_20_Internet_20_Link">K...... 5</text:a> ..r V.S 10000 ... <text:a xlink:type="simple" xlink:href="https://www.vds10000-portal.de/doku.php?id=v.r:r" text:style-name="Internet_20_link" text:visited-style-name="Visited_20_Internet_20_Link">V.r..... .. .....r.ch..... B.r..ch ... P.r....</text:a>) .b.r...... w.r... k......</text:p>
      <text:p text:style-name="Text_20_body">&lt;....&gt;
<text:span text:style-name="Strong_20_Emphasis">..M........:..</text:span><text:line-break/>Schr.....ch. B.....r..... ... T............. ...r Abbr.ch ..r U....z....
&lt;/....&gt;</text:p>
      <text:p text:style-name="Text_20_body"><text:a xlink:type="simple" xlink:href="....&amp;#62;..c....:.....r&amp;.......r" text:style-name="Internet_20_link" text:visited-style-name="Visited_20_Internet_20_Link">....&gt;..c....:.....r&amp;.......r</text:a></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6d92fdcea52083f97bf73e8e5ab0c7c2.png" xlink:type="simple" xlink:show="embed" xlink:actuate="onLoad"/></draw:frame></text:p>
          </table:table-cell>
          <table:table-cell office:value-type="string" table:style-name="PluginODTAutoStyle_TableCell_9">
            <text:p text:style-name="PluginODTAutoStyle_Paragraph_10">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Bitstream Vera Sans" fo:font-size="12pt" fo:language="de" fo:country="DE"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de" style:language-asian="en" style:language-complex="en" fo:country="DE"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normal" style:font-weight-asian="bold" style:font-weight-complex="bold" fo:font-size="18pt" style:font-size-asian="24pt" style:font-size-complex="24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normal" style:font-weight-asian="bold" style:font-weight-complex="bold" fo:font-size="14pt" style:font-size-asian="18pt" style:font-size-complex="18pt" fo:font-family="Arial" style:font-family-asian="'Bitstream Vera Sans'" style:font-family-complex="'Bitstream Vera Sans'" style:font-name="Arial" style:font-name-asian="Bitstream Vera Sans2" style:font-name-complex="Bitstream Vera Sans2" style:font-family-generic="swiss" style:font-family-generic-asian="system" style:font-family-generic-complex="system" style:font-style-name="Regular"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master-page-name="" style:family="paragraph">
      <style:paragraph-properties fo:margin-top="0cm" fo:margin-bottom="0.499cm" fo:border="none" style:join-border="false" fo:padding="0cm" style:shadow="none" text:number-lines="false" text:line-number="0" style:page-number="auto"/>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cm"/>
    </style:style>
    <style:style style:name="PluginODTAutoStyle_5f_Paragraph_5f_1" style:display-name="PluginODTAutoStyle_Paragraph_1" style:parent-style-name="Index" style:class="index" style:family="paragraph">
      <style:paragraph-properties fo:text-indent="0cm" style:auto-text-indent="false" fo:margin-right="0cm" fo:margin-left="0cm">
        <style:tab-stops>
          <style:tab-stop style:position="17cm" style:type="right" style:leader-style="dotted" style:leader-text="."/>
        </style:tab-stops>
      </style:paragraph-properties>
    </style:style>
    <style:style style:name="PluginODTAutoStyle_5f_Paragraph_5f_2" style:display-name="PluginODTAutoStyle_Paragraph_2" style:parent-style-name="Index" style:class="index" style:family="paragraph">
      <style:paragraph-properties fo:text-indent="0cm" style:auto-text-indent="false" fo:margin-right="0cm" fo:margin-left="0.499cm">
        <style:tab-stops>
          <style:tab-stop style:position="16.499cm" style:type="right" style:leader-style="dotted" style:leader-text="."/>
        </style:tab-stops>
      </style:paragraph-properties>
    </style:style>
    <style:style style:name="PluginODTAutoStyle_5f_Paragraph_5f_3" style:display-name="PluginODTAutoStyle_Paragraph_3" style:parent-style-name="Index" style:class="index" style:family="paragraph">
      <style:paragraph-properties fo:text-indent="0cm" style:auto-text-indent="false" fo:margin-right="0cm" fo:margin-left="1cm">
        <style:tab-stops>
          <style:tab-stop style:position="16cm" style:type="right" style:leader-style="dotted" style:leader-text="."/>
        </style:tab-stops>
      </style:paragraph-properties>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fo:color="#2b73b7" style:text-position="33% 80%"/>
    </style:style>
    <style:style style:name="PluginODTAutoStyle_5f_Text_5f_4" style:display-name="PluginODTAutoStyle_Text_4" style:family="text">
      <style:text-properties fo:color="#000000"/>
    </style:style>
    <style:style style:name="PluginODTAutoStyle_5f_Text_5f_5" style:display-name="PluginODTAutoStyle_Text_5" style:family="text">
      <style:text-properties fo:color="#000000"/>
    </style:style>
    <style:style style:name="PluginODTAutoStyle_5f_Text_5f_6" style:display-name="PluginODTAutoStyle_Text_6" style:family="text">
      <style:text-properties fo:color="#000000"/>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Table1" style:family="table">
      <style:table-properties style:width="18cm" table:align="margins"/>
    </style:style>
    <style:style style:name="Table1.A" style:family="table-column">
      <style:table-column-properties style:column-width="18cm" style:rel-column-width="65535*"/>
    </style:style>
    <style:style style:name="Table1.A1" style:family="table-cell">
      <style:table-cell-properties fo:background-color="#ffff00" fo:border="0.05pt solid #000000" fo:padding="0.097cm"/>
    </style:style>
    <style:style style:name="P1" style:parent-style-name="Header" style:family="paragraph">
      <style:paragraph-properties>
        <style:tab-stops>
          <style:tab-stop style:position="8.5cm" style:type="center"/>
          <style:tab-stop style:position="17.999cm" style:type="right"/>
        </style:tab-stops>
      </style:paragraph-properties>
    </style:style>
    <style:style style:name="P2" style:parent-style-name="Footer" style:family="paragraph">
      <style:paragraph-properties fo:text-align="end" style:justify-single-word="false"/>
    </style:style>
    <style:style style:name="P3" style:parent-style-name="Table_20_Contents" style:family="paragraph">
      <style:paragraph-properties fo:text-align="start" style:justify-single-word="false"/>
    </style:style>
    <style:style style:name="P4" style:parent-style-name="Title" style:family="paragraph">
      <style:text-properties fo:font-weight="bold" style:font-weight-asian="bold" style:font-weight-complex="bold" fo:font-size="28pt" style:font-size-asian="28pt" style:font-size-complex="28pt" style:font-name="Bitstream Vera Sans1" style:font-name-asian="Bitstream Vera Sans2" style:font-name-complex="Bitstream Vera Sans2"/>
    </style:style>
    <style:style style:name="P5" style:parent-style-name="Standard" style:family="paragraph">
      <style:paragraph-properties fo:border="none" fo:padding="0.3cm"/>
    </style:style>
    <style:style style:name="P6" style:parent-style-name="Standard" style:family="paragraph">
      <style:paragraph-properties fo:text-align="center" style:justify-single-word="false" fo:border="none" fo:padding="0.101cm"/>
    </style:style>
    <style:style style:name="P7" style:parent-style-name="Text_20_body" style:list-style-name="L1" style:family="paragraph">
      <style:paragraph-properties fo:text-align="start" style:justify-single-word="false" fo:margin-top="0.199cm" fo:margin-bottom="0.199cm"/>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style>
    <style:style style:name="T3" style:family="text">
      <style:text-properties fo:font-size="10pt" style:font-name="Arial"/>
    </style:style>
    <style:style style:name="T4" style:family="text">
</style:style>
    <text:list-style style:name="L1">
      <text:list-level-style-bullet text:level="1" text:style-name="Bullet_20_Symbols" text:bullet-char="•" style:num-suffix=".">
        <style:list-level-properties text:space-before="0.771cm" text:min-label-width="0.499cm"/>
      </text:list-level-style-bullet>
      <text:list-level-style-number text:level="2" style:num-format="1" style:num-suffix=".">
        <style:list-level-properties text:space-before="1.27cm" text:min-label-width="0.635cm"/>
      </text:list-level-style-number>
      <text:list-level-style-number text:level="3" style:num-format="1" style:num-suffix=".">
        <style:list-level-properties text:space-before="1.905cm" text:min-label-width="0.635cm"/>
      </text:list-level-style-number>
      <text:list-level-style-number text:level="4" style:num-format="1" style:num-suffix=".">
        <style:list-level-properties text:space-before="2.54cm" text:min-label-width="0.635cm"/>
      </text:list-level-style-number>
      <text:list-level-style-number text:level="5" style:num-format="1" style:num-suffix=".">
        <style:list-level-properties text:space-before="3.175cm" text:min-label-width="0.635cm"/>
      </text:list-level-style-number>
      <text:list-level-style-number text:level="6" style:num-format="1" style:num-suffix=".">
        <style:list-level-properties text:space-before="3.81cm" text:min-label-width="0.635cm"/>
      </text:list-level-style-number>
      <text:list-level-style-number text:level="7" style:num-format="1" style:num-suffix=".">
        <style:list-level-properties text:space-before="4.445cm" text:min-label-width="0.635cm"/>
      </text:list-level-style-number>
      <text:list-level-style-number text:level="8" style:num-format="1" style:num-suffix=".">
        <style:list-level-properties text:space-before="5.08cm" text:min-label-width="0.635cm"/>
      </text:list-level-style-number>
      <text:list-level-style-number text:level="9" style:num-format="1" style:num-suffix=".">
        <style:list-level-properties text:space-before="5.715cm" text:min-label-width="0.635cm"/>
      </text:list-level-style-number>
      <text:list-level-style-number text:level="10" style:num-format="1" style:num-suffix=".">
        <style:list-level-properties text:space-before="6.35cm" text:min-label-width="0.635cm"/>
      </text:list-level-style-number>
    </text:list-style>
    <style:style style:name="MP1" style:parent-style-name="Header" style:family="paragraph">
      <style:paragraph-properties>
        <style:tab-stops>
          <style:tab-stop style:position="8.5cm" style:type="center"/>
          <style:tab-stop style:position="17.999cm" style:type="right"/>
        </style:tab-stops>
      </style:paragraph-properties>
    </style:style>
    <style:style style:name="MP2" style:parent-style-name="Footer" style:family="paragraph">
      <style:paragraph-properties fo:text-align="end" style:justify-single-word="false"/>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2cm" fo:margin-right="1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style:style style:name="PluginODTAutoStyle_Table_1" style:family="table">
      <style:table-properties table:align="center" style:shadow="#808080 0.18cm 0.18cm" style:rel-width="83%"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3%"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header>
        <text:p text:style-name="MP1"><text:span text:style-name="MT1">Exportiert am </text:span><text:span text:style-name="MT1"><text:date style:data-style-name="N36" text:date-value="2021-01-25T23:51:56.132855485" text:fixed="true">25.01.2021</text:date></text:span><text:span text:style-name="MT1"><text:s/>aus der Webseite </text:span><text:a xlink:type="simple" xlink:href="https://www.vds10000-portal.de/" text:style-name="Internet_20_link" text:visited-style-name="Visited_20_Internet_20_Link"><text:span text:style-name="MT2">https://www.vds10000-portal.de</text:span></text:a><text:span text:style-name="MT1"><text:tab/>© 2016-</text:span><text:span text:style-name="MT2">2021</text:span><text:span text:style-name="MT1"> by 3473 Gurus GbR</text:span></text:p>
      </style:header>
      <style:footer>
        <text:p text:style-name="MP2">Seite <text:page-number text:select-page="current">1</text:page-number><text:s/>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msetzung_public:anbahnung</dc:title>
  </office:meta>
</office:document-meta>
</file>