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abe702a877ac59dd85d15c257b688fe4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trainings:vds-10100:start"/><text:bookmark-start text:name="__RefHeading___vds-seminar_zur_vds_10100_4x_12_tag_1"/><text:bookmark-start text:name="vds-seminar_zur_vds_10100_4x_12_tag"/>VdS-Seminar zur VdS 10100 (4x 1/2 Tag)<text:bookmark-end text:name="__RefHeading___vds-seminar_zur_vds_10100_4x_12_tag_1"/><text:bookmark-end text:name="vds-seminar_zur_vds_10100_4x_12_ta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be702a877ac59dd85d15c257b688fe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aktuelle Version der VdS 10100 <text:a xlink:type="simple" xlink:href="https://www.vds-nis2.de/doku.php?id=versionen:start" text:style-name="Internet_20_link" text:visited-style-name="Visited_20_Internet_20_Link">finden Sie hier.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kument  </text:p>
          </table:table-cell>
          <table:table-cell office:value-type="string" table:style-name="tableheader">
            <text:p text:style-name="Table_20_Heading"> LibreOffice-Format  </text:p>
          </table:table-cell>
          <table:table-cell office:value-type="string" table:style-name="tableheader">
            <text:p text:style-name="Table_20_Heading"> PDF  </text:p>
          </table:table-cell>
        </table:table-row>
        <table:table-row>
          <table:table-cell office:value-type="string" table:style-name="tablecell">
            <text:p text:style-name="tablealignleft"> Einführung NIS-2     </text:p>
          </table:table-cell>
          <table:table-cell office:value-type="string" table:style-name="tablecell">
            <text:p text:style-name="tablealignleft"> <text:a xlink:type="simple" xlink:href="https://www.vds10000-portal.de/lib/exe/fetch.php?media=trainings:vds-10100:vds10100_slides_2-tage-seminar_01_einfuehrung-nis-2.odp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10000-portal.de/lib/exe/fetch.php?media=trainings:vds-10100:vds10100_slides_2-tage-seminar_01_einfuehrung-nis-2.pdf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Einführung VdS 10100 </text:p>
          </table:table-cell>
          <table:table-cell office:value-type="string" table:style-name="tablecell">
            <text:p text:style-name="tablealignleft"> <text:a xlink:type="simple" xlink:href="https://www.vds10000-portal.de/lib/exe/fetch.php?media=trainings:vds-10100:vds10100_slides_2-tage-seminar_01_einfuehrung-nis-2.odp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10000-portal.de/lib/exe/fetch.php?media=trainings:vds-10100:vds10100_slides_2-tage-seminar_02_einfuehrung-vds-10100.pdf" text:style-name="Internet_20_link" text:visited-style-name="Visited_20_Internet_20_Link"> Link</text:a>  </text:p>
          </table:table-cell>
        </table:table-row>
      </table:table>
      <text:h text:style-name="Heading_20_2" text:outline-level="2"><text:bookmark-start text:name="__RefHeading___changelog_2"/><text:bookmark-start text:name="changelog"/>Changelog<text:bookmark-end text:name="__RefHeading___changelog_2"/><text:bookmark-end text:name="changelo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kument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Änderungen </text:p>
          </table:table-cell>
        </table:table-row>
        <table:table-row>
          <table:table-cell office:value-type="string" table:style-name="tablecell">
            <text:p text:style-name="tablealignleft"> Einführung VdS 10100  </text:p>
          </table:table-cell>
          <table:table-cell office:value-type="string" table:style-name="tablecell">
            <text:p text:style-name="tablealignleft"> 250212  </text:p>
          </table:table-cell>
          <table:table-cell office:value-type="string" table:style-name="tablecell">
            <text:p text:style-name="tablealignleft"> Abschnitt 4 „Schutzklassen und Maßnahmen“ stark überarbeitet und erweitert. (41 Slides)  </text:p>
          </table:table-cell>
        </table:table-row>
        <table:table-row>
          <table:table-cell office:value-type="string" table:style-name="tablecell">
            <text:p text:style-name="tablealignleft"> Einführung NIS-2  </text:p>
          </table:table-cell>
          <table:table-cell office:value-type="string" table:style-name="tablecell">
            <text:p text:style-name="tablealignleft"> 250215  </text:p>
          </table:table-cell>
          <table:table-cell office:value-type="string" table:style-name="tablecell">
            <text:p text:style-name="tablealignleft"> Slide zur Durchführungsverordnung ergänzt. Bugfixes. (39 Slides)  </text:p>
          </table:table-cell>
        </table:table-row>
      </table:table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inings:vds-10100:start</dc:title>
  </office:meta>
</office:document-meta>
</file>