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nings:start"/><text:bookmark-start text:name="__RefHeading___trainingsunterlagen_zugriff_nur_fuer_teilnehmer_1"/><text:bookmark-start text:name="trainingsunterlagen_zugriff_nur_fuer_teilnehmer"/>9. Trainingsunterlagen (Zugriff nur für Teilnehmer)<text:bookmark-end text:name="__RefHeading___trainingsunterlagen_zugriff_nur_fuer_teilnehmer_1"/><text:bookmark-end text:name="trainingsunterlagen_zugriff_nur_fuer_teilnehmer"/></text:h>
      <text:p text:style-name="Text_20_body">In diesem Bereich finden Sie exklusive Schulungsunterlagen, die nur für die Teilnehmer der jeweiligen Trainings zugänglich sind:</text:p>
      <text:list text:style-name="List_20_1" text:continue-numbering="false">
        <text:list-item>
          <text:p text:style-name="List_20_1_Content_First"> <text:a xlink:type="simple" xlink:href="https://www.vds10000-portal.de/doku.php?id=trainings:vds-isb:start" text:style-name="Internet_20_link" text:visited-style-name="Visited_20_Internet_20_Link">VdS-Lehrgang zur/zum ISB (5 Tage)</text:a><text:line-break/>(siehe <text:a xlink:type="simple" xlink:href="https://bildung.vds.de/de/informationssicherheit-cyber-security/informationssicherheitsbeauftragter/102" text:style-name="Internet_20_link" text:visited-style-name="Visited_20_Internet_20_Link">Kursbeschreibung auf der Webseite der VdS Schadenverhütung GmbH</text:a>)</text:p>
        </text:list-item>
        <text:list-item>
          <text:p text:style-name="List_20_1_Content"> <text:a xlink:type="simple" xlink:href="https://www.vds10000-portal.de/doku.php?id=trainings:sem-2tage-10k:start" text:style-name="Internet_20_link" text:visited-style-name="Visited_20_Internet_20_Link">VdS-Seminar zur VdS 10000 (2 Tage)</text:a><text:line-break/>(siehe <text:a xlink:type="simple" xlink:href="https://bildung.vds.de/de/informationssicherheit-cyber-security/vds-10000-die-richtlinien-fuer-informationssicherheit/101" text:style-name="Internet_20_link" text:visited-style-name="Visited_20_Internet_20_Link">Kursbeschreibung auf der Webseite der VdS Schadenverhütung GmbH</text:a>)</text:p>
        </text:list-item>
        <text:list-item>
          <text:p text:style-name="List_20_1_Content"> <text:a xlink:type="simple" xlink:href="https://www.vds10000-portal.de/doku.php?id=trainings:vds-10100:start" text:style-name="Internet_20_link" text:visited-style-name="Visited_20_Internet_20_Link">VdS-Seminar zur VdS 10100 (4x 1/2 Tag)</text:a><text:line-break/>(siehe <text:a xlink:type="simple" xlink:href="https://bildung.vds.de/de/informationssicherheit-cyber-security/nis-2-umsetzen-mit-der-vds-10100/14320" text:style-name="Internet_20_link" text:visited-style-name="Visited_20_Internet_20_Link">Kursbeschreibung auf der Webseite der VdS Schadenverhütung GmbH</text:a>)</text:p>
        </text:list-item>
        <text:list-item>
          <text:p text:style-name="List_20_1_Content"> <text:a xlink:type="simple" xlink:href="https://www.vds10000-portal.de/doku.php?id=trainings:on-the-job:start" text:style-name="Internet_20_link" text:visited-style-name="Visited_20_Internet_20_Link">Training-on-the-Job</text:a><text:line-break/>(siehe <text:a xlink:type="simple" xlink:href="https://www.mark-semmler.de//blog/vds-10000-training-on-the-job" text:style-name="Internet_20_link" text:visited-style-name="Visited_20_Internet_20_Link">Beschreibung auf der Webseite von Mark Semmler</text:a>)</text:p>
        </text:list-item>
        <text:list-item>
          <text:p text:style-name="List_20_1_Content_Last"> <text:a xlink:type="simple" xlink:href="https://www.vds10000-portal.de/doku.php?id=trainings:ransomware:start" text:style-name="Internet_20_link" text:visited-style-name="Visited_20_Internet_20_Link">Ransomware (4x1,5 Stunden ​online)</text:a><text:line-break/>(Seminar zum Thema „Ransomware“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3::40:23</meta:creation-date>
    <dc:creator>Generated</dc:creator>
    <dc:date>2026-08-05T03::40:23</dc:date>
    <dc:language>en-US</dc:language>
    <meta:editing-cycles>1</meta:editing-cycles>
    <meta:editing-duration>PT0S</meta:editing-duration>
    <dc:title>trainings:start</dc:title>
  </office:meta>
</office:document-meta>
</file>