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lizenz_kaufen"/><text:bookmark-start text:name="__RefHeading___jetzt_lizenz_und_zugang_erwerben_1"/><text:bookmark-start text:name="jetzt_lizenz_und_zugang_erwerben"/>Jetzt Lizenz und Zugang erwerben<text:bookmark-end text:name="__RefHeading___jetzt_lizenz_und_zugang_erwerben_1"/><text:bookmark-end text:name="jetzt_lizenz_und_zugang_erwer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5::43:39</meta:creation-date>
    <dc:creator>Generated</dc:creator>
    <dc:date>2026-07-27T05::43:39</dc:date>
    <dc:language>en-US</dc:language>
    <meta:editing-cycles>1</meta:editing-cycles>
    <meta:editing-duration>PT0S</meta:editing-duration>
    <dc:title>service:lizenz_kaufen</dc:title>
  </office:meta>
</office:document-meta>
</file>