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einfuehrungsangebot"/><text:bookmark-start text:name="__RefHeading___schnupperzugang_bestellen_1"/><text:bookmark-start text:name="schnupperzugang_bestellen"/>Schnupperzugang bestellen<text:bookmark-end text:name="__RefHeading___schnupperzugang_bestellen_1"/><text:bookmark-end text:name="schnupperzugang_bestellen"/></text:h>
      <text:h text:style-name="Heading_20_2" text:outline-level="2"><text:bookmark-start text:name="__RefHeading___tage_kostenlos_und_unverbindlich_reinschnuppern_2"/><text:bookmark-start text:name="tage_kostenlos_und_unverbindlich_reinschnuppern"/>14 Tage kostenlos und unverbindlich reinschnuppern!<text:bookmark-end text:name="__RefHeading___tage_kostenlos_und_unverbindlich_reinschnuppern_2"/><text:bookmark-end text:name="tage_kostenlos_und_unverbindlich_reinschnuppern"/></text:h>
      <text:p text:style-name="Text_20_body">Sie finden im Wiki bereits sehr viele wertvolle Informationen. Das Wiki ist aber noch nicht fertig und wir werden noch viel Arbeit investieren, um Ihnen alle Inhalte zur Verfügung zu stellen. Damit Sie aber heute schon durchstarten können, haben wir für Sie ein attraktives Einführungsangebot:</text:p>
      <text:list text:style-name="List_20_1" text:continue-numbering="false">
        <text:list-item>
          <text:p text:style-name="List_20_1_Content_First"> Unser Angebot: Jetzt Schnupperzugang erhalten und uns 14 Tage <text:span text:style-name="Strong_20_Emphasis">kostenlos</text:span> und <text:span text:style-name="Strong_20_Emphasis">unverbindlich</text:span> testen!</text:p>
        </text:list-item>
        <text:list-item>
          <text:p text:style-name="List_20_1_Content"> Ihr Vorteil: Es stehen Ihnen sämtliche Unterlagen zur Verfügung und Sie können in aller Ruhe prüfen, ob unser Wiki wertvoll für Sie ist.</text:p>
        </text:list-item>
        <text:list-item>
          <text:p text:style-name="List_20_1_Content"> Natürlich können Sie Ihren Schnupperzugang jederzeit mit wenigen Mausklicks schließen, ohne dass Ihnen irgendwelche Kosten entstehen.</text:p>
        </text:list-item>
        <text:list-item>
          <text:p text:style-name="List_20_1_Content"> Wenn Sie den Schnupperzugang nicht schließen, erhalten Sie nach Ablauf der 14 Tage eine <text:a xlink:type="simple" xlink:href="https://www.vds10000-portal.de/doku.php?id=allgemein:lizenzen:lizenzbestimmungen" text:style-name="Internet_20_link" text:visited-style-name="Visited_20_Internet_20_Link">Lizenz</text:a>, die Sie berechtigt, unsere Inhalte für ihr Unternehmen zu nutzen und es startet ein kostenpflichtiges Abo.</text:p>
        </text:list-item>
        <text:list-item>
          <text:p text:style-name="List_20_1_Content"> Das Abo kostet im ersten Jahr <text:span text:style-name="Strong_20_Emphasis">€ 179,-</text:span> (zzgl 19% MwSt.). Es kann jederzeit mit wenigen Mauslicks gekündigt werden.</text:p>
        </text:list-item>
        <text:list-item>
          <text:p text:style-name="List_20_1_Content"> Wird das Abo nicht gekündigt, verlängert es sich am Ende seiner Laufzeit automatisch um ein weiteres Jahr. Die Kosten für eine Verlängerung betragen <text:span text:style-name="Strong_20_Emphasis">€ 79,-</text:span> (zzgl 19% MwSt.) </text:p>
        </text:list-item>
        <text:list-item>
          <text:p text:style-name="List_20_1_Content_Last"> <text:span text:style-name="Strong_20_Emphasis">Sie werden wenige Tage vor Ablauf des Schnupperzugangs bzw. vor jeder anstehenden Verlängerung Ihres Abos von uns informiert, damit Sie ggf. rechtzeitig kündigen können, ohne dass Ihnen weitere Kosten entsteh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3::30:34</meta:creation-date>
    <dc:creator>Generated</dc:creator>
    <dc:date>2026-08-07T13::30:34</dc:date>
    <dc:language>en-US</dc:language>
    <meta:editing-cycles>1</meta:editing-cycles>
    <meta:editing-duration>PT0S</meta:editing-duration>
    <dc:title>service:einfuehrungsangebot</dc:title>
  </office:meta>
</office:document-meta>
</file>