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include:vds10100_etablierte_normen"/> Die VdS 10100 eröffnet an mehreren Stellen die Möglichkeit, als Alternative zu eigenen Maßnahmen andere Regelwerke zu implementieren:</text:p>
          <text:list text:style-name="List_20_1">
            <text:list-item>
              <text:p text:style-name="List_20_1_Content"> <text:a xlink:type="simple" xlink:href="https://www.vds10000-portal.de/doku.php?id=include:vds10100-09#grundlagen" text:style-name="Internet_20_link" text:visited-style-name="Visited_20_Internet_20_Link">Abschnitt 9.1</text:a> E2: ISO/IEC 27001 oder BSI-Standard 200-2</text:p>
            </text:list-item>
            <text:list-item>
              <text:p text:style-name="List_20_1_Content"> <text:a xlink:type="simple" xlink:href="https://www.vds10000-portal.de/doku.php?id=include:vds10100-09#wichtige_it-ressourcen" text:style-name="Internet_20_link" text:visited-style-name="Visited_20_Internet_20_Link">Abschnitt 9.3</text:a> E1: ISO 22301 oder BSI-Standard 200-4</text:p>
            </text:list-item>
            <text:list-item>
              <text:p text:style-name="List_20_1_Content"> <text:a xlink:type="simple" xlink:href="https://www.vds10000-portal.de/doku.php?id=include:vds10100-13#grundlagen" text:style-name="Internet_20_link" text:visited-style-name="Visited_20_Internet_20_Link">Abschnitt 13.1</text:a> E1: VdS 2007</text:p>
            </text:list-item>
            <text:list-item>
              <text:p text:style-name="List_20_1_Content"> <text:a xlink:type="simple" xlink:href="https://www.vds10000-portal.de/doku.php?id=include:vds10100-13#datenleitungen" text:style-name="Internet_20_link" text:visited-style-name="Visited_20_Internet_20_Link">Abschnitt 13.3</text:a> E1: DIN EN 50173/4-Reihe</text:p>
            </text:list-item>
            <text:list-item>
              <text:p text:style-name="List_20_1_Content"> <text:a xlink:type="simple" xlink:href="https://www.vds10000-portal.de/doku.php?id=include:vds10100-16#grundlagen" text:style-name="Internet_20_link" text:visited-style-name="Visited_20_Internet_20_Link">Abschnitt 16.1</text:a> E1: BSI-Standard 200-2 unter Berücksichtigung der IT-Grundschutz-Bausteine des BSI</text:p>
            </text:list-item>
            <text:list-item>
              <text:p text:style-name="List_20_1_Content"> <text:a xlink:type="simple" xlink:href="https://www.vds10000-portal.de/doku.php?id=include:vds10100-17#grundlagen" text:style-name="Internet_20_link" text:visited-style-name="Visited_20_Internet_20_Link">Abschnitt 17.1</text:a> E1: BSI-Standard 200-4 oder DIN EN ISO 22301</text:p>
            </text:list-item>
            <text:list-item>
              <text:p text:style-name="List_20_1_Content"> <text:a xlink:type="simple" xlink:href="https://www.vds10000-portal.de/doku.php?id=include:vds10100-18#grundlagen" text:style-name="Internet_20_link" text:visited-style-name="Visited_20_Internet_20_Link">Abschnitt 18.1</text:a> E1: BSI-Standard 200-4 oder DIN EN ISO 22301</text:p>
            </text:list-item>
            <text:list-item>
              <text:p text:style-name="List_20_1_Content"> <text:a xlink:type="simple" xlink:href="https://www.vds10000-portal.de/doku.php?id=include:vds10100-19#grundlagen" text:style-name="Internet_20_link" text:visited-style-name="Visited_20_Internet_20_Link">Abschnitt 19.1</text:a> E1: ISO/IEC 27001 oder IT-Grundschutz-Baustein CON.1 des BSI</text:p>
            </text:list-item>
            <text:list-item>
              <text:p text:style-name="List_20_1_Content"> <text:a xlink:type="simple" xlink:href="https://www.vds10000-portal.de/doku.php?id=include:vds10100-0a#a1_verfahren" text:style-name="Internet_20_link" text:visited-style-name="Visited_20_Internet_20_Link">Anhang A.1</text:a> E1: DIN EN ISO 9001</text:p>
            </text:list-item>
            <text:list-item>
              <text:p text:style-name="List_20_1_Content"> <text:a xlink:type="simple" xlink:href="https://www.vds10000-portal.de/doku.php?id=include:vds10100-0a#a21_definitionen_und_analysen" text:style-name="Internet_20_link" text:visited-style-name="Visited_20_Internet_20_Link">Anhang A.2.1</text:a> E1: BSI-Standard 200-3, ISO/IEC 27005 oder ISO 31000</text:p>
            </text:list-item>
          </text:list>
        </text:list-item>
        <text:list-item>
          <text:p text:style-name="List_20_1_Content"> Die in <text:a xlink:type="simple" xlink:href="https://www.vds10000-portal.de/doku.php?id=include:vds10100-02#normative_verweise" text:style-name="Internet_20_link" text:visited-style-name="Visited_20_Internet_20_Link">Abschnitt 2.1</text:a> aufgeführten Verweise auf andere Regelwerke werden an den entsprechenden Textstellen lediglich als Beispiele aufgeführt. Der Organisation steht es damit frei, auch andere Regelwerke zu implementieren, sofern diese als Alternative zu den aufgeführten Beispielen allgemein anerkannt sind und sie die entsprechenden Anforderungen der VdS 10100 erfüllen.</text:p>
        </text:list-item>
        <text:list-item>
          <text:p text:style-name="List_20_1_Content_Last"> Durch die Umsetzung von Teilaspekten der VdS 10100 durch andere, bereits in der Organisation umgesetzte Regelwerke kann der Implementationsaufwand reduziert und die VdS 10100 in bereits bestehende Managementsysteme integriert werden (siehe <text:a xlink:type="simple" xlink:href="https://www.vds10000-portal.de/doku.php?id=include:vds10100-01#anwendungshinweise" text:style-name="Internet_20_link" text:visited-style-name="Visited_20_Internet_20_Link">Abschnitt 1.2</text:a> E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6::54:41</meta:creation-date>
    <dc:creator>Generated</dc:creator>
    <dc:date>2026-08-05T16::54:41</dc:date>
    <dc:language>en-US</dc:language>
    <meta:editing-cycles>1</meta:editing-cycles>
    <meta:editing-duration>PT0S</meta:editing-duration>
    <dc:title>include:vds10100_etablierte_normen</dc:title>
  </office:meta>
</office:document-meta>
</file>