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lude:start"/><text:bookmark-start text:name="__RefHeading___include_1"/><text:bookmark-start text:name="include"/>Include<text:bookmark-end text:name="__RefHeading___include_1"/><text:bookmark-end text:name="include"/></text:h>
      <text:list text:style-name="List_20_1" text:continue-numbering="false">
        <text:list-item>
          <text:p text:style-name="List_20_1_Content_First"> <text:a xlink:type="simple" xlink:href="https://www.vds10000-portal.de/doku.php?id=include:10k_etablierte_normen" text:style-name="Internet_20_link" text:visited-style-name="Visited_20_Internet_20_Link">10k_etablierte_normen</text:a></text:p>
        </text:list-item>
        <text:list-item>
          <text:p text:style-name="List_20_1_Content"> <text:a xlink:type="simple" xlink:href="https://www.vds10000-portal.de/doku.php?id=include:ausnahmen" text:style-name="Internet_20_link" text:visited-style-name="Visited_20_Internet_20_Link">Ausnahmen</text:a></text:p>
        </text:list-item>
        <text:list-item>
          <text:p text:style-name="List_20_1_Content"> <text:a xlink:type="simple" xlink:href="https://www.vds10000-portal.de/doku.php?id=include:cc_footer" text:style-name="Internet_20_link" text:visited-style-name="Visited_20_Internet_20_Link">cc_footer</text:a></text:p>
        </text:list-item>
        <text:list-item>
          <text:p text:style-name="List_20_1_Content"> <text:a xlink:type="simple" xlink:href="https://www.vds10000-portal.de/doku.php?id=include:copyright_cc" text:style-name="Internet_20_link" text:visited-style-name="Visited_20_Internet_20_Link">copyright_cc</text:a></text:p>
        </text:list-item>
        <text:list-item>
          <text:p text:style-name="List_20_1_Content"> <text:a xlink:type="simple" xlink:href="https://www.vds10000-portal.de/doku.php?id=include:copyright" text:style-name="Internet_20_link" text:visited-style-name="Visited_20_Internet_20_Link">copyright</text:a></text:p>
        </text:list-item>
        <text:list-item>
          <text:p text:style-name="List_20_1_Content"> <text:a xlink:type="simple" xlink:href="https://www.vds10000-portal.de/doku.php?id=include:default_welcome" text:style-name="Internet_20_link" text:visited-style-name="Visited_20_Internet_20_Link">default_welcome</text:a></text:p>
        </text:list-item>
        <text:list-item>
          <text:p text:style-name="List_20_1_Content"> <text:a xlink:type="simple" xlink:href="https://www.vds10000-portal.de/doku.php?id=include:etablierte_normen" text:style-name="Internet_20_link" text:visited-style-name="Visited_20_Internet_20_Link">etablierte_normen</text:a></text:p>
        </text:list-item>
        <text:list-item>
          <text:p text:style-name="List_20_1_Content"> <text:a xlink:type="simple" xlink:href="https://www.vds10000-portal.de/doku.php?id=include:feedback_form" text:style-name="Internet_20_link" text:visited-style-name="Visited_20_Internet_20_Link">feedback_form</text:a></text:p>
        </text:list-item>
        <text:list-item>
          <text:p text:style-name="List_20_1_Content"> <text:a xlink:type="simple" xlink:href="https://www.vds10000-portal.de/doku.php?id=include:feedback_kommentiert2" text:style-name="Internet_20_link" text:visited-style-name="Visited_20_Internet_20_Link">feedback_kommentiert2</text:a></text:p>
        </text:list-item>
        <text:list-item>
          <text:p text:style-name="List_20_1_Content"> <text:a xlink:type="simple" xlink:href="https://www.vds10000-portal.de/doku.php?id=include:feedback_kommentiert" text:style-name="Internet_20_link" text:visited-style-name="Visited_20_Internet_20_Link">feedback_kommentiert</text:a></text:p>
        </text:list-item>
        <text:list-item>
          <text:p text:style-name="List_20_1_Content"> <text:a xlink:type="simple" xlink:href="https://www.vds10000-portal.de/doku.php?id=include:footer" text:style-name="Internet_20_link" text:visited-style-name="Visited_20_Internet_20_Link">footer</text:a></text:p>
        </text:list-item>
        <text:list-item>
          <text:p text:style-name="List_20_1_Content"> <text:a xlink:type="simple" xlink:href="https://www.vds10000-portal.de/doku.php?id=include:free_version" text:style-name="Internet_20_link" text:visited-style-name="Visited_20_Internet_20_Link">free_version</text:a></text:p>
        </text:list-item>
        <text:list-item>
          <text:p text:style-name="List_20_1_Content"> <text:a xlink:type="simple" xlink:href="https://www.vds10000-portal.de/doku.php?id=include:header" text:style-name="Internet_20_link" text:visited-style-name="Visited_20_Internet_20_Link">header</text:a></text:p>
        </text:list-item>
        <text:list-item>
          <text:p text:style-name="List_20_1_Content"> <text:a xlink:type="simple" xlink:href="https://www.vds10000-portal.de/doku.php?id=include:konsequenzen" text:style-name="Internet_20_link" text:visited-style-name="Visited_20_Internet_20_Link">Konsequenzen bei Nichteinhaltung</text:a></text:p>
        </text:list-item>
        <text:list-item>
          <text:p text:style-name="List_20_1_Content"> <text:a xlink:type="simple" xlink:href="https://www.vds10000-portal.de/doku.php?id=include:no_comment" text:style-name="Internet_20_link" text:visited-style-name="Visited_20_Internet_20_Link">no_comment</text:a></text:p>
        </text:list-item>
        <text:list-item>
          <text:p text:style-name="List_20_1_Content"> <text:a xlink:type="simple" xlink:href="https://www.vds10000-portal.de/doku.php?id=include:restricted_access_10kfull" text:style-name="Internet_20_link" text:visited-style-name="Visited_20_Internet_20_Link">restricted_access_10kfull</text:a></text:p>
        </text:list-item>
        <text:list-item>
          <text:p text:style-name="List_20_1_Content"> <text:a xlink:type="simple" xlink:href="https://www.vds10000-portal.de/doku.php?id=include:restricted_access" text:style-name="Internet_20_link" text:visited-style-name="Visited_20_Internet_20_Link">restricted_access</text:a></text:p>
        </text:list-item>
        <text:list-item>
          <text:p text:style-name="List_20_1_Content"> <text:a xlink:type="simple" xlink:href="#include:start" text:style-name="Local_20_link" text:visited-style-name="Visited_20_Local_20_Link">Include</text:a></text:p>
        </text:list-item>
        <text:list-item>
          <text:p text:style-name="List_20_1_Content"> <text:a xlink:type="simple" xlink:href="https://www.vds10000-portal.de/doku.php?id=include:vds10100_b" text:style-name="Internet_20_link" text:visited-style-name="Visited_20_Internet_20_Link">vds10100_b</text:a></text:p>
        </text:list-item>
        <text:list-item>
          <text:p text:style-name="List_20_1_Content"> <text:a xlink:type="simple" xlink:href="https://www.vds10000-portal.de/doku.php?id=include:vds10100_c" text:style-name="Internet_20_link" text:visited-style-name="Visited_20_Internet_20_Link">vds10100_c</text:a></text:p>
        </text:list-item>
        <text:list-item>
          <text:p text:style-name="List_20_1_Content"> <text:a xlink:type="simple" xlink:href="https://www.vds10000-portal.de/doku.php?id=include:vds10100_dokumentation" text:style-name="Internet_20_link" text:visited-style-name="Visited_20_Internet_20_Link">vds10100_dokumentation</text:a></text:p>
        </text:list-item>
        <text:list-item>
          <text:p text:style-name="List_20_1_Content_Last"> <text:a xlink:type="simple" xlink:href="https://www.vds10000-portal.de/doku.php?id=include:vds10100_etablierte_normen" text:style-name="Internet_20_link" text:visited-style-name="Visited_20_Internet_20_Link">vds10100_etablierte_nor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54:33</meta:creation-date>
    <dc:creator>Generated</dc:creator>
    <dc:date>2026-08-05T13::54:33</dc:date>
    <dc:language>en-US</dc:language>
    <meta:editing-cycles>1</meta:editing-cycles>
    <meta:editing-duration>PT0S</meta:editing-duration>
    <dc:title>include:start</dc:title>
  </office:meta>
</office:document-meta>
</file>