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5f8b393f041e8dd9313c97c037ec2c3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f8b393f041e8dd9313c97c037ec2c3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include:restricted_access_10kfull"/>Auf diesen Bereich können nur Nutzer zugreifen, die einen kostenpflichtigen Zugang besitzen.<text:line-break/>
Für Nutzer, die nur einen Schnupperzugang besitzen, ist dieser Bereich leider gesperrt.<text:line-break/> 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restricted_access_10kfull</dc:title>
  </office:meta>
</office:document-meta>
</file>