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include:konsequenzen"/><text:bookmark-start text:name="__RefHeading___konsequenzen_bei_nichteinhaltung_1"/><text:bookmark-start text:name="konsequenzen_bei_nichteinhaltung"/>Konsequenzen bei Nichteinhaltung<text:bookmark-end text:name="__RefHeading___konsequenzen_bei_nichteinhaltung_1"/><text:bookmark-end text:name="konsequenzen_bei_nichteinhaltung"/></text:h>
      <text:p text:style-name="Text_20_body">Diese Richtlinie ist verbindlich.</text:p>
      <text:list text:style-name="List_20_1" text:continue-numbering="false">
        <text:list-item>
          <text:p text:style-name="List_20_1_Content_First"> Bei Zuwiderhandlung gegen diese Richtlinie oder unsachgemäßer Nutzung der IT-Infrastruktur kann der Zugang zur IT-Infrastruktur oder zu Teilen davon zur Wahrung der notwendigen Sicherheit deaktiviert werden.</text:p>
        </text:list-item>
        <text:list-item>
          <text:p text:style-name="List_20_1_Content"> Bei gravierenden Verstößen gegen diese Richtlinie muss der Mitarbeiter mit Konsequenzen bis hin zur Kündigung des Arbeitsverhältnisses sowie Schadenersatzansprüchen rechnen.</text:p>
        </text:list-item>
        <text:list-item>
          <text:p text:style-name="List_20_1_Content_Last"> Sollte eine Bestimmung dieser Richtlinie für einen einzelnen Mitarbeiter sachlich nicht zutreffen, so ist dennoch eine Lösung im Sinne dieser Richtlinie herbeizufüh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16:51</meta:creation-date>
    <dc:creator>Generated</dc:creator>
    <dc:date>2026-08-05T16::16:51</dc:date>
    <dc:language>en-US</dc:language>
    <meta:editing-cycles>1</meta:editing-cycles>
    <meta:editing-duration>PT0S</meta:editing-duration>
    <dc:title>include:konsequenzen</dc:title>
  </office:meta>
</office:document-meta>
</file>