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10.2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bookmark text:name="include:free_version"/>Die Seiten dieses Bereiches sollen Ihnen nur einen Eindruck vermitteln, welche Inhalte wir für Sie erarbeitet haben. <text:span text:style-name="Strong_20_Emphasis">Deshalb sind die Inhalte absichtlich „verpixelt“</text:span>: mehr und mehr Buchstaben werden auf jeder Seite durch Punkte ersetzt.<text:line-break/>
Wenn Sie auf alle Inhalte zugreifen möchten, benötigen Sie eine entsprechenden Zugang.<text:line-break/><text:line-break/>
<text:span text:style-name="Strong_20_Emphasis"><text:a xlink:type="simple" xlink:href="https://www.vds10000-portal.de/doku.php?id=allgemein:lizenzen:start" text:style-name="Internet_20_link" text:visited-style-name="Visited_20_Internet_20_Link">Sie möchten einen Zugang erwerben? Hier finden Sie alle weiteren Informationen!</text:a></text:span>
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10.2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3::41:14</meta:creation-date>
    <dc:creator>Generated</dc:creator>
    <dc:date>2026-07-22T03::41:14</dc:date>
    <dc:language>en-US</dc:language>
    <meta:editing-cycles>1</meta:editing-cycles>
    <meta:editing-duration>PT0S</meta:editing-duration>
    <dc:title>include:free_version</dc:title>
  </office:meta>
</office:document-meta>
</file>