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vds10000-portal.de/doku.php?id=allgemein:copyright:creative_commons" text:style-name="Internet_20_link" text:visited-style-name="Visited_20_Internet_20_Link">© 2014 Mark Semmler GmbH, Creative Commons Lizen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16:52</meta:creation-date>
    <dc:creator>Generated</dc:creator>
    <dc:date>2026-08-05T16::16:52</dc:date>
    <dc:language>en-US</dc:language>
    <meta:editing-cycles>1</meta:editing-cycles>
    <meta:editing-duration>PT0S</meta:editing-duration>
    <dc:title>include:copyright_cc</dc:title>
  </office:meta>
</office:document-meta>
</file>