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nclude:ausnahmen"/><text:bookmark-start text:name="__RefHeading___ausnahmen_1"/><text:bookmark-start text:name="ausnahmen"/>Ausnahmen<text:bookmark-end text:name="__RefHeading___ausnahmen_1"/><text:bookmark-end text:name="ausnahmen"/></text:h>
      <text:p text:style-name="Text_20_body">Ausnahmen von den obigen Regeln sind zulässig. Sie müssen im Vorfeld von &lt;zuständige Stelle im Unternehmen&gt; genehmig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16::20:39</meta:creation-date>
    <dc:creator>Generated</dc:creator>
    <dc:date>2026-08-05T16::20:39</dc:date>
    <dc:language>en-US</dc:language>
    <meta:editing-cycles>1</meta:editing-cycles>
    <meta:editing-duration>PT0S</meta:editing-duration>
    <dc:title>include:ausnahmen</dc:title>
  </office:meta>
</office:document-meta>
</file>