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file-entry manifest:media-type="image/png" manifest:full-path="Pictures/abe702a877ac59dd85d15c257b688fe4.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3%"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hintergrund_public:risikoanalyse"/>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abe702a877ac59dd85d15c257b688fe4.png" xlink:type="simple" xlink:show="embed" xlink:actuate="onLoad"/></draw:frame></text:p>
          </table:table-cell>
          <table:table-cell office:value-type="string" table:style-name="PluginODTAutoStyle_TableCell_9">
            <text:p text:style-name="PluginODTAutoStyle_Paragraph_10">In diesem Artikel wird eine einfache Herangehensweise für die Durchführung von Risikoanalysen vorgestellt, mit denen die Anforderungen der VdS 10000 und der ISO/IEC 27005 („Information technology — Security techniques — Information security risk management“) erfüllt werden können. 
</text:p>
          </table:table-cell>
        </table:table-row>
      </table:table>
      <text:h text:style-name="Heading_20_1" text:outline-level="1"><text:bookmark-start text:name="__RefHeading___risikoanalysen_durchfuehren_1"/><text:bookmark-start text:name="risikoanalysen_durchfuehren"/>Risikoanalysen durchführen<text:bookmark-end text:name="__RefHeading___risikoanalysen_durchfuehren_1"/><text:bookmark-end text:name="risikoanalysen_durchfuehren"/></text:h>
      <text:p text:style-name="Text_20_body">Die VdS 10000 empfiehlt bzw. fordert Risikoanalysen im Zuge der Umsetzung der Grundanforderungen, des Basisschutzes und der zusätzlichen Maßnahmen für kritische IT-Ressourcen an mehreren Stellen:</text:p>
      <text:list text:style-name="List_20_1" text:continue-numbering="false">
        <text:list-item>
          <text:p text:style-name="List_20_1_Content_First"> Eine Risikoanalyse und -behandlung muss durchgeführt werden, wenn bei einem Netzübergang zu weniger oder nicht vertrauenswürdigen Netzwerken die von der VdS 10000 geforderten Maßnahmen (siehe <text:a xlink:type="simple" xlink:href="https://www.vds10000-portal.de/doku.php?id=10k_kommentiert:11:11.3" text:style-name="Internet_20_link" text:visited-style-name="Visited_20_Internet_20_Link">Abschnitt 11.3</text:a> G1) nicht umgesetzt werden (siehe <text:a xlink:type="simple" xlink:href="https://www.vds10000-portal.de/doku.php?id=10k_kommentiert:11:11.3" text:style-name="Internet_20_link" text:visited-style-name="Visited_20_Internet_20_Link">Abschnitt 11.3</text:a> G2). Zusätzlich wird empfohlen, weitere Sicherheitsmaßnahmen für Netzübergänge im Zuge einer Risikoanalyse und -behandlung (siehe Anhang A 2) zu ermittel und umzusetzen (siehe <text:a xlink:type="simple" xlink:href="https://www.vds10000-portal.de/doku.php?id=10k_kommentiert:11:11.3" text:style-name="Internet_20_link" text:visited-style-name="Visited_20_Internet_20_Link">Abschnitt 11.3</text:a> E1).</text:p>
        </text:list-item>
        <text:list-item>
          <text:p text:style-name="List_20_1_Content"> Die Maßnahmen des Basisschutzes müssen nur umgesetzt werden, wenn die betroffenen Teile der IT-Infrastruktur technisch dazu in der Lage sind. Wenn eine Maßnahme des Basisschutzes nicht umgesetzt werden kann, empfehlen die VdS 10000 die Durchführung einer Risikoanalyse und -behandlung mit der Fragestellung: „Welche Risiken entstehen der Organisation, weil die Maßnahme nicht umgesetzt werden kann?“ Darüber hinaus kann sich die Organisation nach Belieben gegen die Umsetzung jeder einzelnen Maßnahme des Basisschutzes entscheiden (die Umsetzung der Maßnahmen des Basisschutzes kann vermieden werden). Diese Möglichkeit macht die VdS 10000 sehr flexibel, die Ablehnung einer Maßnahme des Basisschutzes verlangt aber die Durchführung einer entsprechenden Risikoanalyse und -behandlung mit der Fragestellung: „Welche Risiken entstehen der Organisation, weil die Maßnahme nicht umgesetzt wird?“ Diese Vorgehensweise soll den Aufwand für die Ablehnung einer Maßnahme erhöhen, die Sensibilisierung der Beteiligten erhöhen und schließlich eine Eindämmung der bestehenden Risiken erreichen. Die Maßnahmen des Basisschutzes sind in den Abschnitten 10.3.1 bis 10.3.8 (IT-Systeme) 11.4.1 bis 11.4.4 (Netzwerke und Verbindungen) sowie 16.5.1 bis 16.5.4 (Datensicherung und Archivierung) zu finden.</text:p>
        </text:list-item>
        <text:list-item>
          <text:p text:style-name="List_20_1_Content_Last"> Di. zu.ätzlich.n Maßnahm.n für kriti.ch. IT-R...ourc.n mü...n im G.g.n.atz zum Ba.i..chutz umg...tzt w.rd.n, auch w.nn di.. mit d.r vorhand.n.n IT-Infra.truktur nicht möglich i.t. Di. Organi.ation mu.. ggf. di. notw.ndig.n Anpa..ung.n an d.r IT-Infra.truktur vorn.hm.n. Ein B..tandt.il d.r Maßnahm.n i.t di. Durchführung .in.r Ri.ikoanaly.. und -b.handlung. Ein. Au.nahm. .t.ll.n di. zu.ätzlich.n Maßnahm.n für kriti.ch. IT-Sy.t.m. (Ab.chnitt. 10.5.1 bi. 10.5.10) dar. B.i ihn.n kann .ich di. Organi.ation nach B.li.b.n g.g.n ihr. Um..tzung .nt.ch.id.n. Di. Abl.hnung .in.r Maßnahm. v.rlangt di. Durchführung .in.r .nt.pr.ch.nd.n Ri.ikoanaly.. und -b.handlung mit d.r Frag..t.llung: „W.lch. Ri.ik.n .nt.t.h.n d.r Organi.ation, w.il di. Maßnahm. nicht umg...tzt wird?“</text:p>
        </text:list-item>
      </text:list>
      <text:p text:style-name="Text_20_body">Da. Zi.l .in.r Ri.ikoanaly.. b..t.ht darin, G.fährdung.n zu .amm.ln, zu .rmitt.ln w.lch. von ihn.n vordringlich b.hand.lt w.rd.n .ollt.n und .in.n Indikator zu .rhalt.n, w.lch.r Aufwand für ihr. B.handlung .innvoll i.t. Um au..ag.kräftig. Erg.bni... zu .rhalt.n, mü...n di. Ri.ik.n in all.r R.g.l nicht .xakt b.ziff.rt w.rd.n; vi.lm.hr i.t ihr. grob. Kat.gori.i.rung völlig au.r.ich.nd.</text:p>
      <text:p text:style-name="Text_20_body">In d.r Pr.x.. h.t ..n. R...ko.n.ly.. w..t.r. Eff.kt., d.. für d.. S.ch.rh..t d.. Unt.rn.hm.n. v..ll..cht noch w...ntl.ch.r ..nd .l. .hr. Erg.bn..... D. für d.. Durchführung von R...ko.n.ly..n v.r.ch..d.n. T..l. d.r Org.n...t.on zu..mm.n.rb..t.n (z. B. Proz.....g.ntüm.r und Adm.n..tr.tor.n) f.nd.t plötzl.ch ..n Au.t.u.ch .t.tt, d.r ohn. R...ko.n.ly.. nur ..lt.n .n Org.n...t.on.n zu b.ob.cht.n ..t. D.. B.t..l.gt.n .n.ly...r.n g.m..n..m ..n. Fr.g..t.llung, br.ng.n unt.r.ch..dl.ch. S.chtw....n ..n, könn.n n.u. E.n..cht.n g.w.nn.n und ..h.n plötzl.ch .hn.n b.. d.to unb.k.nnt. B.drohung.n und Schw.ch.t.ll.n. D... k.nn .l. durch.u. .l. Grundl.g. für ..n. .nt.n..v.r. Zu..mm.n.rb..t .nn.rh.lb d.r Org.n...t.on g.nutzt w.rd.n.</text:p>
      <text:h text:style-name="Heading_20_2" text:outline-level="2"><text:bookmark-start text:name="__RefHeading___anf.rd.r.ng.n_2"/><text:bookmark-start text:name="anf.rd.r.ng.n"/>Anf.rd.r.ng.n<text:bookmark-end text:name="__RefHeading___anf.rd.r.ng.n_2"/><text:bookmark-end text:name="anf.rd.r.ng.n"/></text:h>
      <text:p text:style-name="Text_20_body">B.v.r R...k..n..y..n d.rch..f.hr. w.rd.n k.nn.n, m....n ..n... w.n... V.r......z.n..n ...ch.ff.n w.rd.n. G.n.r... ...., d... ..ch f.r R...k..n..y..n ..n .r..n......n.w... ..nh.....ch.r S..nd.rd .n....r.b. w.rd.n ....... W.nn .n...r.ch.nd. V.r..h.n.w....n .n d.r Or..n......n b.r.... v.rh.nd.n ..nd (z. B. d.rch ..n b....h.nd.. R...k.m.n...m.n.), .. ......n ... ...r.f. .nd b.. E..n.n. .b.rn.mm.n w.rd.n. G.f. k.nn.n b....h.nd. V.r..h.n.w....n ..ch .. .r..nz. w.rd.n, d... ... d.. Anf.rd.r.n..n d.r VdS 10000 .rf....n. W.nn d.. .n...r.ch.nd.n V.r..h.n.w....n f.h..n, k.nn.n d.. h..r v.r.........n L...n..n ..n.n Gr.nd....n f.r d.. .n..rn.hm.n.w.... ..nh.....ch. D.rchf.hr.n. v.n R...k..n..y..n ...n.</text:p>
      <text:p text:style-name="Text_20_body">D.. Or.......... ... .. ..r W.h. .hr.r V.r..h...w.... ..r ... D.rch..hr... v.. R...k.....y... .r.., ....r. ... A...r..r..... ... <text:a xlink:type="simple" xlink:href="https://www.vds10000-portal.de/doku.php?id=10k.k........r:2.1" text:style-name="Internet_20_link" text:visited-style-name="Visited_20_Internet_20_Link">A.h... A 2.1</text:a> .r..... w.r...:</text:p>
      <text:list text:style-name="List_20_1" text:continue-numbering="false">
        <text:list-item>
          <text:p text:style-name="List_20_1_Content_First"> R...k.....y... ...... ..k.......r. w.r.... D.. D.k.......... .... ... V.r..h...w.... ..r ... I.......z..r.. ... B.w.r... v.. R...k.. b...h....., ..... j... R...k.....y.. b.. B...r. .b.r.r... ... ... .....ch.. w.... A..w... w....rh... w.r... k... (...h. <text:a xlink:type="simple" xlink:href="https://www.vds10000-portal.de/doku.php?id=10k.k........r:2.3" text:style-name="Internet_20_link" text:visited-style-name="Visited_20_Internet_20_Link">Ab.ch.... A 2.3</text:a>). D.. V.r..h...w.... ..r ... I.......z..r.. ... B.w.r... v.. R...k.. k... .. ..... ... z...r.... D.k..... h....r.... w.r..., z. B. .. ..r v.. ..r V.S 10000 ....r..r... V.r..hr.....k.......... ..r ... R...k.....y.. ... -b.h....... (...h. <text:a xlink:type="simple" xlink:href="https://www.vds10000-portal.de/doku.php?id=10k.k........r:2" text:style-name="Internet_20_link" text:visited-style-name="Visited_20_Internet_20_Link">A.h... A 2</text:a> G2).</text:p>
        </text:list-item>
        <text:list-item>
          <text:p text:style-name="List_20_1_Content"> D.. V.r..h...w.... ...... .......r.., w.. ..ch B..r.h..... ... Schw.ch....... ....ch. w.r.. D.. V.r..h...w.... .... ..ch. ..w.hr......., .... ......ch. B..r.h..... ... Schw.ch....... .rk.... w.r.... S.. .... j...ch b..r...b.r, ......b.. ... z.....hr... .....</text:p>
        </text:list-item>
        <text:list-item>
          <text:p text:style-name="List_20_1_Content"> D.. B.w.r.... v.. R...k.. .r..... ... B.... ..r ............ Sch.... (Sch.....h.h. .. E...r........) ... ..r.. E...r....w.hr.ch.....chk....</text:p>
        </text:list-item>
        <text:list-item>
          <text:p text:style-name="List_20_1_Content_Last"> D.. Er..b... .... zw..ch.. h.h.. ... w.....r h.h.. R...k.. ....r.ch....., ..... ... ........z..r... R...k.. .r..r....r. b.h...... w.r... k..... (...h. <text:a xlink:type="simple" xlink:href="https://www.vds10000-portal.de/doku.php?id=10k.k........r:2.2" text:style-name="Internet_20_link" text:visited-style-name="Visited_20_Internet_20_Link">A.h... A2.2</text:a> G1).</text:p>
        </text:list-item>
      </text:list>
      <text:p text:style-name="Text_20_body">D.. ......... V.r..h...w..... .... ... ... A...r..r..... ..r V.S 10000 ... ..r ISO/IEC 27005 („I...r...... ..ch.....y — S.c.r..y ..ch..q... — I...r...... ..c.r..y r..k ..........“) k....r..</text:p>
      <text:h text:style-name="Heading_20_2" text:outline-level="2"><text:bookmark-start text:name="__RefHeading___m..h..._1r...k....r.x_3"/><text:bookmark-start text:name="m..h..._1r...k....r.x"/>M..h... 1: R...k....r.x<text:bookmark-end text:name="__RefHeading___m..h..._1r...k....r.x_3"/><text:bookmark-end text:name="m..h..._1r...k....r.x"/></text:h>
      <text:p text:style-name="Text_20_body">E... .....ch. V.r..h...w.... ..r ... D.rch..hr... ....r R...k.....y.. b....r. ... ....r R...k....r.x. </text:p>
      <text:p text:style-name="Text_20_body">U. .....ch.. .ch.... ...r..ch... ...... ... r..r...z..rb.r. E...ch..z..... ..r E...r....w.hr.ch.....chk... ... Sch.....h.h. z. .rh....., w.r... z...ch.. .....r.ch.... K.....r... ... ... ..z...h.r.... Kr...r... ............ B.... ....... .....ch.. .....ch ... .r..... ...., ..... ... ... Arb..... .ch.... ... ....... ..rch....hr. w.r... k......</text:p>
      <text:p text:style-name="Text_20_body">H..r ... B....... ..r ... K.....r....r... ..r E...r....w.hr.ch.....chk...:</text:p>
      <table:table table:style-name="Table">
        <table:table-column/>
        <table:table-column/>
        <table:table-column/>
        <table:table-column/>
        <table:table-column/>
        <table:table-column/>
        <table:table-row>
          <table:table-cell office:value-type="string" table:style-name="tablecell" table:number-rows-spanned="2">
            <text:p text:style-name="tablealignleft"> @...h..r.y:<text:span text:style-name="Strong_20_Emphasis">W.hr.ch.....chk...</text:span>  </text:p>
          </table:table-cell>
          <table:table-cell office:value-type="string" table:style-name="tablecell" table:number-rows-spanned="2">
            <text:p text:style-name="tablealignleft"> @...h..r.y:<text:span text:style-name="Strong_20_Emphasis">W.r.</text:span>  </text:p>
          </table:table-cell>
          <table:table-cell office:value-type="string" table:style-name="tablecell" table:number-columns-spanned="4">
            <text:p text:style-name="tablealigncenter">  @...h..r.y:<text:span text:style-name="Strong_20_Emphasis">Kr...r...</text:span>  </text:p>
          </table:table-cell>
          <table:covered-table-cell/>
          <table:covered-table-cell/>
          <table:covered-table-cell/>
        </table:table-row>
        <table:table-row>
          <table:table-cell office:value-type="string" table:style-name="tableheader">
            <text:p text:style-name="Table_20_Heading">  R.b...h... ... Sy.....  </text:p>
          </table:table-cell>
          <table:table-cell office:value-type="string" table:style-name="tableheader">
            <text:p text:style-name="Table_20_Heading">  Er..hr....w.r.  </text:p>
          </table:table-cell>
          <table:table-cell office:value-type="string" table:style-name="tableheader">
            <text:p text:style-name="Table_20_Heading">  E...ch..z...  </text:p>
          </table:table-cell>
          <table:table-cell office:value-type="string" table:style-name="tableheader">
            <text:p text:style-name="Table_20_Heading">  R.h...b..........  </text:p>
          </table:table-cell>
        </table:table-row>
        <table:table-row>
          <table:table-cell office:value-type="string" table:style-name="tablecell">
            <text:p text:style-name="tablealignleft"> @...h..r...:.......ch / .x.r.. ..w.hr.ch.....ch  </text:p>
          </table:table-cell>
          <table:table-cell office:value-type="string" table:style-name="tablecell">
            <text:p text:style-name="tablealigncenter">  0  </text:p>
          </table:table-cell>
          <table:table-cell office:value-type="string" table:style-name="tablecell">
            <text:p text:style-name="tablealignleft"> D.. D..... ... Sy..... .ch...ß. ... E...r... ... Er......... ....  </text:p>
          </table:table-cell>
          <table:table-cell office:value-type="string" table:style-name="tablecell">
            <text:p text:style-name="tablealignleft"> D.. Er...... ... ..ch ... ......r.....  </text:p>
          </table:table-cell>
          <table:table-cell office:value-type="string" table:style-name="tablecell">
            <text:p text:style-name="tablealignleft"> D.. Er...... w.r. ..ch ....ch..ch.. Er...... .. b..r.ch..... Z...r... ..ch. ....r.....  </text:p>
          </table:table-cell>
          <table:table-cell office:value-type="string" table:style-name="tablecell">
            <text:p text:style-name="tablealignleft"> D.. Er...... k... ..r ....r...., w... ..hr ...z..... R.h...b.......... ....b.. ...., ... .. A..... ........ch ....... ....r.....  </text:p>
          </table:table-cell>
        </table:table-row>
        <table:table-row>
          <table:table-cell office:value-type="string" table:style-name="tablecell">
            <text:p text:style-name="tablealignleft"> @...h.b...:..w.hr.ch.....ch  </text:p>
          </table:table-cell>
          <table:table-cell office:value-type="string" table:style-name="tablecell">
            <text:p text:style-name="tablealigncenter">  1  </text:p>
          </table:table-cell>
          <table:table-cell office:value-type="string" table:style-name="tablecell">
            <text:p text:style-name="tablealignleft"> D.. Sy.... .rb..... .k..v ..... ... E...r... ... Er..........  </text:p>
          </table:table-cell>
          <table:table-cell office:value-type="string" table:style-name="tablecell">
            <text:p text:style-name="tablealignleft"> I. ..r V.r......h... ... ... Er...... ..r ..ch. ...r ..r ..hr ...... ......r.....  </text:p>
          </table:table-cell>
          <table:table-cell office:value-type="string" table:style-name="tablecell">
            <text:p text:style-name="tablealignleft"> D.r E...r... ... Er......... .. b..r.ch..... Z...r... w.r. .... Üb.rr..ch.... </text:p>
          </table:table-cell>
          <table:table-cell office:value-type="string" table:style-name="tablecell">
            <text:p text:style-name="tablealignleft"> D.. Er...... k... ..r ....r...., w... ...z..... R.h...b.......... ....b.. ...., ... .. b..r.ch..... Z...r... ..r ..hr ...... ....r.....  </text:p>
          </table:table-cell>
        </table:table-row>
        <table:table-row>
          <table:table-cell office:value-type="string" table:style-name="tablecell">
            <text:p text:style-name="tablealignleft"> @y....w:.....ch  </text:p>
          </table:table-cell>
          <table:table-cell office:value-type="string" table:style-name="tablecell">
            <text:p text:style-name="tablealigncenter">  2  </text:p>
          </table:table-cell>
          <table:table-cell office:value-type="string" table:style-name="tablecell">
            <text:p text:style-name="tablealignleft"> D.. Sy.... ... v.r ... E...r... ... Er......... ...ch..z., ....r..... ... .....r Sch..z ..ch. z.v.r.......  </text:p>
          </table:table-cell>
          <table:table-cell office:value-type="string" table:style-name="tablecell">
            <text:p text:style-name="tablealignleft"> I. ..r V.r......h... ... ... Er...... .ch.. ......r..... </text:p>
          </table:table-cell>
          <table:table-cell office:value-type="string" table:style-name="tablecell">
            <text:p text:style-name="tablealignleft"> D.r E...r... ... Er......... w.r. k.... Üb.rr..ch....  </text:p>
          </table:table-cell>
          <table:table-cell office:value-type="string" table:style-name="tablecell">
            <text:p text:style-name="tablealignleft"> D.. R.h...b.......... ..r ... E...r... ... Er......... k..... .. ..r Pr.x.. ..rch... v.rk......  </text:p>
          </table:table-cell>
        </table:table-row>
        <table:table-row>
          <table:table-cell office:value-type="string" table:style-name="tablecell">
            <text:p text:style-name="tablealignleft"> @.r....:w.hr.ch.....ch  </text:p>
          </table:table-cell>
          <table:table-cell office:value-type="string" table:style-name="tablecell">
            <text:p text:style-name="tablealigncenter">  4  </text:p>
          </table:table-cell>
          <table:table-cell office:value-type="string" table:style-name="tablecell">
            <text:p text:style-name="tablealignleft"> D.. Sy.... v.rh....r. ... E...r... ... Er......... ..ch..  </text:p>
          </table:table-cell>
          <table:table-cell office:value-type="string" table:style-name="tablecell">
            <text:p text:style-name="tablealignleft"> D.. Er...... ... .ch.. h..... ......r..... </text:p>
          </table:table-cell>
          <table:table-cell office:value-type="string" table:style-name="tablecell">
            <text:p text:style-name="tablealignleft"> D.r E...r... ... Er......... w.r. .. b..r.ch..... Z...r... .rw.r....  </text:p>
          </table:table-cell>
          <table:table-cell office:value-type="string" table:style-name="tablecell">
            <text:p text:style-name="tablealignleft"> D.. B.......... ..r ... E...r... ... Er......... .... h..... ...r ....r ..r...... ....b...  </text:p>
          </table:table-cell>
        </table:table-row>
        <table:table-row>
          <table:table-cell office:value-type="string" table:style-name="tablecell">
            <text:p text:style-name="tablealignleft"> @r..:..ch.r  </text:p>
          </table:table-cell>
          <table:table-cell office:value-type="string" table:style-name="tablecell">
            <text:p text:style-name="tablealigncenter">  8  </text:p>
          </table:table-cell>
          <table:table-cell office:value-type="string" table:style-name="tablecell">
            <text:p text:style-name="tablealignleft"> D.. Sy.... ...w.ck... ..ch zw.......... ... ... E...r... ... Er......... z..  </text:p>
          </table:table-cell>
          <table:table-cell office:value-type="string" table:style-name="tablecell">
            <text:p text:style-name="tablealignleft"> I. ..r V.r......h... ... ... Er...... ....r w....r ......r...., ... Er...... .r... r......ß.. ... ...r ... Er...... ... .k...  </text:p>
          </table:table-cell>
          <table:table-cell office:value-type="string" table:style-name="tablecell">
            <text:p text:style-name="tablealignleft"> D.. Er...... w.r. .. b..r.ch..... Z...r... ....r..... </text:p>
          </table:table-cell>
          <table:table-cell office:value-type="string" table:style-name="tablecell">
            <text:p text:style-name="tablealignleft"> D.. R.h...b.......... ..r ... E...r... ... Er......... .... ..r...... ....b...  </text:p>
          </table:table-cell>
        </table:table-row>
      </table:table>
      <text:p text:style-name="Text_20_body">H..r ... B....... ..r ... K.....r....r... ..r Sch.....h.h.:</text:p>
      <table:table table:style-name="Table">
        <table:table-column/>
        <table:table-column/>
        <table:table-column/>
        <table:table-column/>
        <table:table-column/>
        <table:table-column/>
        <table:table-row>
          <table:table-cell office:value-type="string" table:style-name="tablecell" table:number-rows-spanned="2">
            <text:p text:style-name="tablealignleft"> @...h..r.y:<text:span text:style-name="Strong_20_Emphasis">Sch.....h.h.</text:span>  </text:p>
          </table:table-cell>
          <table:table-cell office:value-type="string" table:style-name="tablecell" table:number-rows-spanned="2">
            <text:p text:style-name="tablealignleft"> @...h..r.y:<text:span text:style-name="Strong_20_Emphasis">W.r.</text:span>  </text:p>
          </table:table-cell>
          <table:table-cell office:value-type="string" table:style-name="tablecell" table:number-columns-spanned="4">
            <text:p text:style-name="tablealigncenter">  @...h..r.y:<text:span text:style-name="Strong_20_Emphasis">Kr...r...</text:span>  </text:p>
          </table:table-cell>
          <table:covered-table-cell/>
          <table:covered-table-cell/>
          <table:covered-table-cell/>
        </table:table-row>
        <table:table-row>
          <table:table-cell office:value-type="string" table:style-name="tableheader">
            <text:p text:style-name="Table_20_Heading">  L..b ... L.b.. v.. P.r.....  </text:p>
          </table:table-cell>
          <table:table-cell office:value-type="string" table:style-name="tableheader">
            <text:p text:style-name="Table_20_Heading">  z...r... Pr.z.... ..r Or..........  </text:p>
          </table:table-cell>
          <table:table-cell office:value-type="string" table:style-name="tableheader">
            <text:p text:style-name="Table_20_Heading">  z...r... W.r.. ..r Or..........  </text:p>
          </table:table-cell>
          <table:table-cell office:value-type="string" table:style-name="tableheader">
            <text:p text:style-name="Table_20_Heading">  R.ch..k....r.....  </text:p>
          </table:table-cell>
        </table:table-row>
        <table:table-row>
          <table:table-cell office:value-type="string" table:style-name="tablecell">
            <text:p text:style-name="tablealignleft"> @...h..r...:k... Sch....     </text:p>
          </table:table-cell>
          <table:table-cell office:value-type="string" table:style-name="tablecell">
            <text:p text:style-name="tablealigncenter">  0  </text:p>
          </table:table-cell>
          <table:table-cell office:value-type="string" table:style-name="tablecell" table:number-columns-spanned="4">
            <text:p text:style-name="tablealigncenter">  E. ... k... Sch.... .........b.r.   </text:p>
          </table:table-cell>
          <table:covered-table-cell/>
          <table:covered-table-cell/>
          <table:covered-table-cell/>
        </table:table-row>
        <table:table-row>
          <table:table-cell office:value-type="string" table:style-name="tablecell">
            <text:p text:style-name="tablealignleft"> @...h.b...:v.r..ch......b.r  </text:p>
          </table:table-cell>
          <table:table-cell office:value-type="string" table:style-name="tablecell">
            <text:p text:style-name="tablealigncenter">  1  </text:p>
          </table:table-cell>
          <table:table-cell office:value-type="string" table:style-name="tablecell">
            <text:p text:style-name="tablealignleft"> -  </text:p>
          </table:table-cell>
          <table:table-cell office:value-type="string" table:style-name="tablecell">
            <text:p text:style-name="tablealignleft"> Z...r... Pr.z.... ..r Or.......... w.r... ..ch. .....r..  </text:p>
          </table:table-cell>
          <table:table-cell office:value-type="string" table:style-name="tablecell">
            <text:p text:style-name="tablealignleft"> E. w.r... k.... z...r.... W.r.. ..r Or.......... b..ch......  </text:p>
          </table:table-cell>
          <table:table-cell office:value-type="string" table:style-name="tablecell">
            <text:p text:style-name="tablealignleft"> E. ..... k... V.r...ß ..... G....z., V.r.r... ...r N.r... v.r.  </text:p>
          </table:table-cell>
        </table:table-row>
        <table:table-row>
          <table:table-cell office:value-type="string" table:style-name="tablecell">
            <text:p text:style-name="tablealignleft"> @y....w:...rb.r              </text:p>
          </table:table-cell>
          <table:table-cell office:value-type="string" table:style-name="tablecell">
            <text:p text:style-name="tablealigncenter">  2  </text:p>
          </table:table-cell>
          <table:table-cell office:value-type="string" table:style-name="tablecell">
            <text:p text:style-name="tablealignleft"> -  </text:p>
          </table:table-cell>
          <table:table-cell office:value-type="string" table:style-name="tablecell">
            <text:p text:style-name="tablealignleft"> Z...r... Pr.z.... ..r Or.......... w.r... zw.r .....r., ... S..r... ... j...ch ..ch. w.......ch. S.. k..... w....r b..r..b.. w.r..., b.. ..r Sch.... b.h.b.. ....  </text:p>
          </table:table-cell>
          <table:table-cell office:value-type="string" table:style-name="tablecell">
            <text:p text:style-name="tablealignleft"> Z...r... W.r.. ..r Or.......... w.r... b..ch....., ..h.. j...ch ..ch. v.r..r...  </text:p>
          </table:table-cell>
          <table:table-cell office:value-type="string" table:style-name="tablecell">
            <text:p text:style-name="tablealignleft"> E. ..... ... V.r...ß ..... G....z., V.r.r... ...r N.r... v.r. D.. ..r... r.......r.... H...... ... ..r ... Or.......... bzw. ..r ... V.r...w.r...ch.. ..ch. b..r.ch...ch.  </text:p>
          </table:table-cell>
        </table:table-row>
        <table:table-row>
          <table:table-cell office:value-type="string" table:style-name="tablecell">
            <text:p text:style-name="tablealignleft"> @.r....:.ch..rzh...          </text:p>
          </table:table-cell>
          <table:table-cell office:value-type="string" table:style-name="tablecell">
            <text:p text:style-name="tablealigncenter">  4  </text:p>
          </table:table-cell>
          <table:table-cell office:value-type="string" table:style-name="tablecell">
            <text:p text:style-name="tablealignleft"> E. w.r... M...ch.. v.r...z..  </text:p>
          </table:table-cell>
          <table:table-cell office:value-type="string" table:style-name="tablecell">
            <text:p text:style-name="tablealignleft"> Z...r... Pr.z.... ..r Or.......... w.r... .........ch .....r. ...r z.. Er...... ..br.ch.. D.. R.ckk.hr z.. R....b..r..b ... j...ch (....rh..b ..... .kz....b... Z...r....) .....ch.  </text:p>
          </table:table-cell>
          <table:table-cell office:value-type="string" table:style-name="tablecell">
            <text:p text:style-name="tablealignleft"> Z...r... W.r.. ..r Or.......... ..h.. v.r..r.. ...r w.r... z.r...r., .hr. W....rh.r........ ... j...ch ... ..... .b.r.ch..b.r.. ... .kz....b... A..w... .....ch.  </text:p>
          </table:table-cell>
          <table:table-cell office:value-type="string" table:style-name="tablecell">
            <text:p text:style-name="tablealignleft"> E. ..... ... V.r...ß ..... G....z., V.r.r... ...r N.r... v.r. D.. ..r... r.......r.... H...... ... ..r ... U...r..h... ...r ..r ... V.r...w.r...ch.. b..r.ch...ch, j...ch ..ch. r......  </text:p>
          </table:table-cell>
        </table:table-row>
        <table:table-row>
          <table:table-cell office:value-type="string" table:style-name="tablecell">
            <text:p text:style-name="tablealignleft"> @r..:k.....r..h..            </text:p>
          </table:table-cell>
          <table:table-cell office:value-type="string" table:style-name="tablecell">
            <text:p text:style-name="tablealigncenter">  8  </text:p>
          </table:table-cell>
          <table:table-cell office:value-type="string" table:style-name="tablecell">
            <text:p text:style-name="tablealignleft"> E. w.r... M...ch.. .chw.r v.r...z. ...r k..... ... L.b...  </text:p>
          </table:table-cell>
          <table:table-cell office:value-type="string" table:style-name="tablecell">
            <text:p text:style-name="tablealignleft"> Z...r... Pr.z.... ..r Or.......... w.r... z.. Er...... ..br.ch. ... ... R.ckk.hr z.. R....b..r..b ... (....rh..b ..... .kz....b... Z...r....) ..ch. .....ch.  </text:p>
          </table:table-cell>
          <table:table-cell office:value-type="string" table:style-name="tablecell">
            <text:p text:style-name="tablealignleft"> Z...r... W.r.. ..r Or.......... ..h.. v.r..r.. ...r w.r... z.r...r. ... .hr. W....rh.r........ ... (... ... R.....rc.. ..r Or..........) ..ch. ..hr .....ch.  </text:p>
          </table:table-cell>
          <table:table-cell office:value-type="string" table:style-name="tablecell">
            <text:p text:style-name="tablealignleft"> G....z., V.r.r... ...r N.r... w.r... ..br.ch.. ... ... ..r... r.......r.... H...... ... ..r ... Or.......... ...r ..r ... V.r...w.r...ch.. r......  </text:p>
          </table:table-cell>
        </table:table-row>
      </table:table>
      <text:p text:style-name="Text_20_body">A..ch...ß... w.r... R...k.k...... .......r., ... w....r ... .....ch.. ...k...v.., ... ..r R....... ..r Or.......... ..w.h.... N.... v.r..h.. ... .....r.ch... b..chr..b.. ..... Z....z..ch ...... ..r j... R...k.k..... ..r j.w...... H........b...r. .......r. w.r..., .. ... R...k. ... ....r k..kr.... H.............r..r... z. v.rk.......</text:p>
      <text:p text:style-name="Text_20_body">A.ch h..r ... B.......: </text:p>
      <table:table table:style-name="Table">
        <table:table-column/>
        <table:table-column/>
        <table:table-column/>
        <table:table-column/>
        <table:table-row>
          <table:table-cell office:value-type="string" table:style-name="tableheader">
            <text:p text:style-name="Table_20_Heading"> R...k.  </text:p>
          </table:table-cell>
          <table:table-cell office:value-type="string" table:style-name="tableheader">
            <text:p text:style-name="Table_20_Heading"> W.r.  </text:p>
          </table:table-cell>
          <table:table-cell office:value-type="string" table:style-name="tableheader">
            <text:p text:style-name="Table_20_Heading"> Akz.....z  </text:p>
          </table:table-cell>
          <table:table-cell office:value-type="string" table:style-name="tableheader">
            <text:p text:style-name="Table_20_Heading"> v.r.r..b.r.r A..w...  </text:p>
          </table:table-cell>
        </table:table-row>
        <table:table-row>
          <table:table-cell office:value-type="string" table:style-name="tablecell">
            <text:p text:style-name="tablealignleft"> @...h..r...:..ch. v.rh.....  </text:p>
          </table:table-cell>
          <table:table-cell office:value-type="string" table:style-name="tablecell">
            <text:p text:style-name="tablealignright">    0 </text:p>
          </table:table-cell>
          <table:table-cell office:value-type="string" table:style-name="tablecell">
            <text:p text:style-name="tablealignleft"> E. b....h. k... R...k..  </text:p>
          </table:table-cell>
          <table:table-cell office:value-type="string" table:style-name="tablecell">
            <text:p text:style-name="tablealignleft"> -  </text:p>
          </table:table-cell>
        </table:table-row>
        <table:table-row>
          <table:table-cell office:value-type="string" table:style-name="tablecell">
            <text:p text:style-name="tablealignleft"> @...h.b...:v.r..ch......b.r  </text:p>
          </table:table-cell>
          <table:table-cell office:value-type="string" table:style-name="tablecell">
            <text:p text:style-name="tablealignright">  1-2 </text:p>
          </table:table-cell>
          <table:table-cell office:value-type="string" table:style-name="tablecell">
            <text:p text:style-name="tablealignleft"> D.. R...k. .......... .kz.....r. w.r....  </text:p>
          </table:table-cell>
          <table:table-cell office:value-type="string" table:style-name="tablecell">
            <text:p text:style-name="tablealignleft"> M.ß..h... z.. Sch..z ...r z.r V.r....... .... ........ ... ..r... ..r ..... ..r..... A..w... v.r.r..ch...  </text:p>
          </table:table-cell>
        </table:table-row>
        <table:table-row>
          <table:table-cell office:value-type="string" table:style-name="tablecell">
            <text:p text:style-name="tablealignleft"> @...h.y....w:....r..rb.r  </text:p>
          </table:table-cell>
          <table:table-cell office:value-type="string" table:style-name="tablecell">
            <text:p text:style-name="tablealignright">  4 </text:p>
          </table:table-cell>
          <table:table-cell office:value-type="string" table:style-name="tablecell">
            <text:p text:style-name="tablealignleft"> G...r... ..k..... ... R...k. .kz.....r. w.r.... D.. E...ch...... ..r.b.r .... ..r ....v...... ...r..... ... .chr.....ch ..x..r. w.r....  </text:p>
          </table:table-cell>
          <table:table-cell office:value-type="string" table:style-name="tablecell">
            <text:p text:style-name="tablealignleft"> F.... Sch..z..ß..h... .......z. w.r..., ....... ... ..x.... ..... ....r.... M.hr...w... v.r.r..ch...  </text:p>
          </table:table-cell>
        </table:table-row>
        <table:table-row>
          <table:table-cell office:value-type="string" table:style-name="tablecell">
            <text:p text:style-name="tablealignleft"> @y....w:b....k..ch  </text:p>
          </table:table-cell>
          <table:table-cell office:value-type="string" table:style-name="tablecell">
            <text:p text:style-name="tablealignright">  8 </text:p>
          </table:table-cell>
          <table:table-cell office:value-type="string" table:style-name="tablecell">
            <text:p text:style-name="tablealignleft"> D.. R...k. .......... b.h...... w.r.... D.. E...ch...... ..r.b.r .... ....v...... ...r..... ... .chr.....ch ..x..r. w.r.... W... ... R...k. ..ch. b.h...... w.r., .... .... b..r..... w.r....  </text:p>
          </table:table-cell>
          <table:table-cell office:value-type="string" table:style-name="tablecell">
            <text:p text:style-name="tablealignleft"> F.... Sch..z..ß..h... .......z. w.r..., ....... ... ..x.... ..... ....r.... M.hr...w... v.r.r..ch...  </text:p>
          </table:table-cell>
        </table:table-row>
        <table:table-row>
          <table:table-cell office:value-type="string" table:style-name="tablecell">
            <text:p text:style-name="tablealignleft"> @.r....:....hr..ch  </text:p>
          </table:table-cell>
          <table:table-cell office:value-type="string" table:style-name="tablecell">
            <text:p text:style-name="tablealignright">  16 </text:p>
          </table:table-cell>
          <table:table-cell office:value-type="string" table:style-name="tablecell">
            <text:p text:style-name="tablealignleft"> D.. R...k. ........ b.h...... w.r.... D.. B.h....... .... ..r.k..r..r. .r...... ... .......... ..k.......r. w.r.... N.ch ..r B.h....... .... ... R...k.....y.. w....rh... w.r.... W... ... R...k. ..ch. v.r...... ...r ... ... .kz....b... M.ß .....k. w.r... k..., .... .. v.. T............ ..r U...r.chr... .kz.....r. w.r....  </text:p>
          </table:table-cell>
          <table:table-cell office:value-type="string" table:style-name="tablecell">
            <text:p text:style-name="tablealignleft"> F.r ... R...k.b.h....... ...... ..ch h.h. A..w.... .. K... ........ w.r....  </text:p>
          </table:table-cell>
        </table:table-row>
        <table:table-row>
          <table:table-cell office:value-type="string" table:style-name="tablecell">
            <text:p text:style-name="tablealignleft"> @r..:.x.....zb..r.h...  </text:p>
          </table:table-cell>
          <table:table-cell office:value-type="string" table:style-name="tablecell">
            <text:p text:style-name="tablealignleft"> 32-64 </text:p>
          </table:table-cell>
          <table:table-cell office:value-type="string" table:style-name="tablecell">
            <text:p text:style-name="tablealignleft"> E. ... G...hr .. V.rz... D.. R...k. ...... ..b........ .. I...r.... ... U...r..h.... ... ..r V.r...w.r...ch.. (T............!) ....h... ..k....r. ... ..v.rz....ch b.h...... w.r.... D.. B.h....... .... ..r.k..r..r. .r...... ... .......... ..k.......r. w.r.... N.ch ..r B.h....... .... ... R...k.....y.. w....rh... w.r.... W... ... R...k. ..ch. v.r...... ...r ... ... .kz....b... M.ß .....k. w.r... k..., .... .... .. v.. T............ ..r U...r.chr... .kz.....r. w.r....  </text:p>
          </table:table-cell>
          <table:table-cell office:value-type="string" table:style-name="tablecell">
            <text:p text:style-name="tablealignleft"> F.r ... R...k.b.h....... ...... ..ch h.h. A..w.... .. K... ........ w.r....  </text:p>
          </table:table-cell>
        </table:table-row>
      </table:table>
      <text:p text:style-name="Text_20_body">D.. ...z..... G...hr...... w.r... .. V.r.... ..r R...k.....y.. E...r....w.hr.ch.....chk..... ... Sch.....h.h.. z....r..... U. .... .....ch.. K..b......... v.. E...r....w.hr.ch.....chk..... ... Sch.....h.h.. ....r R...k.k..... z.z..r...., w.r. .... M..r.x v.rw...... S.. k... v.. ..r Or.......... .r.. .......... w.r... ... ..k.......r. ..r.. R...k.b.r....ch....</text:p>
      <text:p text:style-name="Text_20_body">H..r ... B....... ..r .... Or.......... ... ....r ......r.. R...k.b.r....ch...:</text:p>
      <table:table table:style-name="Table">
        <table:table-column/>
        <table:table-column/>
        <table:table-column/>
        <table:table-column/>
        <table:table-column/>
        <table:table-column/>
        <table:table-column/>
        <table:table-row>
          <table:table-cell office:value-type="string" table:style-name="tablecell" table:number-rows-spanned="2"/>
          <table:table-cell office:value-type="string" table:style-name="tablecell" table:number-rows-spanned="2"/>
          <table:table-cell office:value-type="string" table:style-name="tableheader" table:number-columns-spanned="5">
            <text:p text:style-name="Table_20_Heading">  Sch.....h.h. .. E...r........  </text:p>
          </table:table-cell>
          <table:covered-table-cell/>
          <table:covered-table-cell/>
          <table:covered-table-cell/>
          <table:covered-table-cell/>
        </table:table-row>
        <table:table-row>
          <table:table-cell office:value-type="string" table:style-name="tablecell">
            <text:p text:style-name="tablealignleft"> k... Sch.... </text:p>
          </table:table-cell>
          <table:table-cell office:value-type="string" table:style-name="tablecell">
            <text:p text:style-name="tablealignleft"> v.r..ch-<text:line-break/>......b.r </text:p>
          </table:table-cell>
          <table:table-cell office:value-type="string" table:style-name="tablecell">
            <text:p text:style-name="tablealignleft"> ...rb.r </text:p>
          </table:table-cell>
          <table:table-cell office:value-type="string" table:style-name="tablecell">
            <text:p text:style-name="tablealignleft"> .ch..rzh... </text:p>
          </table:table-cell>
          <table:table-cell office:value-type="string" table:style-name="tablecell">
            <text:p text:style-name="tablealignleft"> k.....r..h.. </text:p>
          </table:table-cell>
        </table:table-row>
        <table:table-row>
          <table:table-cell office:value-type="string" table:style-name="tableheader" table:number-rows-spanned="5">
            <text:p text:style-name="Table_20_Heading"> E...r....-<text:line-break/>w.hr.ch.....chk... </text:p>
          </table:table-cell>
          <table:table-cell office:value-type="string" table:style-name="tablecell">
            <text:p text:style-name="tablealignleft"> ..ch.r            </text:p>
          </table:table-cell>
          <table:table-cell office:value-type="string" table:style-name="tablecell">
            <text:p text:style-name="tablealignleft"> @...h..r...:..ch.<text:line-break/>v.rh..... </text:p>
          </table:table-cell>
          <table:table-cell office:value-type="string" table:style-name="tablecell">
            <text:p text:style-name="tablealignleft"> b....k..ch </text:p>
          </table:table-cell>
          <table:table-cell office:value-type="string" table:style-name="tablecell">
            <text:p text:style-name="tablealignleft"> @.r....:....hr..ch </text:p>
          </table:table-cell>
          <table:table-cell office:value-type="string" table:style-name="tablecell">
            <text:p text:style-name="tablealignleft"> @r..:.x.....z-<text:line-break/>b..r.h... </text:p>
          </table:table-cell>
          <table:table-cell office:value-type="string" table:style-name="tablecell">
            <text:p text:style-name="tablealignleft"> @r..:.x.....z-<text:line-break/>b..r.h... </text:p>
          </table:table-cell>
        </table:table-row>
        <table:table-row>
          <table:table-cell office:value-type="string" table:style-name="tablecell">
            <text:p text:style-name="tablealignleft"> w.hr.ch.....ch    </text:p>
          </table:table-cell>
          <table:table-cell office:value-type="string" table:style-name="tablecell">
            <text:p text:style-name="tablealignleft"> @...h..r...:..ch.<text:line-break/>v.rh..... </text:p>
          </table:table-cell>
          <table:table-cell office:value-type="string" table:style-name="tablecell">
            <text:p text:style-name="tablealignleft"> @...h.y....w:....r..rb.r </text:p>
          </table:table-cell>
          <table:table-cell office:value-type="string" table:style-name="tablecell">
            <text:p text:style-name="tablealignleft"> b....k..ch </text:p>
          </table:table-cell>
          <table:table-cell office:value-type="string" table:style-name="tablecell">
            <text:p text:style-name="tablealignleft"> @.r....:....hr..ch </text:p>
          </table:table-cell>
          <table:table-cell office:value-type="string" table:style-name="tablecell">
            <text:p text:style-name="tablealignleft"> @r..:.x.....z-<text:line-break/>b..r.h... </text:p>
          </table:table-cell>
        </table:table-row>
        <table:table-row>
          <table:table-cell office:value-type="string" table:style-name="tablecell">
            <text:p text:style-name="tablealignleft"> .....ch           </text:p>
          </table:table-cell>
          <table:table-cell office:value-type="string" table:style-name="tablecell">
            <text:p text:style-name="tablealignleft"> @...h..r...:..ch.<text:line-break/>v.rh..... </text:p>
          </table:table-cell>
          <table:table-cell office:value-type="string" table:style-name="tablecell">
            <text:p text:style-name="tablealignleft"> @...h.b...:v.r..ch-<text:line-break/>......b.r </text:p>
          </table:table-cell>
          <table:table-cell office:value-type="string" table:style-name="tablecell">
            <text:p text:style-name="tablealignleft"> @...h.y....w:....r..rb.r </text:p>
          </table:table-cell>
          <table:table-cell office:value-type="string" table:style-name="tablecell">
            <text:p text:style-name="tablealignleft"> b....k..ch </text:p>
          </table:table-cell>
          <table:table-cell office:value-type="string" table:style-name="tablecell">
            <text:p text:style-name="tablealignleft"> @.r....:....hr..ch </text:p>
          </table:table-cell>
        </table:table-row>
        <table:table-row>
          <table:table-cell office:value-type="string" table:style-name="tablecell">
            <text:p text:style-name="tablealignleft"> ..w.hr.ch.....ch  </text:p>
          </table:table-cell>
          <table:table-cell office:value-type="string" table:style-name="tablecell">
            <text:p text:style-name="tablealignleft"> @...h..r...:..ch.<text:line-break/>v.rh..... </text:p>
          </table:table-cell>
          <table:table-cell office:value-type="string" table:style-name="tablecell">
            <text:p text:style-name="tablealignleft"> @...h.b...:v.r..ch-<text:line-break/>......b.r </text:p>
          </table:table-cell>
          <table:table-cell office:value-type="string" table:style-name="tablecell">
            <text:p text:style-name="tablealignleft"> @...h.b...:v.r..ch-<text:line-break/>......b.r </text:p>
          </table:table-cell>
          <table:table-cell office:value-type="string" table:style-name="tablecell">
            <text:p text:style-name="tablealignleft">@...h.y....w:....r..rb.r </text:p>
          </table:table-cell>
          <table:table-cell office:value-type="string" table:style-name="tablecell">
            <text:p text:style-name="tablealignleft"> b....k..ch </text:p>
          </table:table-cell>
        </table:table-row>
        <table:table-row>
          <table:table-cell office:value-type="string" table:style-name="tablecell">
            <text:p text:style-name="tablealignleft"> .......ch / .x.r.. ..w.hr.ch.....ch         </text:p>
          </table:table-cell>
          <table:table-cell office:value-type="string" table:style-name="tablecell">
            <text:p text:style-name="tablealignleft"> @...h..r...:..ch.<text:line-break/>v.rh..... </text:p>
          </table:table-cell>
          <table:table-cell office:value-type="string" table:style-name="tablecell">
            <text:p text:style-name="tablealignleft"> @...h..r...:..ch.<text:line-break/>v.rh..... </text:p>
          </table:table-cell>
          <table:table-cell office:value-type="string" table:style-name="tablecell">
            <text:p text:style-name="tablealignleft"> @...h..r...:..ch.<text:line-break/>v.rh..... </text:p>
          </table:table-cell>
          <table:table-cell office:value-type="string" table:style-name="tablecell">
            <text:p text:style-name="tablealignleft"> @...h..r...:..ch.<text:line-break/>v.rh..... </text:p>
          </table:table-cell>
          <table:table-cell office:value-type="string" table:style-name="tablecell">
            <text:p text:style-name="tablealignleft"> @...h..r...:..ch.<text:line-break/>v.rh..... </text:p>
          </table:table-cell>
        </table:table-row>
      </table:table>
      <text:p text:style-name="Text_20_body"><text:a xlink:type="simple" xlink:href="https://www.vds10000-portal.de/doku.php?id=v.r:r...k.....y" text:style-name="Internet_20_link" text:visited-style-name="Visited_20_Internet_20_Link">I. W.k. ... .... .....r.ch.... Arb......... ... U...r....z... ..r ... D.rch..hr... ....r R...k.....y.. ..ch .....r M..h... z. .......</text:a></text:p>
      <text:h text:style-name="Heading_20_2" text:outline-level="2"><text:bookmark-start text:name="__RefHeading___d.rch..hr_4"/><text:bookmark-start text:name="d.rch..hr"/>D.rch..hr...<text:bookmark-end text:name="__RefHeading___d.rch..hr_4"/><text:bookmark-end text:name="d.rch..hr"/></text:h>
      <text:p text:style-name="Text_20_body">R...k.....y... w.r... .. R.h... v.. k.rz.. W.rk.h... bzw. M....... ..rch....hr.. B.. ....r V.rb.r...... r..ch.. h..r..r .. ....r R.... 30 b.. 45 M...... ..., ..r k.....x.r. Fr............. ... b.. w.... .r..hr.... T.....h..r. ...... ..hr Z... .......... w.r.... F........ P.r..... bzw. P......... ....... b.. ..r D.rch..hr... ..r R...k.....y.. ...w.rk..:</text:p>
      <text:list text:style-name="List_20_1" text:continue-numbering="false">
        <text:list-item>
          <text:p text:style-name="List_20_1_Content_First"> B..r......</text:p>
          <text:list text:style-name="List_20_1">
            <text:list-item>
              <text:p text:style-name="List_20_1_Content"> E........r ..r b..r....... Pr.z....</text:p>
            </text:list-item>
            <text:list-item>
              <text:p text:style-name="List_20_1_Content"> G..ch......hr...</text:p>
            </text:list-item>
            <text:list-item>
              <text:p text:style-name="List_20_1_Content"> ...</text:p>
            </text:list-item>
          </text:list>
        </text:list-item>
        <text:list-item>
          <text:p text:style-name="List_20_1_Content"> F.ch...../S.chv.r........</text:p>
          <text:list text:style-name="List_20_1">
            <text:list-item>
              <text:p text:style-name="List_20_1_Content"> ISB</text:p>
            </text:list-item>
            <text:list-item>
              <text:p text:style-name="List_20_1_Content"> IT-V.r...w.r...ch.</text:p>
            </text:list-item>
            <text:list-item>
              <text:p text:style-name="List_20_1_Content"> .x..r.. S..z........</text:p>
            </text:list-item>
            <text:list-item>
              <text:p text:style-name="List_20_1_Content"> ...</text:p>
            </text:list-item>
          </text:list>
        </text:list-item>
        <text:list-item>
          <text:p text:style-name="List_20_1_Content_Last"> M...r...r</text:p>
        </text:list-item>
      </text:list>
      <text:p text:style-name="Text_20_body">F.r j... R...k.....y.. .... .... .....ch.. .x.k.. Fr........... .......... w.r.... D.. Fr........... .......r. ... G......... ..r U...r..ch... ... .... ...., .b .. ..ch b.. ... G......... .. ... Sch..z.bj.k., ... Schw.ch...... ...r ... B..r.h... h.......</text:p>
      <table:table table:style-name="Table">
        <table:table-column/>
        <table:table-column/>
        <table:table-column/>
        <table:table-row>
          <table:table-cell office:value-type="string" table:style-name="tableheader">
            <text:p text:style-name="Table_20_Heading"> M....ch. Fr.............  </text:p>
          </table:table-cell>
          <table:table-cell office:value-type="string" table:style-name="tableheader">
            <text:p text:style-name="Table_20_Heading"> F....  </text:p>
          </table:table-cell>
          <table:table-cell office:value-type="string" table:style-name="tableheader">
            <text:p text:style-name="Table_20_Heading"> B.......  </text:p>
          </table:table-cell>
        </table:table-row>
        <table:table-row>
          <table:table-cell office:value-type="string" table:style-name="tablecell">
            <text:p text:style-name="tablealignleft"> W.. k... XYZ ......r..?  </text:p>
          </table:table-cell>
          <table:table-cell office:value-type="string" table:style-name="tablecell">
            <text:p text:style-name="tablealignleft"> D.. Fr........... .......r. ... Sch..z.bj.k.. I. j...r G...hr.... ... „XYZ“ ... Sch..z.bj.k..  </text:p>
          </table:table-cell>
          <table:table-cell office:value-type="string" table:style-name="tablecell">
            <text:p text:style-name="tablealignleft"> W.. k... ....r.. F.....rv.r ......r..?  </text:p>
          </table:table-cell>
        </table:table-row>
        <table:table-row>
          <table:table-cell office:value-type="string" table:style-name="tablecell">
            <text:p text:style-name="tablealignleft"> W..ch. R...k.. ......h.. ..rch ... E.....z v.. XYZ .. U...r..h...?  </text:p>
          </table:table-cell>
          <table:table-cell office:value-type="string" table:style-name="tablecell">
            <text:p text:style-name="tablealignleft"> D.. Fr........... .......r. ... Schw.ch....... I. j...r G...hr.... ... „XYZ“ ... Schw.ch.......  </text:p>
          </table:table-cell>
          <table:table-cell office:value-type="string" table:style-name="tablecell">
            <text:p text:style-name="tablealignleft"> W.. k... ..rch ... E.....z v.. Dr..B.x ......r..?  </text:p>
          </table:table-cell>
        </table:table-row>
        <table:table-row>
          <table:table-cell office:value-type="string" table:style-name="tablecell">
            <text:p text:style-name="tablealignleft"> W.. k... XYZ v.r.r..ch..?  </text:p>
          </table:table-cell>
          <table:table-cell office:value-type="string" table:style-name="tablecell">
            <text:p text:style-name="tablealignleft"> D.. Fr........... .......r. ... B..r.h.... I. j...r G...hr.... ... „XYZ“ ... B..r.h....  </text:p>
          </table:table-cell>
          <table:table-cell office:value-type="string" table:style-name="tablecell">
            <text:p text:style-name="tablealignleft"> W.. k... ..rch ..... S.r......... ..... ......r..?  </text:p>
          </table:table-cell>
        </table:table-row>
      </table:table>
      <text:p text:style-name="Text_20_body">Z....z..ch .... ..r B..r.ch.....z...r... .......... w.r..., .. ... E...r....w.hr.ch.....chk... ....r ... ..... k..kr.... Z...r... v.rk..... ... (... b..chr..b. ... W.hr.ch.....chk..., .... ... Er...... ....rh..b ..... b..r.ch..... Z...r.... ....r...). D.. K.....x.... ... Dy....k ..r M...r.. .r..r..r. .., ..... B..r.ch.....z...r... v.. 12, 18 ...r ..x.... 24 M...... z. w.h....</text:p>
      <text:p text:style-name="Text_20_body">A... B.......... ...... ..ch .......... ... ... .....h.... R...k.....y.. v.rb.r...... D.z. ...... ... ... .....r.ch..... U...r..... .rh....., w.. z. B. .... A..... ..k.. Fr..........., .... L.... ..r T.....h......, I...r........ z.r V.r..h...w.... ..w.. .... w....r. H....r.r.......r........ (W.r.. w.r. ... R...k.....y.. ..rch....hr.? W.r .rh... E..b..ck .. ... Er..b.....?).</text:p>
      <text:p text:style-name="Text_20_body">D.r M...r...r h.. ... A....b., ... ...r...... Ab.... ..r R...k.....y.. z. ..w.hr........ Er ...... z. B..... ... R...k.....y.. ..., ..... .r ... B.........., ... .r........... B..r...., ... V.r..h...w.... ..r ... Er........ ..r R...k.....y.., ... Fr........... ... ... B..r.ch.....z...r... ..ch.... k.rz v.r....... A..ch...ß... .r...... .r ... D..k...... ... b..... ... T.....h..r, G...hr...... z. b........ </text:p>
      <text:p text:style-name="Text_20_body">D.r M...r...r .... ..... ..r... .ch..., .... ... .......r.. Fr........... v.. ... T.....h..r. b.h...... w.r., ..... ... R...k.....y.. .. ....r .b.r.ch..b.r.. Z... .b...ch...... w.r... k.... Z. ...... Zw.ck k... ..r M...r...r z. B. ..r... .r....., .... G...hr...... .....r.....r. w.r..., z. B. ..... ..... ... Schw.ch......, ... B..r.h..., ... Sch..z.bj.k. ... ... ..rch ... G...hr.... ......h.... G...hr ....... w.r... („W... &lt;Schw.ch......&gt; k... &lt;B..r.h...&gt; ....r &lt;Sch..z.bj.k.&gt; ....hr.... D...rch k... &lt;G...hr&gt;.“). D.rch ... A....r.....r.. w.r... G...hr...... .r.....r..., w.. .... V.r......z... ..r .hr. .....r. B.w.r.... .... Z....z..ch k... ........b.r .rk.... w.r..., .b .... G...hr.... z.r Fr........... ...... D.r M...r...r ...... .... G...hr...... z.r.ckw....., ... ..ch. ... Fr........... b.h...... („D.. ... ... w.ch..... Th..., k.... Fr.... A...r..... ..ck. .. ..ch ..ch. ... ..r h....... Fr............ K..... ... ... ....r.....r.., ..... ... ... ... G......... ....r.r R...k.....y.. .....?“). G...hr...... ....... ..b.. ... .hr. L...k ...r... ... ...ch...ß... .h.. w....r. B.w.r.... .b.r...... w.r....</text:p>
      <text:p text:style-name="Text_20_body">W... ... B.......... k.... ..... G...hr...... ..hr b.......r. (k.....) w.r. ... S....... .b...ch....... D.b.. ... .. w.ch..., .... ... .......... Z......... z.. Zw..ch...r..b... .....h... w.r.. E. ...... ...r... w.r..., .b .... A.w....... ... ... .......... G...hr...... z..r..... .... ... .b ... ...k.., .... ... .......... G...hr...... .... w.......ch.. A...k.. ..r Fr........... .. ...r..ch....r T.... .b..ck...</text:p>
      <text:p text:style-name="Text_20_body">Z.r B.w.r.... ..r G...hr...... w.r... ..... ...z... z.r D..k...... ......... D.. B.......... ...... j.w.... ..r.. E...r....w.hr.ch.....chk..... ... Sch.....h.h.. b.w.r.... W.ch... ..., .... ... ..b.. ..h... ..r T.b..... .r........r... D.r M...r...r ...... ... D..k...... .....rk... v.r......, .. ... h..... .r.......ch. F.k... z..... ..r..r..</text:p>
      <text:h text:style-name="Heading_20_2" text:outline-level="2"><text:bookmark-start text:name="__RefHeading___m..h..._2i.h.k.w_5"/><text:bookmark-start text:name="m..h..._2i.h.k.w"/>M..h... 2: I.h.k.w.<text:bookmark-end text:name="__RefHeading___m..h..._2i.h.k.w_5"/><text:bookmark-end text:name="m..h..._2i.h.k.w"/></text:h>
      <text:p text:style-name="Text_20_body">D.. I.h.k.w.-D...r... w.r.. .r..r.....ch ...w.ck..., .. Ur..ch.. (z. B. v.. Q...............) ..r.k..r..r. z. .r....... (...h. <text:a xlink:type="simple" xlink:href="https://www.google.com/search?q=Ur..ch.-W.rk....-D...r...&amp;amp;btnI=lucky" text:style-name="Internet_20_link" text:visited-style-name="Visited_20_Internet_20_Link">W.k......-Ar..k.. ... ... T.... "Ur..ch.-W.rk....-D...r..."</text:a>). E. ..... ..ch .. ....r ...ch. .b..w........ F.r. ..r ... D.rch..hr... v.. R...k.....y... v.rw....., b.. ..... ... Sch..z.bj.k. .. M........k. ...h. (Fr...........: „W.. k... XYZ ......r..?“). D.r V.r.... .....r V.r..h...w.... ..., .... ... ..h.z. .......v ..rch....hr. w.r... k... ... w.... V.rb.r...... .r..r..r..</text:p>
      <text:p text:style-name="Text_20_body">D.r M...r...r ...... ... R...k.....y.. w.. b.. ..r V.rw...... ..r R...k....r.x .... D... z..ch... .r ... ...r.. I.h.k.w.-D...r... ... .r... .. ... Kr... ... D....... ... Sch..z.bj.k. ... („Br.ch ..r V.r.r....chk.../V.r...b.rk.../I....r.... v.. XYZ“) ... b...... ... S......... ... D...r..... I. U..... ..r I...r.......v.r.rb...... k..... ... S......... z. B. ... B.z..ch...... „M...ch“, „T.ch..k“, „Or..........“ ... „U.w...“ .r..... U...r U........ k..... w....r. Ä... w.. z. B. „D...........r“ ... „M.........“ ........... w.r.... D.. Ä... ...... ..z., .... ... T.....h..r ..ch. v.. v.r.h.r... ...z.... B.r..ch ... .hr.. Üb.r........ ...b......, .....r. ... Pr.b........... ... v.r.ch....... P.r...k..v.. b..r.ch....</text:p>
      <text:p text:style-name="Text_20_body"><text:a xlink:type="simple" xlink:href="https://www.vds10000-portal.de/lib/exe/fetch.php?media=h....r.r:h.k.w..r..01.j" text:style-name="Internet_20_link" text:visited-style-name="Visited_20_Internet_20_Link">h.k.w..r..01.j</text:a></text:p>
      <text:p text:style-name="Text_20_body">D.r M...r...r b..... ... T.....h..r, ... .....ch. Sch.....h.h. b... E...r... ... Er......... („Br.ch ..r V.r.r....chk.../V.r...b.rk.../I....r.... v.. XYZ“) ... B.... ..r T.b.... ..r Sch.....h.h.. (...h. .b..) z. b.z....r.. Er .r...... ... D..k......, ..... .r ... T.....h..r b....., .....ch. Ur..ch.. ..r ... E...r.... ... Er......... z. b........ W... ... T.....h..r .... Ur..ch. b......, ...... ... v.. .h. .... k.rz .r.....r., .. ..r R.... ...k....r. ... b.. E...... .. ... D...r... ........... w.r.... B.. U.k..rh..... ... .. h...r..ch Ur..ch.. ... k..kr... G...hr...... z. ..r.....r.. („W... &lt;Schw.ch......&gt; k... &lt;B..r.h...&gt; ....r &lt;Sch..z.bj.k.&gt; ....hr.... D...rch k... &lt;G...hr&gt;.“), .. ... .. ...k....r.. z. k...... A. w..ch.. A.. .... Ur..ch. ...z......ch ....z..r. w.r. ... ..w.ch...; D..k........ ..r.b.r k..... .b..br.ch.. w.r.... G...r... w.r... Ur..ch.. ....r.. ..r.....r., .. k.... Sch...z.w........ ...k..... z. .......</text:p>
      <text:p text:style-name="Text_20_body"><text:a xlink:type="simple" xlink:href="https://www.vds10000-portal.de/lib/exe/fetch.php?media=h....r.r:h.k.w..r..02.j" text:style-name="Internet_20_link" text:visited-style-name="Visited_20_Internet_20_Link">h.k.w..r..02.j</text:a></text:p>
      <text:p text:style-name="Text_20_body">W... ... B.......... k.... ..... G...hr...... ..hr b.......r. (k.....) w.r. ... S....... .b...ch....... D.b.. ... .. w....r w.ch..., .... ... .......... Z......... z.. Zw..ch...r..b... .....h... w.r.. E. ...... ...r... w.r..., .b .... A.w....... ... ... ........... Ur..ch.. z..r..... .... ... .b ... ...k.., .... .... .....ch.. Ur..ch.. .r..... w.r....</text:p>
      <text:p text:style-name="Text_20_body">D.. B.......... w.r... ...r..., w..ch. ..r .....ch.. Ur..ch.. v.r.r.....ch b........ w.r... ....... D.. Ur..ch.. w.r... .. D...r... ..rk..r. (z. B. ..rch ..... ..rb.... Kr...). D.r M...r...r k... .... ..x..... A.z.h. v.. Ur..ch.. ....b.., w... .r ... D..k...... ....r ... T.....h..r. b...r..r. ..ch...</text:p>
      <text:p text:style-name="Text_20_body"><text:a xlink:type="simple" xlink:href="https://www.vds10000-portal.de/lib/exe/fetch.php?media=h....r.r:h.k.w..r..03.j" text:style-name="Internet_20_link" text:visited-style-name="Visited_20_Internet_20_Link">h.k.w..r..03.j</text:a></text:p>
      <text:p text:style-name="Text_20_body">D.. T.....h..r k..... ...ch...ß... ...r... w.r..., w..ch. Ur..ch.. z....z..ch b........ w.r... ........ A.ch ..... w.r... ... ....r ....... M.rk..r... v.r..h...</text:p>
      <text:p text:style-name="Text_20_body"><text:a xlink:type="simple" xlink:href="https://www.vds10000-portal.de/lib/exe/fetch.php?media=h....r.r:h.k.w..r..04.j" text:style-name="Internet_20_link" text:visited-style-name="Visited_20_Internet_20_Link">h.k.w..r..04.j</text:a></text:p>
      <text:p text:style-name="Text_20_body">D.. Er..b... ...... .... R...k.....y.. ..r, w... ..ch ... ... M.rk..r..... ....r.ch.....ch. E...r....w.hr.ch.....chk..... .b..... ... ....r ..x.. Sch.....h.h. z..r.... ....... D.. E...r....w.hr.ch.....chk..... .... .. G.......z z.r R...k....r.x ..ch. ....r K..... z....r.... (..ch.r/w.hr.ch.....ch/.....ch/..w.hr.ch.....ch). S.. .... j...ch .. R....... z........r .....z. (.r..r....r.) ... ..b.. ... R..h....... ..r B.h......... ...</text:p>
      <text:p text:style-name="Text_20_body"><text:a xlink:type="simple" xlink:href="....&amp;#62;..c....:.....r&amp;.......r" text:style-name="Internet_20_link" text:visited-style-name="Visited_20_Internet_20_Link">....&gt;..c....:.....r&amp;.......r</text:a></text:p>
      <table:table table:style-name="PluginODTAutoStyle_Table_11">
        <table:table-column table:style-name="odt_auto_style_table_column_8_1"/>
        <table:table-column table:style-name="odt_auto_style_table_column_8_2"/>
        <table:table-row>
          <table:table-cell office:value-type="string" table:style-name="PluginODTAutoStyle_TableCell_12">
            <text:p text:style-name="PluginODTAutoStyle_Paragraph_13"><draw:frame draw:style-name="media" draw:name="2" text:anchor-type="as-char" draw:z-index="2" svg:width="1.27cm" svg:height="1.27cm"><draw:image xlink:href="Pictures/6d92fdcea52083f97bf73e8e5ab0c7c2.png" xlink:type="simple" xlink:show="embed" xlink:actuate="onLoad"/></draw:frame></text:p>
          </table:table-cell>
          <table:table-cell office:value-type="string" table:style-name="PluginODTAutoStyle_TableCell_14">
            <text:p text:style-name="PluginODTAutoStyle_Paragraph_15">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3%"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intergrund_public:risikoanalyse</dc:title>
  </office:meta>
</office:document-meta>
</file>