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privatanwender"/>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so_viel_schutz_muss_sein_1"/><text:bookmark-start text:name="so_viel_schutz_muss_sein"/>So viel Schutz muss sein!<text:bookmark-end text:name="__RefHeading___so_viel_schutz_muss_sein_1"/><text:bookmark-end text:name="so_viel_schutz_muss_sein"/></text:h>
      <text:p text:style-name="Text_20_body">In diesem Artikel finden Sie einfache und grundlegende Maßnahmen, die Privatanwender <text:span text:style-name="underline">mindestens</text:span> ergreifen sollten, um Ihren Rechner und Ihre Informationen angemessen abzusichern. Alle Maßnahmen haben wir in Form von Tabellen abgebildet.</text:p>
      <text:p text:style-name="Text_20_body">Die Empfehlungen in diesem Artikel bilden die absolut notwendige Grundlage, um einen privat genutzten Rechner abzusichern. Ihr Computer ist nach der Umsetzung der Maßnahmen absolut noch kein Fort Knox. Er ist aber so sicher, dass sich jene Angreifer, die an ihrem Computer Interesse haben, in den meisten Fällen die Zähne ausbeißen werden.</text:p>
      <text:h text:style-name="Heading_20_2" text:outline-level="2"><text:bookmark-start text:name="__RefHeading___das_wichtigste_zuerstdatensicherung_2"/><text:bookmark-start text:name="das_wichtigste_zuerstdatensicherung"/>Das Wichtigste zuerst: Datensicherung!<text:bookmark-end text:name="__RefHeading___das_wichtigste_zuerstdatensicherung_2"/><text:bookmark-end text:name="das_wichtigste_zuerstdatensicherung"/></text:h>
      <text:p text:style-name="Text_20_body">Di. wichtig.t. Sich.rh.it.maßnahm. i.t und bl.ibt di. Dat.n.ich.rung! Ihr PC/Laptop/Smartphon./… wird ganz .ich.r irg.ndwann kaputt g.h.n und Ihr. Urlaub.foto. und -vid.o., Ihr. Bri.f., .-Mail. und St.u.r.rklärung.n mit in. digital. Grab n.hm.n. In all.r R.g.l g..chi.ht di.. zum d.nkbar ungün.tig.t.n Z.itpunkt (Murphy'. Law).</text:p>
      <table:table table:style-name="Table">
        <table:table-column/>
        <table:table-column/>
        <table:table-row>
          <table:table-cell office:value-type="string" table:style-name="tableheader">
            <text:p text:style-name="Table_20_Heading"> Umg…tzt?  </text:p>
          </table:table-cell>
          <table:table-cell office:value-type="string" table:style-name="tableheader">
            <text:p text:style-name="Table_20_Heading"> M.ßn.hm.  </text:p>
          </table:table-cell>
        </table:table-row>
        <table:table-row>
          <table:table-cell office:value-type="string" table:style-name="tablecell"/>
          <table:table-cell office:value-type="string" table:style-name="tablecell">
            <text:p text:style-name="tablealignleft"> S.ch.rn S.. .ll. D.t.n z..tn.h n.ch b.d.ut.nd.n Änd.rung.n. Ggf. ..t d.. .og.r m.hrm.l. .m T.g ..nnvoll (z.B. w.nn S.. g.r.d. .n ..n.r w.cht.g.n Arb..t .chr..b.n).  </text:p>
          </table:table-cell>
        </table:table-row>
        <table:table-row>
          <table:table-cell office:value-type="string" table:style-name="tablecell"/>
          <table:table-cell office:value-type="string" table:style-name="tablecell">
            <text:p text:style-name="tablealignleft"> S.ch.rn S.. n.cht n.r Ihr. D.t.n, ..nd.rn f.hr.n S.. ..ch .n r.g.lm.ß.g.n Ab.t.nd.n ..n. k.mpl.tt. S.ch.r.ng Ihr.r Sy.t.m. d.rch (V.llb.ck.p!). D.m.t ..ch.rn S.. d.. D.t.n, d.. .n.t.ll..rt.n Pr.gr.mm., d.. B.tr..b..y.t.m .nd .ll. K.nf.g.r.t..n.d.t…n. S. .t.ll.n S.. ..ch.r, d… S.. n.cht. W.cht.g.. .b.r..h.n .nd d… S.. .m F.ll. ..n.. F.ll.. .chn.ll .nd r.l.t.v m.h.l.. w..d.r .rb..t.f.h.g ..nd.  </text:p>
          </table:table-cell>
        </table:table-row>
        <table:table-row>
          <table:table-cell office:value-type="string" table:style-name="tablecell"/>
          <table:table-cell office:value-type="string" table:style-name="tablecell">
            <text:p text:style-name="tablealignleft"> S.ch.rn S.. …n.hm.l.. .ll. Sy.t.m., ..f d.n.n ..ch w.cht.g. D.t.n b.f.nd.n (k.nnt.n)! V.rg….n S.. n.cht Ihr. kl..n.n d.g.t.l.n H.lf.r w.. Sm.rtph.n., L.pt.p .nd C..!  </text:p>
          </table:table-cell>
        </table:table-row>
        <table:table-row>
          <table:table-cell office:value-type="string" table:style-name="tablecell"/>
          <table:table-cell office:value-type="string" table:style-name="tablecell">
            <text:p text:style-name="tablealignleft"> F.hr.n S.. D…n..ch.r.n..n ..f ..n.m …z…. d.f.r .n…ch.ff..n D…n.r…r d.rch. V.rw.nd.n S.. n.ch. d.. ..k… F……… z.r D…n..ch.r.n. .nd k..n. USB-S..ck. f.r d.. D…n..ch.r.n. – d…. M.d..n ..nd chr.n..ch .nz.v.r……. V.rw.nd.n S.. .m b….n ..n. .x..rn. USB-F……….  </text:p>
          </table:table-cell>
        </table:table-row>
        <table:table-row>
          <table:table-cell office:value-type="string" table:style-name="tablecell"/>
          <table:table-cell office:value-type="string" table:style-name="tablecell">
            <text:p text:style-name="tablealignleft"> H.b.n S.. n.ch. n.r ..n. S.ch.r.n. Ihr.r D…n ..f, ..nd.rn m.hr.r. G.n.r….n.n d.v.n. F…. .m F…. ..n.. F….. ..n. S.ch.r.n. d.f.k. …, ..nd d.. D…n d.nn.ch n.ch. (..nz) v.r..r.n.  </text:p>
          </table:table-cell>
        </table:table-row>
        <table:table-row>
          <table:table-cell office:value-type="string" table:style-name="tablecell"/>
          <table:table-cell office:value-type="string" table:style-name="tablecell">
            <text:p text:style-name="tablealignleft"> T….. S.., .b … D……ch.r… ..ch w.rk..ch …k……r. (k…… D……ch.r….. …. …..r h……r … S.. …k…..).  </text:p>
          </table:table-cell>
        </table:table-row>
        <table:table-row>
          <table:table-cell office:value-type="string" table:style-name="tablecell"/>
          <table:table-cell office:value-type="string" table:style-name="tablecell">
            <text:p text:style-name="tablealignleft"> F.r …z V.r..ch…. …r ..r w.rk..ch w.r.v…. D…. ….: L…r. S.. …. K…. ..r D……ch.r… ..ß.rh..b Ihr.. H……  </text:p>
          </table:table-cell>
        </table:table-row>
        <table:table-row>
          <table:table-cell office:value-type="string" table:style-name="tablecell"/>
          <table:table-cell office:value-type="string" table:style-name="tablecell">
            <text:p text:style-name="tablealignleft"> V.r.ch……. S.. Ihr. D……ch.r…, w… S.. v.r.r….ch. D…. b….z…  </text:p>
          </table:table-cell>
        </table:table-row>
      </table:table>
      <text:h text:style-name="Heading_20_2" text:outline-level="2"><text:bookmark-start text:name="__RefHeading___s.ch.r._p...w.r..r_.._..h._._...z_.....ch_3"/><text:bookmark-start text:name="s.ch.r._p...w.r..r_.._..h._._...z_.....ch"/>S.ch.r. P...w.r..r – .. ..h.’. ...z .....ch!<text:bookmark-end text:name="__RefHeading___s.ch.r._p...w.r..r_.._..h._._...z_.....ch_3"/><text:bookmark-end text:name="s.ch.r._p...w.r..r_.._..h._._...z_.....ch"/></text:h>
      <text:p text:style-name="Text_20_body">U…ch.r. P…w.r..r w.. z.B. <text:span text:style-name="Source_20_Text">123456</text:span>, <text:span text:style-name="Source_20_Text">.A..w0r.</text:span>, <text:span text:style-name="Source_20_Text">L..b.123</text:span> ..c. k….. v.. B…w.ch..r. …ch. .rr…. w.r… – … … ……. F…..! Ab.r ..ch … … w.hr: K…..z..r.. P…w.r..r w.r… .ch…. v.r……. W.. .r…… … … ..ch.r.. P…w.r., .. … … ..ch ..r…..r. .r….r.? G..z …..ch:</text:p>
      <text:list text:style-name="List_20_1" text:continue-numbering="false">
        <text:list-item>
          <text:p text:style-name="List_20_1_Content_First"> D..k.. S.. ..ch ….. S..z …, z.B. „A. 24.12. … W..h..ch….“</text:p>
        </text:list-item>
        <text:list-item>
          <text:p text:style-name="List_20_1_Content_Last"> S…… S.. … … A……b.ch…b.. ..r W.r..r, … Z….r. … S..zz..ch.. h….r…….r (b.. ….r.. B…….: <text:span text:style-name="Source_20_Text">A24.12..W.</text:span>)</text:p>
        </text:list-item>
      </text:list>
      <text:p text:style-name="Text_20_body">D.. P…w.r. … ..hr ..ch.r, .b.r S.. w.r… .. ..r…..r. ..ch. v.r…… - ..r S..z b…b. .. G…ch….!</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W.h… S.. P…w.r..r, … ..ch. .. …..ch .rr…. w.r… k……  </text:p>
          </table:table-cell>
        </table:table-row>
        <table:table-row>
          <table:table-cell office:value-type="string" table:style-name="tablecell"/>
          <table:table-cell office:value-type="string" table:style-name="tablecell">
            <text:p text:style-name="tablealignleft"> N..z.. S.. …..ch.. ..r j…. K…. … ……. P…w.r..  </text:p>
          </table:table-cell>
        </table:table-row>
        <table:table-row>
          <table:table-cell office:value-type="string" table:style-name="tablecell"/>
          <table:table-cell office:value-type="string" table:style-name="tablecell">
            <text:p text:style-name="tablealignleft"> N..z.. S.. w… ….r …..ch 2-F.k..r-A..h……z..r… (z. B. v.. SMS, A.. …r USB-T.k..).  </text:p>
          </table:table-cell>
        </table:table-row>
        <table:table-row>
          <table:table-cell office:value-type="string" table:style-name="tablecell"/>
          <table:table-cell office:value-type="string" table:style-name="tablecell">
            <text:p text:style-name="tablealignleft"> W… S.. ..ch v…. P…w.r..r ..rk.. ……, k….. S.. ….. P…w.r.-S… v.rw…… D…. Pr..r…. h.b.. Ihr. P…w.r..r ..ch.r … … … …… ..ch ..r … P…w.r. (… ..r … S…) ..rk… E.. … …..z… T… h..r..r … z.B. <text:a xlink:type="simple" xlink:href="https://www.vds10000-portal.de/doku.php?id=h:www.k" text:style-name="Internet_20_link" text:visited-style-name="Visited_20_Internet_20_Link">K..P...</text:a>.  </text:p>
          </table:table-cell>
        </table:table-row>
      </table:table>
      <text:h text:style-name="Heading_20_2" text:outline-level="2"><text:bookmark-start text:name="__RefHeading___w....w._.b..ch.r_4"/><text:bookmark-start text:name="w....w._.b..ch.r"/>W....w. .b..ch.r.!<text:bookmark-end text:name="__RefHeading___w....w._.b..ch.r_4"/><text:bookmark-end text:name="w....w._.b..ch.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Arb….. S.. ..ch. … A…….r…r … Ihr.. PC, …..r. ..r w… .. ..b…… …. …. (… … ..r …z …… ..r F…). L…. S.. ..ch … ……. B….z.rk…. … ……chr..k… R.ch… .. … v.rw….. S.. ……. W… ..w.. .ch… ..h.. ……, b…b. ..r Sch…. b..r..z..  </text:p>
          </table:table-cell>
        </table:table-row>
        <table:table-row>
          <table:table-cell office:value-type="string" table:style-name="tablecell"/>
          <table:table-cell office:value-type="string" table:style-name="tablecell">
            <text:p text:style-name="tablealignleft"> F.hr.. S.. .. r……ß…. Ab……. … U….. v.. W….w. ..rch. Ak..v..r.. S.. ….r … ………ch.. W….w.-U……. Erk….. S.ch.rh………. .. W….w. w.r… ….rch b.h.b…  </text:p>
          </table:table-cell>
        </table:table-row>
        <table:table-row>
          <table:table-cell office:value-type="string" table:style-name="tablecell"/>
          <table:table-cell office:value-type="string" table:style-name="tablecell">
            <text:p text:style-name="tablealignleft"> V.rw….. S.. … F.r.w… v.. W….w. (… … w.rk..ch …)!  </text:p>
          </table:table-cell>
        </table:table-row>
        <table:table-row>
          <table:table-cell office:value-type="string" table:style-name="tablecell"/>
          <table:table-cell office:value-type="string" table:style-name="tablecell">
            <text:p text:style-name="tablealignleft"> M.cr….. h.. … U…r….z… ..r …. …z. R..h. …..r B..r..b..y….. ………… F.r … ..b. .. k…. Ak……..r….. ..hr - S.ch.rh……ch.r b…b.. ….. … Ihr PC w.r. ….r v.rw…b.r.r: Er…z.. S.. …. W….w.-V.r…… (w.. z. B. W….w. XP … W….w. 7) ….. W….w. 10 …r ……. S.. … M.c OS …r L…x …  </text:p>
          </table:table-cell>
        </table:table-row>
      </table:table>
      <text:h text:style-name="Heading_20_2" text:outline-level="2"><text:bookmark-start text:name="__RefHeading___s.r..._s.._..r_u......_..r_........_s...w.r_5"/><text:bookmark-start text:name="s.r..._s.._..r_u......_..r_........_s...w.r"/>S.r... S.. ..r U...... ..r ........ S...w.r.!<text:bookmark-end text:name="__RefHeading___s.r..._s.._..r_u......_..r_........_s...w.r_5"/><text:bookmark-end text:name="s.r..._s.._..r_u......_..r_........_s...w.r"/></text:h>
      <text:p text:style-name="Text_20_body">Üb.r … W….w. U…… w.r. ..r … S…w.r. v.. M.cr….. .k….. ..h….. - L.ck.. .. ….r.. Pr..r….. w.r… ..ch. ……… A..r….r w….. … … …z.. … W.. … ..r……. W…r……. S.r… S.. …h..b ..b…… ….r, …. ..ch j… S…w.r. … Ihr.. R.ch..r .k….. b…b., … ..ch. v.. M.cr….. …… (J.v., Acr.b.. R….r, L.br.O…c., Th….rb.r., F.r…x, …)!</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I…r…r.. S.. ..ch, w.. Ihr. A.w………..w.r. … U…… v.r..r.. w.r… k…. W… S…w.r. .b.r … F..k…. ..r ………ch. U…… v.r…., .k..v..r.. S.. ….  </text:p>
          </table:table-cell>
        </table:table-row>
        <table:table-row>
          <table:table-cell office:value-type="string" table:style-name="tablecell"/>
          <table:table-cell office:value-type="string" table:style-name="tablecell">
            <text:p text:style-name="tablealignleft"> Pr…. S.. .. r……ß…. Ab……., .b … S…w.r. … Ihr.. R.ch..r ..ch .k….. …. E….h….w.r. …. h..r z.B. <text:a xlink:type="simple" xlink:href="https://www.vds10000-portal.de/doku.php?id=h:www.....w.r" text:style-name="Internet_20_link" text:visited-style-name="Visited_20_Internet_20_Link">S...w.r.-U.-T.-D...</text:a> …r <text:a xlink:type="simple" xlink:href="https://www.vds10000-portal.de/doku.php?id=h:c.....c:r...c:c......r:start" text:style-name="Internet_20_link" text:visited-style-name="Visited_20_Internet_20_Link">S.c.... PSI</text:a>. F.hr.. S.. .. r……ß…. Ab……. (………. 1x .. M….) …. ..ch ……. … U….. ..rch. </text:p>
          </table:table-cell>
        </table:table-row>
        <table:table-row>
          <table:table-cell office:value-type="string" table:style-name="tablecell"/>
          <table:table-cell office:value-type="string" table:style-name="tablecell">
            <text:p text:style-name="tablealignleft"> W.bbr.w..r … …..r.ch…. P…… …. b……r. ….hr…, w… … b….b… I.h…. … … I…r… h.r….r….. … ….r.r….r… Ach… S.. …h..b ..b…… ..r…, …. Br.w..r … P…… … … …….. S…. …..  </text:p>
          </table:table-cell>
        </table:table-row>
      </table:table>
      <text:h text:style-name="Heading_20_2" text:outline-level="2"><text:bookmark-start text:name="__RefHeading___v.r..ch._v.r_.r....._pr..r_6"/><text:bookmark-start text:name="v.r..ch._v.r_.r....._pr..r"/>V.r..ch. v.r .r..... Pr..r.....!<text:bookmark-end text:name="__RefHeading___v.r..ch._v.r_.r....._pr..r_6"/><text:bookmark-end text:name="v.r..ch._v.r_.r....._pr..r"/></text:h>
      <text:p text:style-name="Text_20_body">I……..r.. S.. k…. Pr..r…., … Ih… .. N..z ….b…. bzw. ……r…. w.r… (z.B. ..rch …..b……. W.rb… …r .. R.h… v.. G.w………. … W.b……). I……..r.. S.. k…. Pr..r…., .b.r … S.. ..ch ..ch. (z.B. ..rch …. k.rz. G…..-R.ch.rch.) ….r…r. h.b… D…. E….h…… …… v.r ….. ..r ….b..ch. S.ch.rh….- … A…v.r..-Pr..r…..</text:p>
      <text:p text:style-name="Text_20_body">B.h.rz…. S.. ….r … ……… Gr……z.:</text:p>
      <text:list text:style-name="List_20_1" text:continue-numbering="false">
        <text:list-item>
          <text:p text:style-name="List_20_1_Content_First"> N.ch. .k..v ….ch ….ch.? W.r. ..ch. ………r.!</text:p>
        </text:list-item>
        <text:list-item>
          <text:p text:style-name="List_20_1_Content_Last"> N.ch. ..r.b.r ….r…r.? W.r. ..ch. ………r.!</text:p>
        </text:list-item>
      </text:list>
      <text:h text:style-name="Heading_20_2" text:outline-level="2"><text:bookmark-start text:name="__RefHeading___r.ch..r_v.r_sch......w.r._.ch..z_7"/><text:bookmark-start text:name="r.ch..r_v.r_sch......w.r._.ch..z"/>R.ch..r v.r Sch......w.r. .ch..z..!<text:bookmark-end text:name="__RefHeading___r.ch..r_v.r_sch......w.r._.ch..z_7"/><text:bookmark-end text:name="r.ch..r_v.r_sch......w.r._.ch..z"/></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I……..r.. S.. …. A…v.r..-S…w.r.. D.. ..b. .. v.. v….. …h….. H.r……r. ..r Pr.v….w….r k……r.. z.. H.r….r….. (z.B. <text:a xlink:type="simple" xlink:href="https://www.vds10000-portal.de/doku.php?id=h:www..r..-.v:start" text:style-name="Internet_20_link" text:visited-style-name="Visited_20_Internet_20_Link">Av.r. A...V.r P.r..... E......</text:a>.  </text:p>
          </table:table-cell>
        </table:table-row>
        <table:table-row>
          <table:table-cell office:value-type="string" table:style-name="tablecell"/>
          <table:table-cell office:value-type="string" table:style-name="tablecell">
            <text:p text:style-name="tablealignleft"> L….. S.. … A…-V.r..-S…w.r. ..r…… .. H….r.r… ……, ….. Sch……. ….h… …..ck., b.k….. … …..r.. w.r… k……  </text:p>
          </table:table-cell>
        </table:table-row>
        <table:table-row>
          <table:table-cell office:value-type="string" table:style-name="tablecell"/>
          <table:table-cell office:value-type="string" table:style-name="tablecell">
            <text:p text:style-name="tablealignleft"> F.hr.. S.. r……ß.. … U….. … V.r…c….r. ..rch. A. b….. …. … ..r V.r…c….r …b.. .r……. (A……..ch. U…… ..b. .. b.. j…. ….. V.r…c….r!).  </text:p>
          </table:table-cell>
        </table:table-row>
        <table:table-row>
          <table:table-cell office:value-type="string" table:style-name="tablecell"/>
          <table:table-cell office:value-type="string" table:style-name="tablecell">
            <text:p text:style-name="tablealignleft"> Sch….. S.. … .-M…-F….r… Ihr.. M…k….. b… Pr.v…r …. D.. ….r……. V.r.., Tr.j…r … SPAM-M…. w.r… .. …..r.., ..ch b.v.r … … Ihr.. R.ch..r …….. (… …r. Z… … N.rv..).  </text:p>
          </table:table-cell>
        </table:table-row>
        <table:table-row>
          <table:table-cell office:value-type="string" table:style-name="tablecell"/>
          <table:table-cell office:value-type="string" table:style-name="tablecell">
            <text:p text:style-name="tablealignleft"> K..ck.. S.. ..ch. … M…-A.h…. (A…ch…..), … S.. v.. ..b.k…… Ab…..r. .rh….. – ..ch w… … B..r…… ….r ..ch .. … (…r .b……r..ch) …. ……. D…. A…ch….. …. …. b…, h….rh….. … …… …r b………. ……b..ch ..w.ch….  </text:p>
          </table:table-cell>
        </table:table-row>
        <table:table-row>
          <table:table-cell office:value-type="string" table:style-name="tablecell"/>
          <table:table-cell office:value-type="string" table:style-name="tablecell">
            <text:p text:style-name="tablealignleft"> S…. S.. ..ch b.. b.k…… Ab…..r. … ……b… B..r…-Z….. v.r..ch… - Sch……w.r. ……r. b….. ……rw…. .r…….ch ….  </text:p>
          </table:table-cell>
        </table:table-row>
        <table:table-row>
          <table:table-cell office:value-type="string" table:style-name="tablecell"/>
          <table:table-cell office:value-type="string" table:style-name="tablecell">
            <text:p text:style-name="tablealignleft"> S…. S.. b……r. …..r….ch b.. A.h….., … …..hrb.r. Pr..r…. …h….. (<text:span text:style-name="Source_20_Text">*..x.</text:span>, <text:span text:style-name="Source_20_Text">*.c..</text:span>, <text:span text:style-name="Source_20_Text">*.vb.</text:span>, <text:span text:style-name="Source_20_Text">*.b..</text:span>, <text:span text:style-name="Source_20_Text">*..cr</text:span>, <text:span text:style-name="Source_20_Text">*….</text:span>, …).  </text:p>
          </table:table-cell>
        </table:table-row>
        <table:table-row>
          <table:table-cell office:value-type="string" table:style-name="tablecell"/>
          <table:table-cell office:value-type="string" table:style-name="tablecell">
            <text:p text:style-name="tablealignleft"> W… … O…c.-D.k….. S.. ..z. …..r..r., M.kr.. z. .k..v..r.. („E..b.. K……“, „Ak..v. I.h…. .k..v..r..“, …): F….r W.. - …. w..ch. B..r…… ……b.. w.r.! D.. Sch……w.r. .r.b..r. ..r…, S.. z. .b.r…….. D..k..v..r.. S.. .. b….. ….r… M.kr.. .. M.cr….. O…c..  </text:p>
          </table:table-cell>
        </table:table-row>
      </table:table>
      <text:h text:style-name="Heading_20_2" text:outline-level="2"><text:bookmark-start text:name="__RefHeading___l......_w.rb......_spam_v.r_8"/><text:bookmark-start text:name="l......_w.rb......_spam_v.r"/>L...... W.rb...... (SPAM) v.r......!<text:bookmark-end text:name="__RefHeading___l......_w.rb......_spam_v.r_8"/><text:bookmark-end text:name="l......_w.rb......_spam_v.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G.b.. S.. Ihr. M…..r…. ..ch. …ch…r… w….r … v.r……..ch.. S.. Ihr. M…..r…. ..ch. … W.b……. S…..r ..ch.. h..r ..z…. ..ch O…r..  </text:p>
          </table:table-cell>
        </table:table-row>
        <table:table-row>
          <table:table-cell office:value-type="string" table:style-name="tablecell"/>
          <table:table-cell office:value-type="string" table:style-name="tablecell">
            <text:p text:style-name="tablealignleft"> V…. W.b…… v.r…… b.. ….r R…..r..r… … E….b. ….r M…..r….. G.b.. S.. h..r ..ch. Ihr. ……..ch. A.r…. .., …..r. ….. S.. ..ch ..r ….. F…. …. …z….. M…..r…. z. (z.B. <text:span text:style-name="Source_20_Text">.hr……………@.r…….-…..r.v…r.c..</text:span>).  </text:p>
          </table:table-cell>
        </table:table-row>
        <table:table-row>
          <table:table-cell office:value-type="string" table:style-name="tablecell"/>
          <table:table-cell office:value-type="string" table:style-name="tablecell">
            <text:p text:style-name="tablealignleft"> K….. S.. k…. .. SPAM. b.w.rb…. Pr…k… S.. .r..hr.. ….. … SPAM-V.r…..r.  </text:p>
          </table:table-cell>
        </table:table-row>
        <table:table-row>
          <table:table-cell office:value-type="string" table:style-name="tablecell"/>
          <table:table-cell office:value-type="string" table:style-name="tablecell">
            <text:p text:style-name="tablealignleft"> A..w.r… S.. ……. … SPAM … k..ck.. S.. ……. … L..k. .. SPAM-M…. („W… S.. k…. M…. ..hr .rh….. w….., k..ck.. S.. h..r!“). S…. w..ß ..r SPAM-V.r…..r, …. S.. ….. M… ……. h.b.. … S.. .rh….. ..r ..ch ..hr SPAM.  </text:p>
          </table:table-cell>
        </table:table-row>
      </table:table>
      <text:h text:style-name="Heading_20_2" text:outline-level="2"><text:bookmark-start text:name="__RefHeading___s...._s.._v.r.ch......._....rw_9"/><text:bookmark-start text:name="s...._s.._v.r.ch......._....rw"/>S.... S.. v.r.ch....... ....rw...!<text:bookmark-end text:name="__RefHeading___s...._s.._v.r.ch......._....rw_9"/><text:bookmark-end text:name="s...._s.._v.r.ch......._....rw"/></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w….. S.. – w… ….r …. …..ch … – b… Arb….. .. I…r… Pr…k…., … Ihr. D…. v.r.ch……. .b.r.r….. Pr…k…. … V.r.ch……… .rk…. … .. z….z..ch.. „S“ .. N…. (POP3S ….. POP3 , IMAPS ….. IMAP, SMTPS ….. SMTP, HTTPS ….. HTTP, …) … ..r… ….r, … …..b.. I…r…….. (w.. z.B. Ihr. P…w.r..r) ..ch.r .b.r … I…r… .b.r.r…. w.r….  </text:p>
          </table:table-cell>
        </table:table-row>
        <table:table-row>
          <table:table-cell office:value-type="string" table:style-name="tablecell"/>
          <table:table-cell office:value-type="string" table:style-name="tablecell">
            <text:p text:style-name="tablealignleft"> Fr…. S.. Ihr.. Pr.v…r ..ch ..r M….chk…, v.r.ch…….. Pr…k…. b… V.r…… … Abh…. v.. .-M…. (POP3S / IMAPS … SMTPS) z. v.rw…..! E.. ….r Pr.v…r w.r. Ih… v.r.ch…….. D…… z.r V.r…… ……..  </text:p>
          </table:table-cell>
        </table:table-row>
        <table:table-row>
          <table:table-cell office:value-type="string" table:style-name="tablecell"/>
          <table:table-cell office:value-type="string" table:style-name="tablecell">
            <text:p text:style-name="tablealignleft"> V.r…… S.. k…. …..b… D…. (PIN., TAN., P…w.r..r, Kr….k.r…-N….r. ..c.) ..v.r.ch……. - …. z.B. ……. ..r M… …r b… B…ch ….r ..r….. W.b….. (h…:…).  </text:p>
          </table:table-cell>
        </table:table-row>
      </table:table>
      <text:h text:style-name="Heading_20_2" text:outline-level="2"><text:bookmark-start text:name="__RefHeading___w.r....._lan_..ch.r_10"/><text:bookmark-start text:name="w.r....._lan_..ch.r"/>W.r..... LAN ..ch.r.!<text:bookmark-end text:name="__RefHeading___w.r....._lan_..ch.r_10"/><text:bookmark-end text:name="w.r....._lan_..ch.r"/></text:h>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B..r..b.. S.. ……. Ihr W.r….. LAN ..v.r.ch……..  </text:p>
          </table:table-cell>
        </table:table-row>
        <table:table-row>
          <table:table-cell office:value-type="string" table:style-name="tablecell"/>
          <table:table-cell office:value-type="string" table:style-name="tablecell">
            <text:p text:style-name="tablealignleft"> B….z.. S.. ..ch. … v.r…… V.r.ch……… „WEP“.  </text:p>
          </table:table-cell>
        </table:table-row>
        <table:table-row>
          <table:table-cell office:value-type="string" table:style-name="tablecell"/>
          <table:table-cell office:value-type="string" table:style-name="tablecell">
            <text:p text:style-name="tablealignleft"> N..z.. S.. … V.r.ch……… „WPA“, „WPA2“ …r „WPA3“. K….. S.. …….. … G.r.., … …. …..r.ch…. V.r.ch……… ….r….z..  </text:p>
          </table:table-cell>
        </table:table-row>
        <table:table-row>
          <table:table-cell office:value-type="string" table:style-name="tablecell"/>
          <table:table-cell office:value-type="string" table:style-name="tablecell">
            <text:p text:style-name="tablealignleft"> W.ch…. S.. … v.r…………. N…. … W.r…..-N..z…  </text:p>
          </table:table-cell>
        </table:table-row>
        <table:table-row>
          <table:table-cell office:value-type="string" table:style-name="tablecell"/>
          <table:table-cell office:value-type="string" table:style-name="tablecell">
            <text:p text:style-name="tablealignleft"> A.ch b.. W.r….. LAN ….: G…. P…w.r. w.h…!  </text:p>
          </table:table-cell>
        </table:table-row>
      </table:table>
      <text:h text:style-name="Heading_20_2" text:outline-level="2"><text:bookmark-start text:name="__RefHeading___m.b..._g.r..._.ch..z_11"/><text:bookmark-start text:name="m.b..._g.r..._.ch..z"/>M.b... G.r... .ch..z..!<text:bookmark-end text:name="__RefHeading___m.b..._g.r..._.ch..z_11"/><text:bookmark-end text:name="m.b..._g.r..._.ch..z"/></text:h>
      <text:p text:style-name="Text_20_body">M.b…. G.r… (L……, ..b… F………., S..r..h…. ..w.) k….. v.r..r../..k…. w.r…. Fr…. b….z. …. Ihr G.r.. … – w.. …….. ..ch .ch…..r … - Ihr. D….!</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ch……. S.. … D…..r…r v.. ..b…. G.r…., w… … .h… ..r…..ch. …r v.r.r….ch. I…r…….. ……ch.r. ….. D.. ..h. ..hr …..ch … Pr..r…. z.. V.r.ch……. v.. F………., L…… … USB-S..ck. ..b. .. k…….. .. N..z (z.B. <text:a xlink:type="simple" xlink:href="https://www.vds10000-portal.de/doku.php?id=h:www.v.r.cry....r" text:style-name="Internet_20_link" text:visited-style-name="Visited_20_Internet_20_Link">V.r.Cry..</text:a>).  </text:p>
          </table:table-cell>
        </table:table-row>
        <table:table-row>
          <table:table-cell office:value-type="string" table:style-name="tablecell"/>
          <table:table-cell office:value-type="string" table:style-name="tablecell">
            <text:p text:style-name="tablealignleft"> N.ch. …. ..b…. G.r… ….r….z.. … V.r.ch……… ..r ..k…. D….. Ach… S.. b… K… ….. G.r…. … …… w.ch…. F….r.. Fr…. S.. ..ch … b….h.. S.. v.r … K… … …. A..w.r.!  </text:p>
          </table:table-cell>
        </table:table-row>
        <table:table-row>
          <table:table-cell office:value-type="string" table:style-name="tablecell"/>
          <table:table-cell office:value-type="string" table:style-name="tablecell">
            <text:p text:style-name="tablealignleft"> B.. L…… ….: BIOS-P…w.r. … F……….k…w.r. …z..! D…rch k….. Fr…. ……… …r …..h…. G.r… ..ch. .. …..ch v.rw….. bzw. w….rv.rk……  </text:p>
          </table:table-cell>
        </table:table-row>
        <table:table-row>
          <table:table-cell office:value-type="string" table:style-name="tablecell"/>
          <table:table-cell office:value-type="string" table:style-name="tablecell">
            <text:p text:style-name="tablealignleft"> Br….. S.. .. ….. ..b…. G.r…. ….. A..k..b.r … (….y…) K….k…… .. … v.r..r.ch.. … … A..k..b.r ….. .r.ßz…… F….r..h.. V.r..r… … ..k….. G.r… k….. .. h….. z.. B….z.r z.r.ck… (v.r ….., w… … ….r… ..r S.ch.rh……ß..h… v.. F….r …r D..b ..ch. b….z. …r v.rk…. w.r… k…..).  </text:p>
          </table:table-cell>
        </table:table-row>
        <table:table-row>
          <table:table-cell office:value-type="string" table:style-name="tablecell"/>
          <table:table-cell office:value-type="string" table:style-name="tablecell">
            <text:p text:style-name="tablealignleft"> K……r..r.. S.. Ihr G.r.. .., …. .. ..ch b.. N.ch.b….z… ..ch w…… M…… …rr..  </text:p>
          </table:table-cell>
        </table:table-row>
        <table:table-row>
          <table:table-cell office:value-type="string" table:style-name="tablecell"/>
          <table:table-cell office:value-type="string" table:style-name="tablecell">
            <text:p text:style-name="tablealignleft"> Ak..v..r.. S.. - ….. v.rh….. - … F..k…. z.. A…….. … ..b…. G.r…..  </text:p>
          </table:table-cell>
        </table:table-row>
      </table:table>
      <text:h text:style-name="Heading_20_2" text:outline-level="2"><text:bookmark-start text:name="__RefHeading___e....._d...._.ch..z_12"/><text:bookmark-start text:name="e....._d...._.ch..z"/>E..... D.... .ch..z..!<text:bookmark-end text:name="__RefHeading___e....._d...._.ch..z_12"/><text:bookmark-end text:name="e....._d...._.ch..z"/></text:h>
      <text:p text:style-name="Text_20_body">Z. Sch…. …… k.rz.  W.r.. .b.r … Sch..z.. ……r D…. – h..r w.r. .k….. v… z. v… ….ch ….ch.!</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V.r……..ch.. S.. ..r …ch. D…. .b.r ..ch .. N..z (z.B. … F.c.b..k, Tw….r, ..r ……. H……., F.r.. ..w.), … S.. ..ch … P..k..w….. .. Ihr.. W.h..r. (z……. … Ihr.r A..chr…) .chr..b.. w.r….  </text:p>
          </table:table-cell>
        </table:table-row>
        <table:table-row>
          <table:table-cell office:value-type="string" table:style-name="tablecell"/>
          <table:table-cell office:value-type="string" table:style-name="tablecell">
            <text:p text:style-name="tablealignleft"> L…. S.. Ihr. Acc….. .. ..z….. N..z.. ..c. ..r ….r ….. P……y. …  </text:p>
          </table:table-cell>
        </table:table-row>
        <table:table-row>
          <table:table-cell office:value-type="string" table:style-name="tablecell"/>
          <table:table-cell office:value-type="string" table:style-name="tablecell">
            <text:p text:style-name="tablealignleft"> Pr…. S.. v.r ..r W….r..b. v.. D…., F…., F….. ..c. ….., w.. S.. ..r… …. H..r ….: E….. v.r……..ch. – ..r ….r ..ß.rh..b Ihr.r K…r…..  </text:p>
          </table:table-cell>
        </table:table-row>
        <table:table-row>
          <table:table-cell office:value-type="string" table:style-name="tablecell"/>
          <table:table-cell office:value-type="string" table:style-name="tablecell">
            <text:p text:style-name="tablealignleft"> S…. S.. v.r..ch…, … w.. S.. G…r.ch. .b.r w..ch. Th…. .b.r … W.bc.. ..hr… Ihr G…..b.r k… S.r.ch. … B… ..b…rk. …..h…. D…. A….h… k….. …. ….. S.. v.rw….. w.r….  </text:p>
          </table:table-cell>
        </table:table-row>
        <table:table-row>
          <table:table-cell office:value-type="string" table:style-name="tablecell"/>
          <table:table-cell office:value-type="string" table:style-name="tablecell">
            <text:p text:style-name="tablealignleft"> D… …. v.r ….. ..r ..x….. I.h…..  </text:p>
          </table:table-cell>
        </table:table-row>
        <table:table-row>
          <table:table-cell office:value-type="string" table:style-name="tablecell"/>
          <table:table-cell office:value-type="string" table:style-name="tablecell">
            <text:p text:style-name="tablealignleft"> S.r.ch.. S.. … Ihr.. K….r. .b.r ….. Th…..  </text:p>
          </table:table-cell>
        </table:table-row>
      </table:table>
      <text:h text:style-name="Heading_20_2" text:outline-level="2"><text:bookmark-start text:name="__RefHeading___kr....ch_...k.._.b_13"/><text:bookmark-start text:name="kr....ch_...k.._.b"/>Kr....ch ...k.. .b..!<text:bookmark-end text:name="__RefHeading___kr....ch_...k.._.b_13"/><text:bookmark-end text:name="kr....ch_...k.._.b"/></text:h>
      <text:p text:style-name="Text_20_body">S.z…. M….. …. F..ch … S…. z…..ch. S.. …. … Or. ..r .r…. M…… … ..r .r…………. M………… S…. S.. v.r..ch… .. …..r W….</text:p>
      <table:table table:style-name="Table">
        <table:table-column/>
        <table:table-column/>
        <table:table-row>
          <table:table-cell office:value-type="string" table:style-name="tableheader">
            <text:p text:style-name="Table_20_Heading"> U……z.?  </text:p>
          </table:table-cell>
          <table:table-cell office:value-type="string" table:style-name="tableheader">
            <text:p text:style-name="Table_20_Heading"> M.ß..h..  </text:p>
          </table:table-cell>
        </table:table-row>
        <table:table-row>
          <table:table-cell office:value-type="string" table:style-name="tablecell"/>
          <table:table-cell office:value-type="string" table:style-name="tablecell">
            <text:p text:style-name="tablealignleft"> Sch…. S.. h….r … K…….: V…. v.r…….ch. G…r.ch…r…r/B……k….ch.r …. C……r.r..r…., … ..r … …….v. M………ch. ……..z. w.r…. M.rk.: E.. Tr… … Tw….r … ..ch ….. k…. (V..k.-)M…… …r ..r … R……..  </text:p>
          </table:table-cell>
        </table:table-row>
        <table:table-row>
          <table:table-cell office:value-type="string" table:style-name="tablecell"/>
          <table:table-cell office:value-type="string" table:style-name="tablecell">
            <text:p text:style-name="tablealignleft"> S…. S.. kr….ch: V.r…… S.. Q…… ..r j… B.h……., … S.. .. ..z….. M….. …… L…. S.. … Q…… kr….ch … b….. S.. ..ch …. Ihr. M…….  </text:p>
          </table:table-cell>
        </table:table-row>
        <table:table-row>
          <table:table-cell office:value-type="string" table:style-name="tablecell"/>
          <table:table-cell office:value-type="string" table:style-name="tablecell">
            <text:p text:style-name="tablealignleft"> S…. S.. ..ch. T… … Pr.b….: G.b.. S.. k…. …..r….. B.h……… w….r.  </text:p>
          </table:table-cell>
        </table:table-row>
        <table:table-row>
          <table:table-cell office:value-type="string" table:style-name="tablecell"/>
          <table:table-cell office:value-type="string" table:style-name="tablecell">
            <text:p text:style-name="tablealignleft"> S…. S.. k… S…k…….: Ihr h……..r G…..b.r …… v.. Ih… … …ch.r w.hr…….. … r….k…r. w.r….  </text:p>
          </table:table-cell>
        </table:table-row>
        <table:table-row>
          <table:table-cell office:value-type="string" table:style-name="tablecell"/>
          <table:table-cell office:value-type="string" table:style-name="tablecell">
            <text:p text:style-name="tablealignleft"> L…. S.. ..ch „h.rk…..ch.“ M…… L…. S.. „h.rk…..ch.“ M…… S.z…. … ….b..ch „….r….v.“ M….. …. k…. v.r……ch.. I…r…….q…….  </text:p>
          </table:table-cell>
        </table:table-row>
        <table:table-row>
          <table:table-cell office:value-type="string" table:style-name="tablecell"/>
          <table:table-cell office:value-type="string" table:style-name="tablecell">
            <text:p text:style-name="tablealignleft"> Üb.. S.. ..ch ..r.., V.r.chw.r…..h..r… z. .rk….. (… k… v… S..ß ..ch..).  </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01:54</meta:creation-date>
    <dc:creator>Generated</dc:creator>
    <dc:date>2026-07-22T03::01:54</dc:date>
    <dc:language>en-US</dc:language>
    <meta:editing-cycles>1</meta:editing-cycles>
    <meta:editing-duration>PT0S</meta:editing-duration>
    <dc:title>hintergrund_public:privatanwender</dc:title>
  </office:meta>
</office:document-meta>
</file>