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hintergrund_public:mit_dem_topmanagement_reden"/>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Kommunikation zwischen Technikern und (Top-)Management erweist sich häufig als schwierig, da beide unterschiedliche Blickwinkel auf die IT-Infrastruktur besitzen. Dieser Artikel enthält Empfehlungen für die Kommunikation mit dem Topmanagement.
</text:p>
          </table:table-cell>
        </table:table-row>
      </table:table>
      <text:h text:style-name="Heading_20_1" text:outline-level="1"><text:bookmark-start text:name="__RefHeading___wie_spricht_man_mit_dem_topmanagement_1"/><text:bookmark-start text:name="wie_spricht_man_mit_dem_topmanagement"/>Wie spricht man mit dem Topmanagement?<text:bookmark-end text:name="__RefHeading___wie_spricht_man_mit_dem_topmanagement_1"/><text:bookmark-end text:name="wie_spricht_man_mit_dem_topmanagement"/></text:h>
      <text:p text:style-name="Text_20_body">Die Kommunikation zwischen Technikern und (Top-)Management erweist sich häufig als schwierig, da beide unterschiedliche Blickwinkel auf die IT-Infrastruktur besitzen. Die Sichtweise des Managements ist im Allgemeinen eher nüchtern: Sie sieht vor allem den betriebswirtschaftlichen Nutzen einer IT-Infrastruktur und interessiert sich nur bedingt für die Technik an sich. Welches Betriebssystem, welches Protokoll, welche Konfiguration und welche Hardware zum Einsatz kommen, wirkt so schnell nachrangig. Wichtig ist unter diesem Aspekt vor allem, dass die IT-Infrastruktur funktioniert, die Geschäftsabläufe gut abbildet und dass sie sich unter dem Strich rechnet.</text:p>
      <text:p text:style-name="Text_20_body">Hier gilt es, eine gemeinsame Sprache zu finden, damit notwendige Investitionen in die IT-Infrastruktur einfacher, gezielter und erfolgreich(er) platziert werden können.</text:p>
      <text:h text:style-name="Heading_20_2" text:outline-level="2"><text:bookmark-start text:name="__RefHeading___w.r_tr.ibt_da._topmanag.m.nt_an_2"/><text:bookmark-start text:name="w.r_tr.ibt_da._topmanag.m.nt_an"/>W.r tr.ibt da. Topmanag.m.nt an?<text:bookmark-end text:name="__RefHeading___w.r_tr.ibt_da._topmanag.m.nt_an_2"/><text:bookmark-end text:name="w.r_tr.ibt_da._topmanag.m.nt_an"/></text:h>
      <text:p text:style-name="Text_20_body">Um di. Sichtw.i.. und di. B.dürfni… d.. Topmanag.m.nt. zu v.r.t.h.n, kann bzw. .ollt. man .in.n Blick auf di. Anford.rung.n und Antr.ib.r w.rf.n, di. im Alltag da. Topmanag.m.nt unt.r Druck ..tz.n. Ein. wichtig. Erk.nntni. i.t dab.i: „J. höh.r man in d.r Hi.rarchi. .in.. Unt.rn.hm.n. auf.t.igt, d..to unfr.i.r wird man.“</text:p>
      <text:h text:style-name="Heading_20_3" text:outline-level="3"><text:bookmark-start text:name="__RefHeading___antr..b.r_3"/><text:bookmark-start text:name="antr..b.r"/>Antr..b.r<text:bookmark-end text:name="__RefHeading___antr..b.r_3"/><text:bookmark-end text:name="antr..b.r"/></text:h>
      <text:p text:style-name="Text_20_body">M.t.rb..t.r (g.t.. B.tr..b.kl.m., l…t.ng.g.r.cht. B.z.hl.ng, g.r.cht. B..rt..l.ng, f..t. .nd v.rb.ndl.ch. R.g.l.ng.n, …), K.nd.n (f.rd.rn W.r.n/D..n.tl…t.ng.n z.m d.f.n..rt.n Z..tp.nkt .n ..n.r d.f.n..rt.n Q..l.t.t), L..f.r.nt.n, G…tzg.b.r (g…tz..k.nf.rm.. V.rh.lt.n), W.rt.ch.<text:a xlink:type="simple" xlink:href="ft.pr.f.r" text:style-name="Internet_20_link" text:visited-style-name="Visited_20_Internet_20_Link">ft.pr.f.r</text:a>, G.ldg.b.r (..ch.r.. G..ch.<text:a xlink:type="simple" xlink:href="ft.m.d.ll" text:style-name="Internet_20_link" text:visited-style-name="Visited_20_Internet_20_Link">ft.m.d.ll</text:a>, R…k.v.r..rg., R.nd.t.), d.r M.rkt (..n Unt.rn.hm.n ..t d.nn .rf.lgr..ch, w.nn .. ..ch
.m M.rkt b.h..pt.n k.nn), …</text:p>
      <text:h text:style-name="Heading_20_2" text:outline-level="2"><text:bookmark-start text:name="__RefHeading___d.._b.d.rfn...._d.._t..m.n...m.n_4"/><text:bookmark-start text:name="d.._b.d.rfn...._d.._t..m.n...m.n"/>D.. B.d.rfn.... d.. T..m.n...m.n..<text:bookmark-end text:name="__RefHeading___d.._b.d.rfn...._d.._t..m.n...m.n_4"/><text:bookmark-end text:name="d.._b.d.rfn...._d.._t..m.n...m.n"/></text:h>
      <text:p text:style-name="Text_20_body">U. … G…..b.r z. .rr..ch.., …. … ….. B…r…… ….r…… D…. …. j. ..ch U…r..h… … T………… ….r.ch…..ch – … …… ..ch j…ch .. ….r R…. .. ……..r A………. w….r:</text:p>
      <text:h text:style-name="Heading_20_3" text:outline-level="3"><text:bookmark-start text:name="__RefHeading___b...r_5"/><text:bookmark-start text:name="b...r"/>B...r......<text:bookmark-end text:name="__RefHeading___b...r_5"/><text:bookmark-end text:name="b...r"/></text:h>
      <text:p text:style-name="Text_20_body">N.chh…..k… (… U…r..h… …. ..ch .. Z.k…. .x…..r..), K..rh… (k..r. R……… … Ab..r.ch.. …. … Gr……. … (Z…….-)Arb……), h.h.r. E…k..v…. (z.B. ..r….r. …….. K…..), Tr…..r..z, I…v….., Z.k…….ch.rh…,
S..b……, …</text:p>
      <text:h text:style-name="Heading_20_2" text:outline-level="2"><text:bookmark-start text:name="__RefHeading___d.._erk_6"/><text:bookmark-start text:name="d.._erk"/>D.. Erk.......<text:bookmark-end text:name="__RefHeading___d.._erk_6"/><text:bookmark-end text:name="d.._erk"/></text:h>
      <text:p text:style-name="Text_20_body">Ar……..r.. S.. … … B…r……. … T…………., w… S.. …w…… I.v………. b….r….. S.r.ch.. S.. ..ch. v.. ..ch…ch.. D……, …..r. ..v.., w..ch. ……v.. A..w.rk….. … I.v…….. … … Or………. h.b.. w.r. („W.r …… I.v…..r… D.. …. Sy…. w.r. … ……… K….. …k.. … Tr…..r..z .. ..r IT .rh.h… D…rch k….. w.r … IT ….k..v.r b..r…. … …z ..b..b.. … ….. …r ….r.. Fr… b.. … IT-M…rb….r …..r….„).</text:p>
      <text:h text:style-name="Heading_20_3" text:outline-level="3"><text:bookmark-start text:name="__RefHeading___w....r._h..w_7"/><text:bookmark-start text:name="w....r._h..w"/>W....r. H..w....<text:bookmark-end text:name="__RefHeading___w....r._h..w_7"/><text:bookmark-end text:name="w....r._h..w"/></text:h>
      <text:list text:style-name="List_20_1" text:continue-numbering="false">
        <text:list-item>
          <text:p text:style-name="List_20_1_Content_First"> V.rw….. S.. B….r, … Ihr G…..b.r v.r…h. („D.. IT … … N.rv…y…. … U…r..h…..“ „I. M….. …. w.r … S…z…..r…r, ..r …. E….k…. … ..ch h.r.. .ch……“ „D.. …. Sy…. … w.. ..r K….r……-A.z… H.. … …… … ……. .b.r w.r …. ……rw…. …..ch r…..w.ch…. D.r k….. .. ….. Eck.. … E…..“).</text:p>
        </text:list-item>
        <text:list-item>
          <text:p text:style-name="List_20_1_Content"> S.r.ch.. S.. .. ..r S.r.ch. … G…..b.r.. V.r…… S.. ..ch..ch. D…… … F.ch….r.ck. w… Ihr G…..b.r ..ch. … A….h.h. …..r.ch.. k… …r w…. K..z…r..r.. S.. ..ch … … A..w.rk….., … … Th… … … L.b.. … G…..b.r. h.. („E.. B.ck..-Sy…. … ….r .., …. w.r .. F…. ….. F….. …..ch.. .ch…. .. … R….b..r..b z.r.ckk……“).</text:p>
        </text:list-item>
        <text:list-item>
          <text:p text:style-name="List_20_1_Content"> B…… S.., …. S.. … ……. K.r… ……. („D…. L….. w.r. € 35.000,- k…… S…. w.r .hr..ch: M.. … .b..ch.. N.b..k….. ..r … I……….. ..w. w.r… .. E… € 40.000,- b.. € 42.000,- … ..r Uhr …h…“).</text:p>
        </text:list-item>
        <text:list-item>
          <text:p text:style-name="List_20_1_Content_Last"> W… S.. …. E…ch…… b……..: S…. S.. .. .. A….. … G…r.ch.. … … Ab.ch…. („V….. D..k …. S.. ..ch h…. Z… ..r ..ch ..h…. Ich b.. h..r w… .ch …. E…ch…… v.. Ih… b……..“).</text:p>
        </text:list-item>
      </text:list>
      <text:p text:style-name="Text_20_body"><text:a xlink:type="simple" xlink:href="....&amp;#62;..c....:.....r&amp;.......r" text:style-name="Internet_20_link" text:visited-style-name="Visited_20_Internet_20_Link">....&gt;..c....:.....r&amp;.......r</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43:33</meta:creation-date>
    <dc:creator>Generated</dc:creator>
    <dc:date>2026-07-21T23::43:33</dc:date>
    <dc:language>en-US</dc:language>
    <meta:editing-cycles>1</meta:editing-cycles>
    <meta:editing-duration>PT0S</meta:editing-duration>
    <dc:title>hintergrund_public:mit_dem_topmanagement_reden</dc:title>
  </office:meta>
</office:document-meta>
</file>