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konzep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diesem Artikel wird dargelegt, wie ein Konzept aufgebaut sein sollte.
</text:p>
          </table:table-cell>
        </table:table-row>
      </table:table>
      <text:h text:style-name="Heading_20_1" text:outline-level="1"><text:bookmark-start text:name="__RefHeading___was_muss_ein_konzept_beinhalten_1"/><text:bookmark-start text:name="was_muss_ein_konzept_beinhalten"/>Was muss ein Konzept beinhalten?<text:bookmark-end text:name="__RefHeading___was_muss_ein_konzept_beinhalten_1"/><text:bookmark-end text:name="was_muss_ein_konzept_beinhalten"/></text:h>
      <text:p text:style-name="Text_20_body">Wikipedia definiert ein Konzept als „einen vorläufigen, nicht bis ins Detail ausgeführten Plan“ (siehe <text:a xlink:type="simple" xlink:href="https://de.wikipedia.org/wiki/Konzept" text:style-name="Internet_20_link" text:visited-style-name="Visited_20_Internet_20_Link">Wikipedia-Artikel</text:a>). Häufig wird ein Konzept gefordert, wenn eine Verständigung über anstehende Vorhaben erreicht werden muss. Deshalb sollte ein Konzept (mindestens) über die folgenden Inhalte verfügen. </text:p>
      <text:h text:style-name="Heading_20_2" text:outline-level="2"><text:bookmark-start text:name="__RefHeading___kurze_darstellung_des_ist-zustands_2"/><text:bookmark-start text:name="kurze_darstellung_des_ist-zustands"/>1. Kurze Darstellung des Ist-Zustands<text:bookmark-end text:name="__RefHeading___kurze_darstellung_des_ist-zustands_2"/><text:bookmark-end text:name="kurze_darstellung_des_ist-zustands"/></text:h>
      <text:p text:style-name="Text_20_body">M.n.ch.n d.nk.n in Zu.amm.nhäng.n. Damit da. Konz.pt v.r.tand.n w.rd.n kann (und damit nachvollzog.n w.rd.n kann, ob d.r Autor da. Probl.m v.r.tand.n hat, für da. .r .in. Lö.ung anbi.t.t), b.nötigt d.r L…r .in. kurz. Einführung in di. Th.matik und di. D.finition d.. zu lö..nd.n Probl.m..</text:p>
      <text:h text:style-name="Heading_20_2" text:outline-level="2"><text:bookmark-start text:name="__RefHeading___n.nnung_bzw._d.finition_d.r_zi.l_3"/><text:bookmark-start text:name="n.nnung_bzw._d.finition_d.r_zi.l"/>2. N.nnung bzw. D.finition d.r Zi.l.<text:bookmark-end text:name="__RefHeading___n.nnung_bzw._d.finition_d.r_zi.l_3"/><text:bookmark-end text:name="n.nnung_bzw._d.finition_d.r_zi.l"/></text:h>
      <text:p text:style-name="Text_20_body">E. w.rd.n Z..l. g.n.nnt bzw. d.f.n..rt, d.. für d.. Unt.rn.hm.n .rr..cht w.rd.n .oll.n. Z..l. könn.n ggf. .n glob.l. und lok.l. Z..l. unt.rt..lt w.rd.n. Glob.l. Z..l. ..nd üb.rgr..f.nd und w.rd.n .u. b.tr..b.w.rt.ch.ftl.ch.r S.cht formul..rt (Nutz.n d.r .n.t.h.nd.n Arb..t.n für d.. Unt.rn.hm.n), währ.nd lok.l. Z..l. .h.r konkr.t und t.chn..ch-org.n…tor..ch.r N.tur ..nd.</text:p>
      <text:h text:style-name="Heading_20_2" text:outline-level="2"><text:bookmark-start text:name="__RefHeading___entw.ck.ln_d.r_m.ssn.hm.n_4"/><text:bookmark-start text:name="entw.ck.ln_d.r_m.ssn.hm.n"/>3. Entw.ck.ln d.r M.ßn.hm.n<text:bookmark-end text:name="__RefHeading___entw.ck.ln_d.r_m.ssn.hm.n_4"/><text:bookmark-end text:name="entw.ck.ln_d.r_m.ssn.hm.n"/></text:h>
      <text:p text:style-name="Text_20_body">A.. d.n gl.b.l.n Z..l.n w.rd.n k.nkr.t. (t.chn..ch. .nd .rg.n…t.r..ch.) M.ßn.hm.n .ntw.ck.lt.</text:p>
      <text:h text:style-name="Heading_20_2" text:outline-level="2"><text:bookmark-start text:name="__RefHeading___z...-_.nd_k....n.ch..z.n_5"/><text:bookmark-start text:name="z...-_.nd_k....n.ch..z.n"/>4. Z...- .nd K....n.ch..z.n.<text:bookmark-end text:name="__RefHeading___z...-_.nd_k....n.ch..z.n_5"/><text:bookmark-end text:name="z...-_.nd_k....n.ch..z.n"/></text:h>
      <text:p text:style-name="Text_20_body">F.r … U….z… ..r M.ß..h… w.r. … Z……. .r…… … … …..r.ch….. K….. .r……. (.r.b.r Pr.j.k…..).</text:p>
      <text:h text:style-name="Heading_20_2" text:outline-level="2"><text:bookmark-start text:name="__RefHeading___b......._v.._m..r.k_6"/><text:bookmark-start text:name="b......._v.._m..r.k"/>5. B....... v.. M..r.k..<text:bookmark-end text:name="__RefHeading___b......._v.._m..r.k_6"/><text:bookmark-end text:name="b......._v.._m..r.k"/></text:h>
      <text:p text:style-name="Text_20_body">E. w.r… K….r.ß.. ……., ..h… ..r.r .rk…. w.r… k…, .b … …….z… M.ß..h… .r….r..ch … ………. ….. D…. K….r.ß.. …… .. ..r Pr.x.. …..ch … k……..r..ch .rh.b.. w.r… k……</text:p>
      <text:h text:style-name="Heading_20_2" text:outline-level="2"><text:bookmark-start text:name="__RefHeading___w....r._i.h_7"/><text:bookmark-start text:name="w....r._i.h"/>6. W....r. I.h....<text:bookmark-end text:name="__RefHeading___w....r._i.h_7"/><text:bookmark-end text:name="w....r._i.h"/></text:h>
      <text:p text:style-name="Text_20_body">E.. K..z… k… ….r..ch w….r. I.h…. h.b.., w.. z. B. …. D..k…… ..r Ch..c.., ..r …..ch.. R…k.. (… ..r.. B.h.rr.chb.rk…) …r …..ch.r Sy..r…….k…</text:p>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49:35</meta:creation-date>
    <dc:creator>Generated</dc:creator>
    <dc:date>2026-07-21T22::49:35</dc:date>
    <dc:language>en-US</dc:language>
    <meta:editing-cycles>1</meta:editing-cycles>
    <meta:editing-duration>PT0S</meta:editing-duration>
    <dc:title>hintergrund_public:konzept</dc:title>
  </office:meta>
</office:document-meta>
</file>