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hintergrund_public:ishikawa"/>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ser Artikel bietet einen kurze Anleitung, wie man eine Störung, einen Ausfall oder einen Sicherheitsvorfall mit Hilfe des Ishikawa-Diagramms nachbereitet.
</text:p>
          </table:table-cell>
        </table:table-row>
      </table:table>
      <text:h text:style-name="Heading_20_1" text:outline-level="1"><text:bookmark-start text:name="__RefHeading___nachbereitung_eines_vorfalls_mit_ishikawa_1"/><text:bookmark-start text:name="nachbereitung_eines_vorfalls_mit_ishikawa"/>Nachbereitung eines Vorfalls mit Ishikawa<text:bookmark-end text:name="__RefHeading___nachbereitung_eines_vorfalls_mit_ishikawa_1"/><text:bookmark-end text:name="nachbereitung_eines_vorfalls_mit_ishikawa"/></text:h>
      <text:p text:style-name="Text_20_body">Die VdS 10000 verlangt, dass Störungen, Ausfälle und Sicherheitsvorfälle nachbereitet werden (siehe <text:a xlink:type="simple" xlink:href="https://www.vds10000-portal.de/doku.php?id=10k_kommentiert:17:17.2" text:style-name="Internet_20_link" text:visited-style-name="Visited_20_Internet_20_Link">Abschnitt 17.2</text:a> G1.7 und <text:a xlink:type="simple" xlink:href="https://www.vds10000-portal.de/doku.php?id=10k_kommentiert:18:18.3" text:style-name="Internet_20_link" text:visited-style-name="Visited_20_Internet_20_Link">Abschnitt 18.3</text:a> G1.7). Ziel ist es dabei, die Ursachen des Vorfalls zu ermitteln und konkrete Verbesserungen zu erarbeiten, um so gleiche oder ähnliche Vorfälle in Zukunft zu vermeiden.</text:p>
      <text:p text:style-name="Text_20_body">W.nn .nt.pr.ch.nd. Vorg.h.n.w.i..n in d.r Organi.ation b.r.it. vorhand.n .ind (z. B. durch .in b..t.h.nd.. Ri.ikomanag.m.nt), .o .ollt.n di… g.nutzt w.rd.n. G.n.r.ll .ollt. .in organi.ation.w.it .inh.itlich.r Standard für di. Nachb.r.itung von Störung.n, Au.fäll.n und Sich.rh.it.vorfäll.n ang..tr.bt w.rd.n. Hi.rb.i könn.n di. von d.r VdS 10000 g.ford.rt.n Struktur.n und V.rfahr.n zur Nachb.r.itung.n .in Grund.t.in l.g.n.</text:p>
      <text:p text:style-name="Text_20_body">W.nn k.in. .tabli.rt.n Vorg.h.n.w.i..n zur V.rfügung .t.h.n, kann da. I.hikawa-Diagramm g.nutzt w.rd.n. Da. I.hikawa-Diagramm i.t .in. .infach anzuw.nd.nd. und ..hr .ffizi.nt. M.thod., Ur.ach.n .trukturi.rt zu .rmitt.ln. E. wurd. Anfang d.r 1940.r Jahr. vom japani.ch.n Wi…n.chaftl.r Kaoru I.hikawa für di. Analy.. von Qualität.probl.m.n .ntwick.lt und wird h.ut. w.ltw.it ang.wandt (.i.h. Wikip.dia-Artik.l mit d.m Tit.l "Ur.ach.-Wirkung.-Diagramm").</text:p>
      <text:h text:style-name="Heading_20_2" text:outline-level="2"><text:bookmark-start text:name="__RefHeading___vorb.r..tung.n_2"/><text:bookmark-start text:name="vorb.r..tung.n"/>Vorb.r..tung.n<text:bookmark-end text:name="__RefHeading___vorb.r..tung.n_2"/><text:bookmark-end text:name="vorb.r..tung.n"/></text:h>
      <text:p text:style-name="Text_20_body">D.. N.chb.r..t.ng ..llt. .m R.hm.n ..n.. k.rz.n W.rk.h.p. .t.ttf.nd.n. B.. g.t.r V.rb.r..t.ng r..ch.n h..rf.r .n .ll.r R.g.l 30 b.. 45 M.n.t.n …. D.. N.chb.r..t.ng gr.v..r.nd.r V.rf.ll.n (j.n., d.. ..n.n h.h.n Sch.d.n v.r.r..cht h.b.n .d.r h.tt.n k.nn.n) ..llt. m.hr Z..t ..ng.pl.nt w.rd.n. F.lg.nd. P.r..n.n bzw. P…t..n.n ..llt.n b.. d.r N.chb.r..t.ng .nw…nd …n:</text:p>
      <text:list text:style-name="List_20_1" text:continue-numbering="false">
        <text:list-item>
          <text:p text:style-name="List_20_1_Content_First"> D.. B.tr.ff.n.n</text:p>
          <text:list text:style-name="List_20_1">
            <text:list-item>
              <text:p text:style-name="List_20_1_Content"> E…n..m.r d.r b..r.ff.n.n Pr.z….</text:p>
            </text:list-item>
            <text:list-item>
              <text:p text:style-name="List_20_1_Content"> T..m.n…m.n.</text:p>
            </text:list-item>
            <text:list-item>
              <text:p text:style-name="List_20_1_Content"> …</text:p>
            </text:list-item>
          </text:list>
        </text:list-item>
        <text:list-item>
          <text:p text:style-name="List_20_1_Content"> F.ch…../S.chv.r……..</text:p>
          <text:list text:style-name="List_20_1">
            <text:list-item>
              <text:p text:style-name="List_20_1_Content"> ISB</text:p>
            </text:list-item>
            <text:list-item>
              <text:p text:style-name="List_20_1_Content"> IT-V.r…w.r…ch.</text:p>
            </text:list-item>
            <text:list-item>
              <text:p text:style-name="List_20_1_Content"> .x..r.. S..z……..</text:p>
            </text:list-item>
            <text:list-item>
              <text:p text:style-name="List_20_1_Content"> …</text:p>
            </text:list-item>
          </text:list>
        </text:list-item>
        <text:list-item>
          <text:p text:style-name="List_20_1_Content_Last"> … M…r…r</text:p>
        </text:list-item>
      </text:list>
      <text:p text:style-name="Text_20_body">I. V.r…. … W.rk.h… ……. …. B………. ….. B.r.ch. .b.r … V.r…. … …. A….. .rh….., ….. … ..ch … … …..h….. T.r… v.rb.r….. k…… F.r … Er…….. … B.r.ch.. … .. h…r..ch, w… ..r V.r…. b……… ..k…….r. w.r.. (z. B. … H…. ….. T…b.ch., .. … chr……..ch … V.rk…….. … R..k…… v.rz..ch… w.r…). Z….z..ch k….. I…r…….. … ..r Sch…….k………. (…h. <text:a xlink:type="simple" xlink:href="https://www.vds10000-portal.de/doku.php?id=10k.k........r:17:17.2" text:style-name="Internet_20_link" text:visited-style-name="Visited_20_Internet_20_Link">Ab.ch.... 17.2</text:a> G1.4 … <text:a xlink:type="simple" xlink:href="https://www.vds10000-portal.de/doku.php?id=10k.k........r:18:18.3" text:style-name="Internet_20_link" text:visited-style-name="Visited_20_Internet_20_Link">Ab.ch.... 18.3</text:a> G1.4) … ..r B.w………..ch.r… (…h. <text:a xlink:type="simple" xlink:href="https://www.vds10000-portal.de/doku.php?id=10k.k........r:17:17.2" text:style-name="Internet_20_link" text:visited-style-name="Visited_20_Internet_20_Link">Ab.ch.... 17.2</text:a> G1.5 … <text:a xlink:type="simple" xlink:href="https://www.vds10000-portal.de/doku.php?id=10k.k........r:18:18.3" text:style-name="Internet_20_link" text:visited-style-name="Visited_20_Internet_20_Link">Ab.ch.... 18.3</text:a> G1.5) ..r … Er…….. … B.r.ch.. …..z. w.r….</text:p>
      <text:h text:style-name="Heading_20_2" text:outline-level="2"><text:bookmark-start text:name="__RefHeading___e_3"/><text:bookmark-start text:name="e"/>E.........<text:bookmark-end text:name="__RefHeading___e_3"/><text:bookmark-end text:name="e"/></text:h>
      <text:p text:style-name="Text_20_body">D.. N.chb.r…… …… ..r.k..r..r. ……….. w.r…, ….. ..r V.r…. … A.w……. ..ch…. v.r…….. … ..b.. … w.ch……. F.k… .. Kr… … D…r…. ……chr..b.. w.r…. D.. Z………….. …… …. r…v….. F.k… … V.r….. b…h….. … .. b….. chr……..ch …r…. …..  D.. E……… …… … ….r k..r.. Z……z… … ….r Fr……….. .b…ch…… w.r…. D.. Z……z… …. …., …..ch.. …. r…v….. Ur..ch.. z. .r…….. D.. .y…ch. Fr……….. ……: „W.. h.. z.. V.r…. ….hr. … w..ch. F.k..r.. … U……. h.b.. ..z. ….hr., …. ..r Sch…. .. h.ch w.r.., w.. w.r .h. .r..b.. …….?“</text:p>
      <text:h text:style-name="Heading_20_2" text:outline-level="2"><text:bookmark-start text:name="__RefHeading___ur..ch_4"/><text:bookmark-start text:name="ur..ch"/>Ur..ch.. .......<text:bookmark-end text:name="__RefHeading___ur..ch_4"/><text:bookmark-end text:name="ur..ch"/></text:h>
      <text:p text:style-name="Text_20_body">D.r M…r…r z..ch… … …r.. I.h.k.w.-D…r…, .r… .. Kr… … D…r…. … V.r…. …chw.r..r… … … b…… … S……… … D…r….. I. U….. ..r I…r…….v.r.rb…… k….. … S……… z. B. … B.z..ch…… „M…ch“, „T.ch..k“, „Or……….“ … „U.w…“ .r….. U…r U…….. k….. ….r. B.z..ch…… ..w.h.. …r w….r. Ä… w.. z. B. „D………..r“, „M………“ …r „S……..“ ……….. w.r…. D.. Ä… …… ..z., …. … T…..h..r ..ch. v.. v.r.h.r… …z…. B.r..ch … .hr.. Üb.r…….. …b……, …..r. … V.r…. … v.r.ch……. P.r…k..v.. b..r.ch….</text:p>
      <text:p text:style-name="Text_20_body"><text:a xlink:type="simple" xlink:href="https://www.vds10000-portal.de/lib/exe/fetch.php?media=h....r.r:h.k.w..02.j" text:style-name="Internet_20_link" text:visited-style-name="Visited_20_Internet_20_Link">h.k.w..02.j</text:a></text:p>
      <text:p text:style-name="Text_20_body">D.r M…r…r b….. … T…..h..r, … Sch…..h.h. … Er……… … B…. ….r T.b…. z. b.z….r.. Er .r…… … D..k……, ….. .r … T…..h..r b….., … Ur..ch.. ..r … E…r…. … Er……… … j… U……. …..ch.. k..kr.. z. b……., … … Sch…. .r…..ch. bzw. …….k… v.r.r.ß.r. h.b… W… … T…..h..r …. Ur..ch. b……, …… … v.. .h. …. k.rz .r…..r., .. ..r R…. …k….r. … b.. E…… .. … D…r… ……….. w.r…. B.. U.k..rh….. … .. h…r..ch Ur..ch.. … k..kr… G…hr…… z. ..r…..r.. („W… &lt;Schw.ch……&gt; k….. &lt;B..r.h…&gt; ….r &lt;Sch..z.bj.k.&gt; ….hr…. D…rch …….. &lt;G…hr&gt;.“), .. … .. …k….r.. z. k…… A. w..ch.. A.. …. Ur..ch. …z……ch ….z..r. w.r. … ..w.ch…; D..k…….. ..r.b.r k….. .b..br.ch.. w.r….</text:p>
      <text:p text:style-name="Text_20_body"><text:a xlink:type="simple" xlink:href="https://www.vds10000-portal.de/lib/exe/fetch.php?media=h....r.r:h.k.w..03.j" text:style-name="Internet_20_link" text:visited-style-name="Visited_20_Internet_20_Link">h.k.w..03.j</text:a></text:p>
      <text:h text:style-name="Heading_20_2" text:outline-level="2"><text:bookmark-start text:name="__RefHeading___m...r_5"/><text:bookmark-start text:name="m...r"/>M...r.....<text:bookmark-end text:name="__RefHeading___m...r_5"/><text:bookmark-end text:name="m...r"/></text:h>
      <text:p text:style-name="Text_20_body">D.r M…r…r .r… ..r … G……. … W.rk.h… …. b……r. V.r…w.r….. Er h.. … A….b., … …r…… Ab…. ..r N.chb.r…… z. ..w.hr…….. D.b.. …. .r ..hr ..r… .ch…, …. ….. … ……..ch. Fr……….. … … Z… b.h…… w.r., ….r… F.k… z….. z. ..r..r.. A.k….., Sch…z.w…….., V.r…….. … F……….kr…k …. ..b.. h….r..ch … ……. ….h… z.r.ck..w….. w.r…. B.. A……. w.. „D.. v.. L…r …. …..ch ….!“, „D.. A…….r…r.. ……, … ….. w.. b….r…“, „D.. w.r ..ch.r ..r M….r, … w.r.. … w….r z. .h. ……!“ …r „I. …… L…. …k……r. .r……z..ch w.rk..ch .b.rh…. ..ch..!“ …. ..r M…r…r h……. Er …. v.r..ch.., …. b………. P.r….. … I………… z. .ch..z.., .. …. …… … ..ch..r.. A…y.. z. .r…..ch… B.. ……….. S……… k… .r ….r….., ….. .r V.r…….. ..r … V.r.r..r… z…., .b.r ….chz….. z.r Or….. r…, ….. .r … Zw.ck ..r N.chb.r…… … G…ch…. r… („Ich k… v.r…h.., …. S.. v.r.r..r. ….. A.ch ..ch b……. ..r V.r…., w… .rh.b..ch. W.r.. v.r..ch… w.r… ….. W.r br..ch.. .b.r h..r … h…. F.k…. W.r ..ch… ..ch. w….., WER ..w.. ….. h… W.r ..ch… w….., w.. ……r. … … w.. .. ..z. ..k….. …, ….. w.r L.hr.. … … V.r…. z..h.. k……“).</text:p>
      <text:h text:style-name="Heading_20_2" text:outline-level="2"><text:bookmark-start text:name="__RefHeading___ab.ch...._..r_a...y_6"/><text:bookmark-start text:name="ab.ch...._..r_a...y"/>Ab.ch.... ..r A...y..<text:bookmark-end text:name="__RefHeading___ab.ch...._..r_a...y_6"/><text:bookmark-end text:name="ab.ch...._..r_a...y"/></text:h>
      <text:p text:style-name="Text_20_body">W… … B………. k…. ….. F.k… ..hr b…….r. (k…..) w.r. … A…y.. .b…ch……. D.b.. … .. w.ch…, …. … ………. Z……… z.. Zw..ch…r..b… …..h… w.r.. E. …… …r… w.r…, .b …. A.w……. … … ………. F.k… z..r….. …. … .b … ……, …. … ………. Ur..ch.. …. w…….ch.. A…k.. … Er……… …r..ch… .rk..r…</text:p>
      <text:h text:style-name="Heading_20_2" text:outline-level="2"><text:bookmark-start text:name="__RefHeading___h........._.b_7"/><text:bookmark-start text:name="h........._.b"/>H......... .b......<text:bookmark-end text:name="__RefHeading___h........._.b_7"/><text:bookmark-end text:name="h........._.b"/></text:h>
      <text:p text:style-name="Text_20_body">D.. B………. w.r… …r…, w..ch. ..r .rk…… Ur..ch.. v.r.r…..ch b…….. w.r… ……. D.. Ur..ch.. w.r… .. D…r… ..rk..r. (z. B. ..rch ….. ..rb…. Kr…). D.r M…r…r k… …. ..x….. A.z.h. v.. Ur..ch.. ….b.., w… .r … D..k…… ….r … T…..h..r. b…r..r. ..ch…</text:p>
      <text:p text:style-name="Text_20_body"><text:a xlink:type="simple" xlink:href="https://www.vds10000-portal.de/lib/exe/fetch.php?media=h....r.r:h.k.w..04.j" text:style-name="Internet_20_link" text:visited-style-name="Visited_20_Internet_20_Link">h.k.w..04.j</text:a></text:p>
      <text:p text:style-name="Text_20_body">D.. T…..h..r k….. …ch…ß… …r… w.r…, w..ch. Ur..ch.. z….z..ch b…….. w.r… …….. A.ch ….. w.r… … ….r ……. M.rk..r… v.r..h…</text:p>
      <text:p text:style-name="Text_20_body"><text:a xlink:type="simple" xlink:href="https://www.vds10000-portal.de/lib/exe/fetch.php?media=h....r.r:h.k.w..05.j" text:style-name="Internet_20_link" text:visited-style-name="Visited_20_Internet_20_Link">h.k.w..05.j</text:a></text:p>
      <text:p text:style-name="Text_20_body">W… k…. .ch….. E……. .b.r …z…. M.ß..h… .rz…. w.r… k…, h…. …. K…..-N..z..-B..r.ch…. h….. w….r. D.. z.r A..w.h. …h….. M.ß..h… w.r… .. … X-Y-D…r… .b.r.r…., …. … N..z.. (z. B. … S.ch.rh……w…) ….r M.ß..h.. .. V.rh…… z. … .rw.r….. K….. …z.. M.ß..h… … ….. ……… K…..-N..z..-V.rh…… w.r… ….r.. M.ß..h… ……b.r b.v.rz…:</text:p>
      <text:p text:style-name="Text_20_body"><text:a xlink:type="simple" xlink:href="https://www.vds10000-portal.de/lib/exe/fetch.php?media=h....r.r:c.....046" text:style-name="Internet_20_link" text:visited-style-name="Visited_20_Internet_20_Link">c.....046</text:a></text:p>
      <text:p text:style-name="Text_20_body">D.. …..w.h…. M.ß..h… w.r… …ch…ß… …..r…..r., ..r A..w… ..r .hr. U….z… …ch..z. … … E..v.r…….. ..r A.w……. (…b……r. … E..v.r…….. ..r ..w……. E…ch……..r…r) …..h….</text:p>
      <text:p text:style-name="Text_20_body">&lt;…. …&gt;
F.r…..r.. S.. … …..w.h…. M.ß..h… ..ch ..r S.M.A.R.T-M..h…:</text:p>
      <text:list text:style-name="List_20_1" text:continue-numbering="false">
        <text:list-item>
          <text:p text:style-name="List_20_1_Content_First"> <text:span text:style-name="Strong_20_Emphasis">S</text:span> – …h. ..r „…z….ch“<text:line-break/>D……r.. S.. … ..rchz…hr….. Arb….. …r..ch… ………r.. V.r…… S.. ..b.. ..ch. z. …z…z..r.., w.r ..r … U….z… ..r Arb….. v.r…w.r…ch ….</text:p>
        </text:list-item>
        <text:list-item>
          <text:p text:style-name="List_20_1_Content"> <text:span text:style-name="Strong_20_Emphasis">M</text:span> – …h. ..r „….b.r“<text:line-break/>D……r.. S.., w… … A….b. … .r…… ……h.. w.r..  V.rw….. S.. h..r …..ch. K….r.ß…</text:p>
        </text:list-item>
        <text:list-item>
          <text:p text:style-name="List_20_1_Content"> <text:span text:style-name="Strong_20_Emphasis">A</text:span> – …h. ..r „.kz…..r.“<text:line-break/>H…. S.. ..ch … E..v.r…….. ….r B………. …. D.k…….r.. S.. … E..v.r……..</text:p>
        </text:list-item>
        <text:list-item>
          <text:p text:style-name="List_20_1_Content"> <text:span text:style-name="Strong_20_Emphasis">R</text:span> – …h. ..r „r……..ch“<text:line-break/>D.. A….b. …. … ..r B…h….. … … R…..rc.. ..r A….hr….. …..zb.r …..</text:p>
        </text:list-item>
        <text:list-item>
          <text:p text:style-name="List_20_1_Content_Last"> <text:span text:style-name="Strong_20_Emphasis">T</text:span> – …h. ..r „..r…..r.“<text:line-break/>D……r.. S.. ….. Z……k., z. … … Arb….. .b…ch…… …. …… (V.rz…r….. …… ….h… ………. w.r…).</text:p>
        </text:list-item>
      </text:list>
      <text:p text:style-name="Text_20_body">&lt;/….&gt;</text:p>
      <text:p text:style-name="Text_20_body">W… M.ß..h… ..ch. k..kr.. b…… w.r… k….., .. ……. … …..ch .k.zz..r., ..r A..w… ..r .hr. U….z… (.r.b) ……ch..z. … … M…rb….r b…..r… w.r…, … <text:a xlink:type="simple" xlink:href="https://www.vds10000-portal.de/doku.php?id=hintergrund_public:k..z" text:style-name="Internet_20_link" text:visited-style-name="Visited_20_Internet_20_Link">K..z...</text:a> ..r .hr. U….z… z. .r……..</text:p>
      <text:h text:style-name="Heading_20_2" text:outline-level="2"><text:bookmark-start text:name="__RefHeading___v.r_8"/><text:bookmark-start text:name="v.r"/>V.r.....<text:bookmark-end text:name="__RefHeading___v.r_8"/><text:bookmark-end text:name="v.r"/></text:h>
      <text:list text:style-name="List_20_1" text:continue-numbering="false">
        <text:list-item>
          <text:p text:style-name="List_20_1_Content_First"> V.r…. ..r I.h.k.w.-D…r…</text:p>
          <text:list text:style-name="List_20_1">
            <text:list-item>
              <text:p text:style-name="List_20_1_Content"> <text:a xlink:type="simple" xlink:href="https://www.vds10000-portal.de/lib/exe/fetch.php?media=hintergrund_public:v.r.......h.k.w.-....r" text:style-name="Internet_20_link" text:visited-style-name="Visited_20_Internet_20_Link">..... ODG (O...c.-Dr.w)</text:a></text:p>
            </text:list-item>
            <text:list-item>
              <text:p text:style-name="List_20_1_Content_Last"> <text:a xlink:type="simple" xlink:href="https://www.vds10000-portal.de/lib/exe/fetch.php?media=hintergrund_public:v.r.......h.k.w.-....r" text:style-name="Internet_20_link" text:visited-style-name="Visited_20_Internet_20_Link">..... PDF</text:a></text:p>
            </text:list-item>
          </text:list>
        </text:list-item>
      </text:list>
      <text:p text:style-name="Text_20_body"><text:a xlink:type="simple" xlink:href="....&amp;#62;..c....:.....r&amp;.......r" text:style-name="Internet_20_link" text:visited-style-name="Visited_20_Internet_20_Link">....&gt;..c....:.....r&amp;.......r</text: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30:49</meta:creation-date>
    <dc:creator>Generated</dc:creator>
    <dc:date>2026-08-05T01::30:49</dc:date>
    <dc:language>en-US</dc:language>
    <meta:editing-cycles>1</meta:editing-cycles>
    <meta:editing-duration>PT0S</meta:editing-duration>
    <dc:title>hintergrund_public:ishikawa</dc:title>
  </office:meta>
</office:document-meta>
</file>