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hintergrund_public:ieee_802.1x"/>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ser Artikel bietet einen kurzen, kompakten Überblick über die Authentifizierung auf Basis von IEEE 802.1X in Wireless LANs (Enterprise Mode).
</text:p>
          </table:table-cell>
        </table:table-row>
      </table:table>
      <text:h text:style-name="Heading_20_1" text:outline-level="1"><text:bookmark-start text:name="__RefHeading___ieee_802.1x_-_enterprise_mode_wlan_1"/><text:bookmark-start text:name="ieee_802.1x_-_enterprise_mode_wlan"/>IEEE 802.1X - Enterprise Mode (WLAN)<text:bookmark-end text:name="__RefHeading___ieee_802.1x_-_enterprise_mode_wlan_1"/><text:bookmark-end text:name="ieee_802.1x_-_enterprise_mode_wlan"/></text:h>
      <text:p text:style-name="Text_20_body"><draw:frame draw:style-name="mediaright" draw:name="0" text:anchor-type="paragraph" draw:z-index="0" svg:width="10.583333333333cm" svg:height="10.583333333333cm"><draw:image xlink:href="/var/www/3473-wiki/data/media/hintergrund_public/i802.1x_uebersicht.png" xlink:type="simple" xlink:show="embed" xlink:actuate="onLoad"/></draw:frame>
Der Enterprise Mode stellt eine flexible Authentifizierung für Wireless LAN nach dem Standard IEEE 802.1X zur Verfügung und ist damit quasi der große Bruder des Consumer Mode.<text:note text:id="ftn0" text:note-class="footnote"><text:note-citation text:label="1)">1)</text:note-citation><text:note-body><text:p text:style-name="Text_20_body">IEEE 802.1X definiert den generellen Aufbau einer Authentifizierung und Autorisierung von Clients in IEEE 802-Netzen, definiert das Protokoll EAPoL (Extensible Authentication Protocol over LAN) und empfiehlt den Einsatz von RADIUS. Deshalb wird der Enterprise Mode auch häufig WPA(2)-EAPoL, WPA(2)-EAP, WPA(2)-RADIUS oder WPA(2)-802.1X genannt.</text:p></text:note-body></text:note> In diesem Standard spielt der Accesspoint bei der Authentifizierung nur noch eine untergeordnete Rolle - er wird „Authenticator“ genannt und führt die Authentifizierung nicht mehr selbst durch, sondern ist nur noch ein Vermittler zwischen dem einbuchenden Client (dem „Supplicant“) und einem Server im internen Netz (dem „Authentication Server“).</text:p>
      <text:p text:style-name="Text_20_body">D.r Auth.nticator v.rwirft all. Pak.t., di. .r von .in.m noch nicht auth.ntifizi.rt.n Cli.nt .mpfängt - .. ..i d.nn .. hand.lt .ich um di. pa…nd.n Pak.t. .in.. Anm.ld.vorgang.. Für d.n Tran.port d.r Auth.ntifizi.rung.information.n zwi.ch.n Supplicant und Auth.nticator .chr.ibt IEEE 802.1X da. Protokoll EAPoL (Ext.n.ibl. Auth.ntication Protocol ov.r LAN) vor<text:note text:id="ftn1" text:note-class="footnote"><text:note-citation text:label="2)">2)</text:note-citation><text:note-body><text:p text:style-name="Text_20_body">EAPoL war ur.prünglich nur für Eth.rn.t-LAN. g.dacht, wurd. ab.r mit .in.r R.vi.ion d.. Standard. 2004 auf .in. ganz. R.ih. w.it.r.r LAN-T.chnologi.n (unt.r and.r.m auf WLAN) au.g.w.it.t.</text:p></text:note-body></text:note>. EAPoL i.t .in ..hr .infach aufg.baut.. Protokoll, da. nur Punkt-zu-Punkt-V.rbindung unt.rhalt.n und damit l.icht abg..ich.rt w.rd.n kann.</text:p>
      <text:p text:style-name="Text_20_body">Di. EAPoL-Pak.t. d.. Supplicant w.rd.n vom Auth.nticator .ntg.g.n g.nomm.n, in .in and.r.. Protokoll g.kap..lt bzw. umg…tzt und an d.n Auth.ntication S.rv.r im int.rn.n N.tz w.it.r g.l.it.t. IEEE 802.1X .chr.ibt hi.r k.in V.rfahr.n vor und .mpfi.hlt l.diglich d.n Ein.atz d.. RADIUS-Protokoll. und .in.. RADIUS-S.rv.r.. Antwort.n d.. Auth.ntication S.rv.r w.rd.n vom Auth.nticator .nt.pr.ch.nd b.hand.lt, .o da.. .in. Auth.ntifiz.rung zwi.ch.n Supplicant und Auth.ntication S.rv.r .tattfind.n kann ohn. da.. d.r Supplicant Zugang zum int.rn.n N.tz b..itzt.</text:p>
      <text:p text:style-name="Text_20_body">B.. WPA(2) w.rd.n .m Zug. ..n.r .rfolgr..ch.n Auth.nt.f.z..rung zw..ch.n Acc…po.nt und Cl..nt Schlü…l .u.g.h.nd.lt bzw. vom Acc…po.nt .n d.n Cl..nt w..t.rg.g.b.n. Nur j.n. D.t.n, d.. m.t d.m korr.kt.n Schlü…l v.r.chlü…lt wurd.n, könn.n von Suppl.c.nt und Auth.nt.c.tor .nt.chlü…lt und w..t.rv.r.rb..t.t w.rd.n. So w.rd ..ch.r g..t.llt, d… nur b.r.cht.gt. St.t.on.n m.t d.r Infr..truktur kommun.z..r.n könn.n.</text:p>
      <text:p text:style-name="Text_20_body">IEEE 802.1x .nd IEEE 802.11. l.g.n n.r d.n g.n.r.ll.n A.fb.. d.r A.th.nt.f.z..r.ng .nd ..n.n T..l d.r v.rw.nd.t.n Pr.t.k.ll. f..t. B..d. St.nd.rd. ..g.n n.cht. .b.r d.. A.th.nt.f.z..r.ng.v.rf.hr.n (..ch EAP-M.th.d. g.n.nnt) …, d.. zw..ch.n S.ppl.c.nt .nd A.th.nt.c.t..n S.rv.r d.rchg.f.hrt w.rd. Akt..ll ..nd h..r m.hr .l. 30 v.r.ch..d.n. V.rf.hr.n .n RFC d.f.n..rt .nd .nz.hl.g. w..t.r. v.n v.r.ch..d.n.n H.r.t.ll.rn .l. pr.pr..t.r. M.th.d.n .mpl.m.nt..rt w.rd.n, d.r.nt.r M.th.d.n, d.. b.n.tz.rb….rt., m.hr.t.f.g. .d.r h.rdw.r.b….r.nd. A.th.nt.f.z..r.ng (T.k.n, SIM-K.rt. .tc.) .rm.gl.ch.n. D.. W.-F. All..nc. z.rt.f.z..rt …t 2009 d.. f.lg.nd.n EAP-M.th.d.n:</text:p>
      <table:table table:style-name="Table">
        <table:table-column/>
        <table:table-column/>
        <table:table-column/>
        <table:table-row>
          <table:table-cell office:value-type="string" table:style-name="tableheader">
            <text:p text:style-name="Table_20_Heading"> B.z..chn.n. </text:p>
          </table:table-cell>
          <table:table-cell office:value-type="string" table:style-name="tableheader">
            <text:p text:style-name="Table_20_Heading"> RFC  </text:p>
          </table:table-cell>
          <table:table-cell office:value-type="string" table:style-name="tableheader">
            <text:p text:style-name="Table_20_Heading"> V.rf.hr.n  </text:p>
          </table:table-cell>
        </table:table-row>
        <table:table-row>
          <table:table-cell office:value-type="string" table:style-name="tablecell">
            <text:p text:style-name="tablealignleft"> EAP-TLS     </text:p>
          </table:table-cell>
          <table:table-cell office:value-type="string" table:style-name="tablecell">
            <text:p text:style-name="tablealignleft"> <text:a xlink:type="simple" xlink:href="https://www.vds10000-portal.de/doku.php?id=h:www.......r:r.c:r.c5216..x" text:style-name="Internet_20_link" text:visited-style-name="Visited_20_Internet_20_Link">RFC 5216</text:a>   </text:p>
          </table:table-cell>
          <table:table-cell office:value-type="string" table:style-name="tablecell">
            <text:p text:style-name="tablealignleft"> Zw..ch.. S…..c… … A..h….c….. S.rv.r w.r. …. TLS-V.rb…… …..b…. D.r S…..c… w…. ..ch … ….. Z.r….k.. ….  </text:p>
          </table:table-cell>
        </table:table-row>
        <table:table-row>
          <table:table-cell office:value-type="string" table:style-name="tablecell">
            <text:p text:style-name="tablealignleft"> EAP-TTLS/MS-CHAPv2 </text:p>
          </table:table-cell>
          <table:table-cell office:value-type="string" table:style-name="tablecell">
            <text:p text:style-name="tablealignleft"> <text:a xlink:type="simple" xlink:href="https://www.vds10000-portal.de/doku.php?id=h:www.......r:r.c:r.c5281..x" text:style-name="Internet_20_link" text:visited-style-name="Visited_20_Internet_20_Link">RFC 5281</text:a>  </text:p>
          </table:table-cell>
          <table:table-cell office:value-type="string" table:style-name="tablecell">
            <text:p text:style-name="tablealignleft"> Zw..ch.. S…..c… … A..h….c….. S.rv.r w.r. …. TLS-V.rb…… …..b…. Üb.r … TLS-V.rb…… …… …. w….r. A..h……z..r… (..ch „….r. A..h……z..r…“ …….) … H…. v.. U..r…. … P…w.r. ….. (MS-CHAPv2).  </text:p>
          </table:table-cell>
        </table:table-row>
        <table:table-row>
          <table:table-cell office:value-type="string" table:style-name="tablecell">
            <text:p text:style-name="tablealignleft"> PEAPv0/EAP-MSCHAPv2  </text:p>
          </table:table-cell>
          <table:table-cell office:value-type="string" table:style-name="tablecell">
            <text:p text:style-name="tablealignleft"> <text:a xlink:type="simple" xlink:href="https://www.vds10000-portal.de/doku.php?id=h:r:h:r...-k....h-....x.-....v0-00" text:style-name="Internet_20_link" text:visited-style-name="Visited_20_Internet_20_Link">Dr...</text:a>  </text:p>
          </table:table-cell>
          <table:table-cell office:value-type="string" table:style-name="tablecell">
            <text:p text:style-name="tablealignleft"> Äh…ch w.. EAP-TTLS.  </text:p>
          </table:table-cell>
        </table:table-row>
        <table:table-row>
          <table:table-cell office:value-type="string" table:style-name="tablecell">
            <text:p text:style-name="tablealignleft"> PEAPv1/EAP-GTC  </text:p>
          </table:table-cell>
          <table:table-cell office:value-type="string" table:style-name="tablecell">
            <text:p text:style-name="tablealignleft"> -  </text:p>
          </table:table-cell>
          <table:table-cell office:value-type="string" table:style-name="tablecell">
            <text:p text:style-name="tablealignleft"> Pr..r….r.. Pr…k… v.. CISCO. Üb.r …. TLS-V.rb…… …… …. ….r. A..h……z..r… .b.r …. G…r.c T.k.. C.r. (H.r.w.r.) ……  </text:p>
          </table:table-cell>
        </table:table-row>
        <table:table-row>
          <table:table-cell office:value-type="string" table:style-name="tablecell">
            <text:p text:style-name="tablealignleft"> EAP-SIM  </text:p>
          </table:table-cell>
          <table:table-cell office:value-type="string" table:style-name="tablecell">
            <text:p text:style-name="tablealignleft"> <text:a xlink:type="simple" xlink:href="https://www.vds10000-portal.de/doku.php?id=h:www.......r:r.c:r.c4186..x" text:style-name="Internet_20_link" text:visited-style-name="Visited_20_Internet_20_Link">RFC 4186</text:a>  </text:p>
          </table:table-cell>
          <table:table-cell office:value-type="string" table:style-name="tablecell">
            <text:p text:style-name="tablealignleft"> A..h……z..r… .r….. .b.r …. SIM-K.r…  </text:p>
          </table:table-cell>
        </table:table-row>
        <table:table-row>
          <table:table-cell office:value-type="string" table:style-name="tablecell">
            <text:p text:style-name="tablealignleft"> EAP-AKA  </text:p>
          </table:table-cell>
          <table:table-cell office:value-type="string" table:style-name="tablecell">
            <text:p text:style-name="tablealignleft"> <text:a xlink:type="simple" xlink:href="https://www.vds10000-portal.de/doku.php?id=h:www.......r:r.c:r.c4187..x" text:style-name="Internet_20_link" text:visited-style-name="Visited_20_Internet_20_Link">RFC 4187</text:a>  </text:p>
          </table:table-cell>
          <table:table-cell office:value-type="string" table:style-name="tablecell">
            <text:p text:style-name="tablealignleft"> A..h……z..r… .r….. .b.r … UMTS SIM-K.r.. (UMTS A..h….c….. … K.y A.r……)  </text:p>
          </table:table-cell>
        </table:table-row>
        <table:table-row>
          <table:table-cell office:value-type="string" table:style-name="tablecell">
            <text:p text:style-name="tablealignleft"> EAP-FAST  </text:p>
          </table:table-cell>
          <table:table-cell office:value-type="string" table:style-name="tablecell">
            <text:p text:style-name="tablealignleft"> <text:a xlink:type="simple" xlink:href="https://www.vds10000-portal.de/doku.php?id=h:www.......r:r.c:r.c4851..x" text:style-name="Internet_20_link" text:visited-style-name="Visited_20_Internet_20_Link">RFC 4851</text:a>  </text:p>
          </table:table-cell>
          <table:table-cell office:value-type="string" table:style-name="tablecell">
            <text:p text:style-name="tablealignleft"> Pr…k… v.. CISCO („F..x.b.. A..h….c….. v.. S.c.r. T……..“), h…..ch. D…r.b….. v.. Sch……..  </text:p>
          </table:table-cell>
        </table:table-row>
      </table:table>
      <text:p text:style-name="Text_20_body">E.. ….r Üb.rb..ck .b.r … h……… EAP-M..h…. ….. ..ch ..r <text:a xlink:type="simple" xlink:href="https://www.vds10000-portal.de/doku.php?id=h:w.k........r:w.k:ex.....b...a..h....c......pr...c" text:style-name="Internet_20_link" text:visited-style-name="Visited_20_Internet_20_Link">.....r.ch..... ......ch..r.ch.... S.... v.. W.k......</text:a> …..h….</text:p>
      <text:p text:style-name="Text_20_body">&lt;…. ….r….&gt;
D.r E…r.r… M… …. ….r …. ……..z. w.r…, w… … G.r… ….v…… …h……z..r. … v.rw….. w.r… ……:</text:p>
      <text:list text:style-name="Numbering_20_1" text:continue-numbering="false">
        <text:list-item>
          <text:p text:style-name="Numbering_20_1_Content_First"> E. … ….r… ..r M…. ..r G.r… ..ch. ..hr …..ch, … Üb.rb..ck z. b.h……</text:p>
        </text:list-item>
        <text:list-item>
          <text:p text:style-name="Numbering_20_1_Content"> E. h.rr.ch. … ……… K….. … G.h.. v.. ..b…. G.r…..</text:p>
        </text:list-item>
        <text:list-item>
          <text:p text:style-name="Numbering_20_1_Content"> D.. ..b…. G.r… b……. ..ch .b.r ….. …..r.. Z…r… h..w.. .. ..ch. v.r.r…..w.r….. H…… S.. w.r… z.B. v.r…h.. …r … N..z.r ..r G.r… ..h.r.. z.T. ..ch. z.r V.rw…… bzw. z.. U…r..h….</text:p>
        </text:list-item>
        <text:list-item>
          <text:p text:style-name="Numbering_20_1_Content_Last"> …</text:p>
        </text:list-item>
      </text:list>
      <text:p text:style-name="Text_20_body">&lt;/….&gt;</text:p>
      <text:h text:style-name="Heading_20_2" text:outline-level="2"><text:bookmark-start text:name="__RefHeading___schw.ch......_e...r.r..._m_2"/><text:bookmark-start text:name="schw.ch......_e...r.r..._m"/>Schw.ch...... E...r.r... M...<text:bookmark-end text:name="__RefHeading___schw.ch......_e...r.r..._m_2"/><text:bookmark-end text:name="schw.ch......_e...r.r..._m"/></text:h>
      <text:p text:style-name="Text_20_body">D.r E…r.r… M… b….. … M….chk… … ….r …z.. R..h. v.. A..h……z..r….. … j.w…. …….. …z.w.h…. L….r b……. ..ch ….r … ….b…… V.r..hr.. …. …z. R..h. v.. ….ch.r.. A..h……z..r……</text:p>
      <text:p text:style-name="Text_20_body">&lt;…. ….&gt;
D.. A..w.h. ..r EAP-M..h… …. ..r……. v.r…….. w.r…. D.. ……… …….. A..h……z..r….. b….. …. h.h. S.ch.rh…:</text:p>
      <text:list text:style-name="List_20_1" text:continue-numbering="false">
        <text:list-item>
          <text:p text:style-name="List_20_1_Content_First"> EAP-TLS</text:p>
        </text:list-item>
        <text:list-item>
          <text:p text:style-name="List_20_1_Content"> EAP-TTLS-PAP/CHAP/MS-CHAP/MS-CHAPv2</text:p>
        </text:list-item>
        <text:list-item>
          <text:p text:style-name="List_20_1_Content_Last"> EAP/PEAPv0-TLS/MS-CHAPv2</text:p>
        </text:list-item>
      </text:list>
      <text:p text:style-name="Text_20_body">&lt;/….&gt;</text:p>
      <text:p text:style-name="Text_20_body"><text:a xlink:type="simple" xlink:href="https://www.vds10000-portal.de/lib/exe/fetch.php?media=hintergrund_public:b....r....r....h....c.....-..rv.r" text:style-name="Internet_20_link" text:visited-style-name="Visited_20_Internet_20_Link">b....r....r....h....c.....-..rv.r</text:a>
N.ch ..r A..w.h. ..r EAP-M..h…. …. … b……r.. A……rk … ..r.. K……r….. …… w.r…. A… b………. K………. (… ..b…. G.r…, ..r Acc…….. … ..r A..h……z..r……rv.r) …… ..r……. k……r..r. w.r…, .. … S.ch.rh… ..r IT-I..r…r.k..r ..ch. z. ….hr…. B……r. w.ch… … ..b.., …. … ..b…. G.r… v.r..ch.., ..ch ….ch…ß..ch b.. ..r r.ch….. I..r…r.k..r ..z…….. D…r …. ..r C….. .. ..r L… …., … A..h……z..r……rv.r …b.. ……… z. …h……z..r.., b.v.r .r .h. kr….ch. I…r…….. .b.r..b.. A…….. b….h. … G…hr, …. … A..r….r ….. v.r..r.. w.r..</text:p>
      <text:p text:style-name="Text_20_body">&lt;…. ….r….&gt;</text:p>
      <text:list text:style-name="List_20_1" text:continue-numbering="false">
        <text:list-item>
          <text:p text:style-name="List_20_1_Content_First"> D.r A..h……z..r……rv.r …. … ….. SSL-Z.r….k.. ………… …..</text:p>
        </text:list-item>
        <text:list-item>
          <text:p text:style-name="List_20_1_Content"> D.. C…… …… … SSL-Z.r….k.. .r….:</text:p>
          <text:list text:style-name="List_20_1">
            <text:list-item>
              <text:p text:style-name="List_20_1_Content"> D.r S.rv.r…. .. Z.r….k.. …. …r… w.r….</text:p>
            </text:list-item>
            <text:list-item>
              <text:p text:style-name="List_20_1_Content"> D.r A……..r … Z.r….k… …. …r… w.r….</text:p>
            </text:list-item>
            <text:list-item>
              <text:p text:style-name="List_20_1_Content_Last"> D.. ………… CA …. v.. C….. … v.r.r…..w.r… ……h.. w.r….</text:p>
            </text:list-item>
          </text:list>
        </text:list-item>
      </text:list>
      <text:p text:style-name="Text_20_body">&lt;/….&gt;</text:p>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36:52</meta:creation-date>
    <dc:creator>Generated</dc:creator>
    <dc:date>2026-07-21T23::36:52</dc:date>
    <dc:language>en-US</dc:language>
    <meta:editing-cycles>1</meta:editing-cycles>
    <meta:editing-duration>PT0S</meta:editing-duration>
    <dc:title>hintergrund_public:ieee_802.1x</dc:title>
  </office:meta>
</office:document-meta>
</file>