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firewalls"/>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ser Artikel bietet einen kurzen, kompakten Überblick über die Funktionsweise von Firewalls und gibt Empfehlungen für deren Konfiguration.
</text:p>
          </table:table-cell>
        </table:table-row>
      </table:table>
      <text:h text:style-name="Heading_20_1" text:outline-level="1"><text:bookmark-start text:name="__RefHeading___firewalls_1"/><text:bookmark-start text:name="firewalls"/>Firewalls<text:bookmark-end text:name="__RefHeading___firewalls_1"/><text:bookmark-end text:name="firewalls"/></text:h>
      <text:p text:style-name="Text_20_body"><draw:frame draw:style-name="medialeft" draw:name="0" text:anchor-type="paragraph" draw:z-index="0" svg:width="7.9375cm" style:rel-width="100%" svg:height="7.9375cm" style:rel-height="scale"><draw:image xlink:href="/var/www/3473-wiki/data/media/hintergrund_public/firewall_01.png" xlink:type="simple" xlink:show="embed" xlink:actuate="onLoad"/></draw:frame>
Eine Firewall ist zunächst nichts anderes als ein IT-System mit mehreren Netzwerkschnittstellen. Sie stellt einen Netzübergang - also ein Kopplungselement zwischen verschiedenen Netzwerken - dar (siehe <text:a xlink:type="simple" xlink:href="https://www.vds10000-portal.de/doku.php?id=10k_kommentiert:11:11.3" text:style-name="Internet_20_link" text:visited-style-name="Visited_20_Internet_20_Link">Abschnitt 11.3</text:a>). Dabei können sich die Netzwerke durch die physikalischen Übertragungsmedien, durch die verwendeten Protokolle oder durch eine unterschiedliche administrative Hoheit voneinander unterscheiden. Wenn eine Firewall als Netzübergang eingesetzt wird, sind in der Praxis die Netzwerke unterschiedlich vertrauenswürdig eingestuft.</text:p>
      <text:p text:style-name="Text_20_body">In un..r.m B.i.pi.l b..itzt di. Fir.wall dr.i Int.rfac… Ein Int.rfac. d.r Fir.wall i.t d.r Int.rn.tan.chlu.. (link.), .in.. i.t mit d.m int.rn.n N.tz v.rbund.n (unt.n) und hint.r d.m dritt.n b.find.t .ich da. Tran.f.rn.tz (auch DMZ - D.militari.i.rt. Zon. - g.nannt).</text:p>
      <text:h text:style-name="Heading_20_2" text:outline-level="2"><text:bookmark-start text:name="__RefHeading___pak.tfilt.r_proxi.._und_co_2"/><text:bookmark-start text:name="pak.tfilt.r_proxi.._und_co"/>Pak.tfilt.r, Proxi.. und Co.<text:bookmark-end text:name="__RefHeading___pak.tfilt.r_proxi.._und_co_2"/><text:bookmark-end text:name="pak.tfilt.r_proxi.._und_co"/></text:h>
      <text:p text:style-name="Text_20_body"><draw:frame draw:style-name="medialeft" draw:name="1" text:anchor-type="paragraph" draw:z-index="1" svg:width="7.9375cm" style:rel-width="100%" svg:height="7.9375cm" style:rel-height="scale"><draw:image xlink:href="/var/www/3473-wiki/data/media/hintergrund_public/f.r.w.ll.02.png" xlink:type="simple" xlink:show="embed" xlink:actuate="onLoad"/></draw:frame>
E.n. w…ntl.ch. Schutzfunkt.on von F.r.w.ll. b..t.ht d.r.n, IT-Sy.t.m. mögl.ch.t w..tg.h.nd von..n.nd.r .bzu.ch.rm.n, um .o Angr.ff. .uf … zu unt.rb.nd.n. D.. Ab.ch.rmung d.r IT-Sy.t.m. w.rd pr.mär durch d.. Block..r.n un.rl.ubt.r bzw. n.cht .rwün.cht.r V.rb.ndung.n durch d.. F.lt.rn von N.tzp.k.t.n umg…tzt. P.k.tf.lt.r f.lt.rn d.b.. d.. P.k.t. .nh.nd von R.g.lw.rk.n (.uch F.lt.rl..t.n g.n.nnt - .m B…p..l .l. Pf..l. d.rg..t.llt) d.. b..chr..b.n, w.lch. V.rb.ndung.n üb.r d.. F.r.w.ll .ufg.b.ut w.rd.n dürf.n. Kl…..ch. P.k.tf.lt.r w.rt.n zu d….m Zw.ck d.. Inform.t.on.n .n d.n H..d.rn d.r P.k.t. .u. und .gnor..r.n d.. tr.n.port..rt.n Nutzd.t.n. So könn.n … z. B. .nh.nd d.r IP-Adr….n .m IP-H..d.r d.r P.k.t. .t.u.rn, w.lch. IT-Sy.t.m. m.t..n.nd.r kommun.z..r.n dürf.n, .nh.nd d.. Protokoll-F.ld. .m IP-H..d.r, w.lch. Sch.cht-4-Protokoll. d.b.. .rl.ubt ..nd und .nh.nd d.r Inform.t.on.n d.r Sch.cht-4-H..d.r, w.lch. D..n.t. d.r Z..l.y.t.m. g.nutzt w.rd.n dürf.n.</text:p>
      <text:p text:style-name="Text_20_body">In d.r Pr.x.. pr.t.k.ll..r.n P.k.tf.lt.r d.. .kt..ll b..t.h.nd.n V.rb.nd.ng.n .nd l….n .ll. P.k.t., d.. z. ..n.r b.r..t. b..t.h.nd.n V.rb.nd.ng g.h.r.n d.r.kt p…..r.n .d.r .chl….n … z.m.nd..t .n d.n z..t .nd r.ch.n.nt.n..v.n Pr.f.ng.n g.g.n d.. F.lt.rl..t.n v.rb… S. k.nn ..n Gr.ßt..l .ll.r P.k.t. m.t m.n.m.l.m A.fw.nd .bg..rb..t.t w.rd.n, w.. ..ch p…t.v ..f N.tzw.rkd.rch..tz .nd L.t.nzz..t.n …w.rkt (b.. .nt.pr.ch.nd .nt.ll.g.nt.r H.rdw.r. w.rd.n d.. .nt.pr.ch.nd.n P.k.t. .br.g.n. d.r.kt v.n N.tzw.rkk.rt. z. N.tzw.rkk.rt. w..t.rg.l..t.t, .hn. d… d.. CPU d.r F.r.w.ll b.l..t.t w.rd).</text:p>
      <text:p text:style-name="Text_20_body">V…. D..n… w.. z. B. P..h-B.n.chr.ch….n..n, In…n. M……n. .d.r V.IP ……n P.k..f….r m.. ……ch.n R….w.rk.n v.r .n…b.r. Pr.b..m.. S.. f.nk…n..r.n n.m..ch n.r, w.nn d.r C…n. .m …ch..z..n N..z .k..v (v.n ..ß.n) .b.r Er…n…. .nf.rm..r. w.rd.n k.nn (z. B. d… ..n. n… N.chr.ch. v.r….. .d.r d… .r ..r.d. .n..r.f.n w.rd). D.f.r m….. ..n ……ch.r F….r ..n. V…z.h. V.rb.nd.n..n … d.m In..rn.. .n d.. …ch..z.. N..zw.rk .r…b.n. Z….z..ch m…..n b.. ……ch.n P.k..f….rn d.. .n…r.ch.nd.n R….n f.r .r.ß. T…. d.r …ch..z..n N..z. …..n, w… m.n .n d.r Pr.x.. n.ch. ..n.r.nz.n k.nn, w..ch. C…n.. … d.m In..rn.. .rr..chb.r …n m….n. Um d…. Pr.b..m. z. .m..h.n, .rb….n m.d.rn. P.k..f….r m.. dyn.m..ch.n R….w.rk.n. S.. .b.rw.ch.n, w..ch. V.rb.nd.n..n … d.n …ch..z..n N..z.n ..f..b… w.rd.n .nd f…n R….n f.r d.. …..nd.n R.ckk.n… ..n. D…. R….n ..nd n.ch. ..n.r..ch ..nd.rn .r…b.n n.r d.. K.mm.n.k….n z. j.n.m C…n. (.nd z. j.n.m D..n..), d.r d.. .r..r.n…ch. V.rb.nd.n. ..f..b… h… Im G…nz.. w.rd.n d.. dyn.m..ch.n R….n ..ch w..d.r .n.f.rn., w.nn z. B. d.. .r..r.n…ch. V.rb.nd.n. .b.r ..n.n ..n..r.n Z…r..m n.ch. v.rw.nd.. .d.r … v.m .n..rn.n C…n. …ch…..n w.rd.</text:p>
      <text:p text:style-name="Text_20_body">D.. K……k….. … w…..r …r ..ch. v.r.r…..w.r….. N..zw.rk.. k… .. ..r Pr.x.. zw.r … H…. v.. P.k…….r. ……chr..k., ..ch. .b.r k……. ….rb….. w.r…, .. ……… … F..k…….h..k… …… w.r… U. … Üb.r.r…. v.. .ch….ch.. …r …rw…ch… I.h….. .b.r … .r…b… V.rb…….. z. ….rb….., w.r… v.. F.r.w…. … .r…b… D……r… .. ..r T…. ….r..ch.. H..rz. w.r… z. B. …z….. A….k……. ……..z., … … .r…b… V.rb…….. … ..r F.r.w… ..r…..r.. (Pr.x…) …r .. w.r. … N..z…. ..r .b.r.r…… P.k… ….r..ch. (I..r….. D…c…. bzw. I..r….. Pr…c….). Üb.r ….. SMTP-Pr.xy … …. F.r.w… z. B. .. ..r L… …- … …..h…. E-M…. ……..z…h… … … … H…. v.. V.r…c….r. … Sch……w.r. z. ….r..ch.., …rw…ch.. A.h…. (w.. z.B. Pr..r…. …r D.k…… … M.kr..) z. …..r… …r … z. v.r- bzw. ….ch……., b.v.r … .. … ……..ch.. M…..rv.r w….r..r..ch. w.r…. E.. I..r…..-D…c…. Sy…. (IDS) bzw. I..r….. Pr…c…. Sy…. (IDP) ..rch..ch. … .b.r.r…… P.k… ..ch b.k…… A..r………r. … b…chr.ch…. b.. ….. F… … A…….r…r.. bzw. b..ck..r. … ..z…h.r…. V.rb………</text:p>
      <text:h text:style-name="Heading_20_2" text:outline-level="2"><text:bookmark-start text:name="__RefHeading___w.._......_...._f.r.w..._k......r..r_3"/><text:bookmark-start text:name="w.._......_...._f.r.w..._k......r..r"/>W.. ...... .... F.r.w... k......r..r. ....?<text:bookmark-end text:name="__RefHeading___w.._......_...._f.r.w..._k......r..r_3"/><text:bookmark-end text:name="w.._......_...._f.r.w..._k......r..r"/></text:h>
      <table:table table:style-name="Table">
        <table:table-column/>
        <table:table-column/>
        <table:table-row>
          <table:table-cell office:value-type="string" table:style-name="tablecell">
            <text:p text:style-name="tablealignleft"> <text:a xlink:type="simple" xlink:href="https://www.vds10000-portal.de/lib/exe/fetch.php?media=r.w....05" text:style-name="Internet_20_link" text:visited-style-name="Visited_20_Internet_20_Link">r.w....05</text:a>  </text:p>
          </table:table-cell>
          <table:table-cell office:value-type="string" table:style-name="tablecell">
            <text:p text:style-name="tablealignleft"> W… … F.r.w… K……k….. v.. … z. w…..r …r ..ch. v.r.r…..w.r….. N..zw.rk.. z……. …. … … .x…..r… D…… .b.r S.ch.rh…..r.b…. v.r….. k….. … .. …..ch, …. … A..r….r ..ch j… IT-Sy….. .r….r..ch …r….. k…, … ..rch …. F.r.w… …ch..z. ….. U. … E…r….w.hr.ch…..chk… …..r G…hr…. z. v.rr….r., … … r.ch…. K……r….. ..r F.r.w… … ..r.. ..ch…ch. F.h..k….. …r….  </text:p>
          </table:table-cell>
        </table:table-row>
        <table:table-row>
          <table:table-cell office:value-type="string" table:style-name="tablecell">
            <text:p text:style-name="tablealignleft"> <text:a xlink:type="simple" xlink:href="https://www.vds10000-portal.de/lib/exe/fetch.php?media=r.w....03" text:style-name="Internet_20_link" text:visited-style-name="Visited_20_Internet_20_Link">r.w....03</text:a>  </text:p>
          </table:table-cell>
          <table:table-cell office:value-type="string" table:style-name="tablecell">
            <text:p text:style-name="tablealignleft"> S. …… … F.r.w… … N..zw.rkv.rk.hr ….r… … … ..r … F..k…….h..k… …w…… M…… b..chr..k.. (…h. <text:a xlink:type="simple" xlink:href="https://www.vds10000-portal.de/doku.php?id=10k.k........r:10:10.3.2" text:style-name="Internet_20_link" text:visited-style-name="Visited_20_Internet_20_Link">Ab.ch.... 10.3.2</text:a> B1) … …..ch.. ……ch. I.h…. ..r .r…b… V.rb…….. … Sch……w.r. … A..r…. ….r..ch.., ..w.. .rk….. Sch……w.r. … A..r…. b..ck..r.. (…h. <text:a xlink:type="simple" xlink:href="https://www.vds10000-portal.de/doku.php?id=10k.k........r:11:11.3" text:style-name="Internet_20_link" text:visited-style-name="Visited_20_Internet_20_Link">Ab.ch.... 11.3</text:a> G1.2). D.. Sch..z…k…… ..r F.r.w… ……. ..rch … H.r…. ..r .x…..r… D…… … IT-Sy….. .r…z. w.r…; j… ……. … b……r.r S.r….. ………r., k……r..r. … ..w.r… w.r…. I..b……r. ……. ..r … ……ch. M.ß..h… … E….h…… … <text:a xlink:type="simple" xlink:href="https://www.vds10000-portal.de/doku.php?id=10k.k........r:10:10.3.1" text:style-name="Internet_20_link" text:visited-style-name="Visited_20_Internet_20_Link">Ab.ch.... 10.3.1</text:a> ..w…..h… …….z. w.r….  </text:p>
          </table:table-cell>
        </table:table-row>
        <table:table-row>
          <table:table-cell office:value-type="string" table:style-name="tablecell">
            <text:p text:style-name="tablealignleft"> <text:a xlink:type="simple" xlink:href="https://www.vds10000-portal.de/lib/exe/fetch.php?media=r.w....06" text:style-name="Internet_20_link" text:visited-style-name="Visited_20_Internet_20_Link">r.w....06</text:a>  </text:p>
          </table:table-cell>
          <table:table-cell office:value-type="string" table:style-name="tablecell">
            <text:p text:style-name="tablealignleft"> N.b.. ..r V.rr….r… ..r E…r….w.hr.ch…..chk… ….. .r….r..ch.. A..r…. k… …. F.r.w… z……. … ….. ………… N..zw.rk…… ..ch … Sch…..h.h. .. E…r…….. w.rk… b..r..z.., ….. … … .x…..r… IT-Sy….. v.. R… … N..zw.rk. .r…., w.. .. ..r Pr.x.. ..rch … A..b.. ….r D…….r….r… Z… …….z. w.r.. E.. ..r.k..r V.rb……….b.. v.. I…r… .. … ….r.. N..z …… ……. .r…b. w.r…. D….. D….. ..r.. ….r, …. zw..ch.. ….. .x…..r… IT-Sy…. … ….r.. w.ch….. T….. ..r IT-I..r…r.k..r …. w….r. B.rr..r. b….h., … v.. A..r….r .r.. .b.rw….. w.r… …., b.v.r ..ch … Sch…. …w….. k…. A.. …… Gr… …… …. F.r.w… ..ch. ..r … N..zw.rkv.rk.hr z. … .x…..r… IT-Sy…… … … ..r .hr. F..k…….h..k… .b….. …w…… M…… b..chr..k.. …..r. ..ch j…. V.rk.hr, ..r v.. … .x…..r… IT-Sy…… …..h. (…h. <text:a xlink:type="simple" xlink:href="https://www.vds10000-portal.de/doku.php?id=10k.k........r:10:10.3.2" text:style-name="Internet_20_link" text:visited-style-name="Visited_20_Internet_20_Link">Ab.ch.... 10.3.2</text:a> B1).  </text:p>
          </table:table-cell>
        </table:table-row>
        <table:table-row>
          <table:table-cell office:value-type="string" table:style-name="tablecell">
            <text:p text:style-name="tablealignleft"> <text:a xlink:type="simple" xlink:href="https://www.vds10000-portal.de/lib/exe/fetch.php?media=r.w....04" text:style-name="Internet_20_link" text:visited-style-name="Visited_20_Internet_20_Link">r.w....04</text:a>  </text:p>
          </table:table-cell>
          <table:table-cell office:value-type="string" table:style-name="tablecell">
            <text:p text:style-name="tablealignleft"> E… F.r.w… …… S.ch.rh….v.rk…….. .r…k…..r.. … .. b….. F…. .k..v .. … A…….r….. ……, ….. .hr.. Ur..ch.. …. … … Gr… …….. w.r… k…. M…….. .b.r A..r…. … … I…r… ……. ..b.. ….r… ….r..r. w.r…, .. … w…r ..ch.rh….r…v… …. (… w.r… v.. ..r F.r.w… .rk…. … ..b..ck., b.v.r … … …ch..z… IT-Sy….. ….hr… k……), ..ch k….. … w.rk… b.k….. w.r…. V.. I…r…. …. R….v.r…ß., … .hr.. Ur..r… .. ..r DMZ …r .. ….r… N..z h.b… S.. k….. H..w…. … … S.ch.rh…..r.b… …. … ……. … (…..ch..) S.ch.rh….v.r…. b.h…… w.r… (…h. <text:a xlink:type="simple" xlink:href="https://www.vds10000-portal.de/doku.php?id=10k.k........r:11:11.3" text:style-name="Internet_20_link" text:visited-style-name="Visited_20_Internet_20_Link">Ab.ch.... 11.3</text:a> G1.3).  </text:p>
          </table:table-cell>
        </table:table-row>
        <table:table-row>
          <table:table-cell office:value-type="string" table:style-name="tablecell">
            <text:p text:style-name="tablealignleft"> <text:a xlink:type="simple" xlink:href="https://www.vds10000-portal.de/lib/exe/fetch.php?media=r.w....07" text:style-name="Internet_20_link" text:visited-style-name="Visited_20_Internet_20_Link">r.w....07</text:a>  </text:p>
          </table:table-cell>
          <table:table-cell office:value-type="string" table:style-name="tablecell">
            <text:p text:style-name="tablealignleft"> E.. ….ch ……….r..r S.v.r…  </text:p>
          </table:table-cell>
        </table:table-row>
        <table:table-row>
          <table:table-cell office:value-type="string" table:style-name="tablecell">
            <text:p text:style-name="tablealignleft"> <text:a xlink:type="simple" xlink:href="https://www.vds10000-portal.de/lib/exe/fetch.php?media=r.w....08" text:style-name="Internet_20_link" text:visited-style-name="Visited_20_Internet_20_Link">r.w....08</text:a>  </text:p>
          </table:table-cell>
          <table:table-cell office:value-type="string" table:style-name="tablecell">
            <text:p text:style-name="tablealignleft"> …..hr. ..z., …. … F.r.w… …….. w.r..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0:05</meta:creation-date>
    <dc:creator>Generated</dc:creator>
    <dc:date>2026-07-21T23::30:05</dc:date>
    <dc:language>en-US</dc:language>
    <meta:editing-cycles>1</meta:editing-cycles>
    <meta:editing-duration>PT0S</meta:editing-duration>
    <dc:title>hintergrund_public:firewalls</dc:title>
  </office:meta>
</office:document-meta>
</file>