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hintergrund_public:cloudcomputing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ser Artikel bietet einen kurzen, kompakten Überblick über Cloud Computing.
</text:p>
          </table:table-cell>
        </table:table-row>
      </table:table>
      <text:h text:style-name="Heading_20_1" text:outline-level="1"><text:bookmark-start text:name="__RefHeading___cloud-computing_1"/><text:bookmark-start text:name="cloud-computing"/>Cloud-Computing<text:bookmark-end text:name="__RefHeading___cloud-computing_1"/><text:bookmark-end text:name="cloud-computing"/></text:h>
      <text:p text:style-name="Text_20_body">Hinter dem Begriff „Cloud“ oder „Cloud Computing“ verbirgt sich weder eine einzelne Software noch ein Hersteller – der Begriff beschreibt eine Technologie, mit der Ressourcen zur Verfügung gestellt werden und die über bestimmte Eigenschaften verfügt. Das NIST beschreibt diese Eigenschaften in „<text:a xlink:type="simple" xlink:href="https://www.nist.gov/node/568586" text:style-name="Internet_20_link" text:visited-style-name="Visited_20_Internet_20_Link">The NIST Definition of Cloud Computing</text:a>“ wie folgt:</text:p>
      <text:list text:style-name="List_20_1" text:continue-numbering="false">
        <text:list-item>
          <text:p text:style-name="List_20_1_Content_First"> On-demand self-service:<text:line-break/>Ressourcen werden automatisiert auf Kundenwunsch bereit gestellt (Selbstbedienung durch den Kunden)</text:p>
        </text:list-item>
        <text:list-item>
          <text:p text:style-name="List_20_1_Content"> Broad n.twork acc…:<text:line-break/>R…ourc.n w.rd.n üb.r da. N.tzw.rk hinw.g zur V.rfügung g..t.llt</text:p>
        </text:list-item>
        <text:list-item>
          <text:p text:style-name="List_20_1_Content"> R…ourc. Pooling:<text:line-break/>R…ourc.n .t.h.n al. Pool zur V.rfügung und w.rd.n individu.ll zug.t.ilt</text:p>
        </text:list-item>
        <text:list-item>
          <text:p text:style-name="List_20_1_Content"> Rapid .la.ticity:<text:line-break/>R…ourc.n könn.n dynami.ch an di. B.dürfni… d.. Kund.n ang.pa..t w.rd.n</text:p>
        </text:list-item>
        <text:list-item>
          <text:p text:style-name="List_20_1_Content_Last"> M…ur.d S.rv.c.:<text:line-break/>R…ourc.n w.rd.n .utom.t..ch kontroll..rt/opt.m..rt und j. n.ch Nutzung .bg.r.chn.t</text:p>
        </text:list-item>
      </text:list>
      <text:p text:style-name="Text_20_body">In d.n l.tzt.n J.hr.n h.b.n ..ch v.r .ll.m .m Umf.ld v.n m.b.l.n G.r.t.n m.hr .nd m.hr Cl..d-D..n.t. .t.bl..rt.</text:p>
      <text:h text:style-name="Heading_20_2" text:outline-level="2"><text:bookmark-start text:name="__RefHeading___v.r-_.nd_n.ch....._d.._c...d-c.m....n_2"/><text:bookmark-start text:name="v.r-_.nd_n.ch....._d.._c...d-c.m....n"/>V.r- .nd N.ch..... d.. C...d-C.m....n.<text:bookmark-end text:name="__RefHeading___v.r-_.nd_n.ch....._d.._c...d-c.m....n_2"/><text:bookmark-end text:name="v.r-_.nd_n.ch....._d.._c...d-c.m....n"/></text:h>
      <text:p text:style-name="Text_20_body">C…d-C.m….n. b….. Ch.nc.n .nd R…k.n ….ch.rm.ß.n. E. w.rd .f.m… … M….chk… f.r k…n. .nd m……..nd..ch. Un..rn.hm.n d.r…….., d.n An.ch…. .n d.. M….chk….n d.r D…nv.r.rb….n. v.n K.nz.rn.n .nd Gr.ß.n..rn.hm.n .rh….n z. k.nn.n:</text:p>
      <text:list text:style-name="List_20_1" text:continue-numbering="false">
        <text:list-item>
          <text:p text:style-name="List_20_1_Content_First"> .ch….. Sk….r… v.. S…ch.r- … R.ch..k…z…… j. ..ch B…r.</text:p>
        </text:list-item>
        <text:list-item>
          <text:p text:style-name="List_20_1_Content"> .ch…..r. B.r……….. bzw. A…….. ..r D……</text:p>
        </text:list-item>
        <text:list-item>
          <text:p text:style-name="List_20_1_Content"> w…w….r Z..r… … D…. … A….k…….</text:p>
        </text:list-item>
        <text:list-item>
          <text:p text:style-name="List_20_1_Content"> h.h.r. D……… ..rch ..r.k..r..r.. V.rw…… ..r R…..rc.. … h.h.r.. R…..rc..-E…..z</text:p>
        </text:list-item>
        <text:list-item>
          <text:p text:style-name="List_20_1_Content"> K……..k… ..rch … W…… ……r H.r.- … S…w.r. (S.rv.r, I..r…r.k..r … A.w……..r..r….) … .. B.r..ch ..r A…….r…..</text:p>
        </text:list-item>
        <text:list-item>
          <text:p text:style-name="List_20_1_Content"> R…k.v.r….r… z.. A.b….r ..r C…. ..rch … D……… v.. SLA</text:p>
        </text:list-item>
        <text:list-item>
          <text:p text:style-name="List_20_1_Content"> K…. …..r…… K……b……, …..r. k..r k..k….rb.r. K…..</text:p>
        </text:list-item>
        <text:list-item>
          <text:p text:style-name="List_20_1_Content_Last"> V.rr….r… ..r Abh…..k… v.. ……. IT-P.r…..</text:p>
        </text:list-item>
      </text:list>
      <text:p text:style-name="Text_20_body">Kr…k.r ..rk.. .., …. .b.r ..ch v………. R…k.. … …..r T.ch……. v.rb….. …. k…..:</text:p>
      <text:list text:style-name="List_20_1" text:continue-numbering="false">
        <text:list-item>
          <text:p text:style-name="List_20_1_Content_First"> Abh…..k… … N..z.r. v.. A.b….r</text:p>
        </text:list-item>
        <text:list-item>
          <text:p text:style-name="List_20_1_Content"> Abh…..k… v.. ..r IT-I..r…r.k..r … A.b….r.</text:p>
        </text:list-item>
        <text:list-item>
          <text:p text:style-name="List_20_1_Content"> Abh…..k… v.. ..r V.r…b.rk… … Q……. ..r N..zw.rk-I..r…r.k..r</text:p>
        </text:list-item>
        <text:list-item>
          <text:p text:style-name="List_20_1_Content"> R.ch…ch. Pr.b…. ..rch … N..z… v.. ….r………. A.b….r.</text:p>
        </text:list-item>
        <text:list-item>
          <text:p text:style-name="List_20_1_Content_Last"> Pr.b…. .. B.r..ch D…..ch..z … -..ch.rh…</text:p>
        </text:list-item>
      </text:list>
      <text:p text:style-name="Text_20_body">Ob C….-C…….. ..r … N..z.r z.. S…. …r z.. F..ch w.r., h…. .. ..r Pr.x.. v.. ….r V…z.h. v.. F.k..r.. .b. V.. z…r…r B…….. …. ..b.. v.r.ch……r ….r.r ..ch…ch.. R…b………. … Q……. … A.b….r. … … V.r.r…v.rh…… zw..ch.. A.b….r … N..z.r, … … b……r. v… W.r. …… w.r… …..</text:p>
      <text:h text:style-name="Heading_20_2" text:outline-level="2"><text:bookmark-start text:name="__RefHeading___s.rv.c........_s.rv.c._m_3"/><text:bookmark-start text:name="s.rv.c........_s.rv.c._m"/>S.rv.c........ (S.rv.c. M....)<text:bookmark-end text:name="__RefHeading___s.rv.c........_s.rv.c._m_3"/><text:bookmark-end text:name="s.rv.c........_s.rv.c._m"/></text:h>
      <text:p text:style-name="Text_20_body">M.. H…. … C….-C…….. k….. ..w.h. ..hr .r………. … ..ch h.ch k…..x. R…..rc.. z.r V.r…… …….. w.r…. D.. NIST ….r.ch….. h..r zw..ch.. .r.. S.rv.c.-M…….. D.. z.r V.r…… ………. R…..rc.. w.r… ..rch … ….r.ch…..ch.. S.rv.c…….. ….r.ch…..ch …rk .b..r.h..r.. M.hr Ab..r.k…. b…… ….r….ß w…..r F..x.b…….</text:p>
      <text:h text:style-name="Heading_20_3" text:outline-level="3"><text:bookmark-start text:name="__RefHeading___s...w.r.-..-.-s.rv.c._s..s_4"/><text:bookmark-start text:name="s...w.r.-..-.-s.rv.c._s..s"/>S...w.r.-..-.-S.rv.c. (S..S)<text:bookmark-end text:name="__RefHeading___s...w.r.-..-.-s.rv.c._s..s_4"/><text:bookmark-end text:name="s...w.r.-..-.-s.rv.c._s..s"/></text:h>
      <text:p text:style-name="Text_20_body"><text:a xlink:type="simple" xlink:href="https://www.vds10000-portal.de/lib/exe/fetch.php?media=hintergrund_public:c" text:style-name="Internet_20_link" text:visited-style-name="Visited_20_Internet_20_Link">c</text:a>
B.. S…w.r.-..-.-S.rv.c. (S..S) w.r… k…….. A.w…….. ..k.. P……r. … I..r…r.k..r q…. .ch……..r… z.r V.r…… ……… D.r K…. … r….r B….z.r … b….z. .. ….r R…. k…. ……..r…v.. B………. W.bb….r.. A….k……. k….. b……r. …..ch … S..S ….b…. w.r….</text:p>
      <text:h text:style-name="Heading_20_4" text:outline-level="4"><text:bookmark-start text:name="__RefHeading___b_5"/><text:bookmark-start text:name="b"/>B........<text:bookmark-end text:name="__RefHeading___b_5"/><text:bookmark-end text:name="b"/></text:h>
      <text:list text:style-name="List_20_1" text:continue-numbering="false">
        <text:list-item>
          <text:p text:style-name="List_20_1_Content_First"> G….. D.c., MS O…c. 365</text:p>
        </text:list-item>
        <text:list-item>
          <text:p text:style-name="List_20_1_Content"> MS Exch…. O….., IBM L….L.v.</text:p>
        </text:list-item>
        <text:list-item>
          <text:p text:style-name="List_20_1_Content"> Sh.r…… O…..</text:p>
        </text:list-item>
        <text:list-item>
          <text:p text:style-name="List_20_1_Content"> L.v……..</text:p>
        </text:list-item>
        <text:list-item>
          <text:p text:style-name="List_20_1_Content"> W.b…..r w.. G….. M…, GMX, w.b… ..w.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p.....r.-..-.-s.rv.c._p..s_6"/><text:bookmark-start text:name="p.....r.-..-.-s.rv.c._p..s"/>P.....r.-..-.-S.rv.c. (P..S)<text:bookmark-end text:name="__RefHeading___p.....r.-..-.-s.rv.c._p..s_6"/><text:bookmark-end text:name="p.....r.-..-.-s.rv.c._p..s"/></text:h>
      <text:p text:style-name="Text_20_body"><text:a xlink:type="simple" xlink:href="https://www.vds10000-portal.de/lib/exe/fetch.php?media=hintergrund_public:c" text:style-name="Internet_20_link" text:visited-style-name="Visited_20_Internet_20_Link">c</text:a>
E. w.r… Pr..r……k…… z.r V.r…… ……… D.r K…. .r…… ….. …… Pr..r…….k … …z. … C…. .b.r …….r.. (Pr..r…..r-)Sch………… Er b….z. (w… .b.rh….) ..r ……chr..k.. ……..r…v. R.ch…</text:p>
      <text:h text:style-name="Heading_20_4" text:outline-level="4"><text:bookmark-start text:name="__RefHeading___b_7"/><text:bookmark-start text:name="b1"/>B........<text:bookmark-end text:name="__RefHeading___b_7"/><text:bookmark-end text:name="b1"/></text:h>
      <text:list text:style-name="List_20_1" text:continue-numbering="false">
        <text:list-item>
          <text:p text:style-name="List_20_1_Content_First"> W….w. Az.r. v.. M.cr…..</text:p>
        </text:list-item>
        <text:list-item>
          <text:p text:style-name="List_20_1_Content"> A.. E….. v.. G…..</text:p>
        </text:list-item>
        <text:list-item>
          <text:p text:style-name="List_20_1_Content"> ..rc..c.. v.. S……rc..c..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i..r...r.c..r.-..-.-s.rv.c._i..s_8"/><text:bookmark-start text:name="i..r...r.c..r.-..-.-s.rv.c._i..s"/>I..r...r.c..r.-..-.-S.rv.c. (I..S)<text:bookmark-end text:name="__RefHeading___i..r...r.c..r.-..-.-s.rv.c._i..s_8"/><text:bookmark-end text:name="i..r...r.c..r.-..-.-s.rv.c._i..s"/></text:h>
      <text:p text:style-name="Text_20_body"><text:a xlink:type="simple" xlink:href="https://www.vds10000-portal.de/lib/exe/fetch.php?media=h....r.r:c" text:style-name="Internet_20_link" text:visited-style-name="Visited_20_Internet_20_Link">c</text:a>
„E….ch…“ F.r. ..r C…. - .. w.r. …. I..r…r.k..r (z. B. S…ch.r….z …r k…….. v.r…… Sy…..) z.r V.r…… ……… D.r K…. …. ……..r…v. A….b.. …b.. .b.r..h… – .r v.rw….. … .h. z.r V.r…… ……… I..r…r.k..r w…..h… …b…</text:p>
      <text:h text:style-name="Heading_20_4" text:outline-level="4"><text:bookmark-start text:name="__RefHeading___b_9"/><text:bookmark-start text:name="b2"/>B........<text:bookmark-end text:name="__RefHeading___b_9"/><text:bookmark-end text:name="b2"/></text:h>
      <text:list text:style-name="List_20_1" text:continue-numbering="false">
        <text:list-item>
          <text:p text:style-name="List_20_1_Content_First"> Dr..B.x</text:p>
        </text:list-item>
        <text:list-item>
          <text:p text:style-name="List_20_1_Content"> A..z.. E…..c C…… C…. (EC2)</text:p>
        </text:list-item>
        <text:list-item>
          <text:p text:style-name="List_20_1_Content"> A…. M.b…M.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l....r......._d....y...._m_10"/><text:bookmark-start text:name="l....r......._d....y...._m"/>L....r....... (D....y.... M....)<text:bookmark-end text:name="__RefHeading___l....r......._d....y...._m_10"/><text:bookmark-end text:name="l....r......._d....y...._m"/></text:h>
      <text:p text:style-name="Text_20_body"><text:a xlink:type="simple" xlink:href="https://www.vds10000-portal.de/lib/exe/fetch.php?media=h....r.r:c.....k...r....-v.-w.r..ch.....chk" text:style-name="Internet_20_link" text:visited-style-name="Visited_20_Internet_20_Link">c.....k...r....-v.-w.r..ch.....chk</text:a>
D.. NIST …….r. … ……… M……, w.. … D…… ….r C…. … N..z.r. ….b…. w.r…. D.. M…… b…….., w.. …rk … R…..rc.. ..r C…. ……. w.r…, .. ..r.. W.r..ch…..chk… z. .rh.h… M.hr W.r..ch…..chk… w.r. .. ..r Pr.x.. ..rch …. h.h.r. S…..r…..r… … ……ch w…..r K…r…. ..rch … N..z.r ..r C…. .rk…..</text:p>
      <text:h text:style-name="Heading_20_3" text:outline-level="3"><text:bookmark-start text:name="__RefHeading___pr.v..._c_11"/><text:bookmark-start text:name="pr.v..._c"/>Pr.v... C....<text:bookmark-end text:name="__RefHeading___pr.v..._c_11"/><text:bookmark-end text:name="pr.v..._c"/></text:h>
      <text:p text:style-name="Text_20_body"><text:a xlink:type="simple" xlink:href="https://www.vds10000-portal.de/lib/exe/fetch.php?media=h....r.r:r.v...-c" text:style-name="Internet_20_link" text:visited-style-name="Visited_20_Internet_20_Link">r.v...-c</text:a>
E… .r.v… C…. w.r. .xk….v ….r Or………. z.r V.r…… ……… S.. k… …w…r v.. N..z.r …b.. b..r..b.. …r v.. ….. …z…….r… A.b….r z.r V.r…… …….. w.r… (H……).</text:p>
      <text:h text:style-name="Heading_20_4" text:outline-level="4"><text:bookmark-start text:name="__RefHeading___v.r_12"/><text:bookmark-start text:name="v.r"/>V.r.....<text:bookmark-end text:name="__RefHeading___v.r_12"/><text:bookmark-end text:name="v.r"/></text:h>
      <text:list text:style-name="List_20_1" text:continue-numbering="false">
        <text:list-item>
          <text:p text:style-name="List_20_1_Content_First"> E. b….h. …. …. B.z..h… zw..ch.. A.b….r … N..z.r: B…. …. …w…r …….ch (C…. w.r. v.. U…r..h… b..r..b..) …r .. …. ….v……. v.r.r….ch. B.z..h….. zw..ch.. A.b….r … N..z.r …….r. (..h…… L…..).</text:p>
        </text:list-item>
        <text:list-item>
          <text:p text:style-name="List_20_1_Content_Last"> D.. D…… … R…..rc.. k….. ….v…… … … B…r…… … N..z.r. .b…….. w.r…, ….ch.. …. ..r M.ß..h… … D…..ch..z.. … ..r I…r………ch.rh….</text:p>
        </text:list-item>
      </text:list>
      <text:h text:style-name="Heading_20_4" text:outline-level="4"><text:bookmark-start text:name="__RefHeading___n.ch_13"/><text:bookmark-start text:name="n.ch"/>N.ch.....<text:bookmark-end text:name="__RefHeading___n.ch_13"/><text:bookmark-end text:name="n.ch"/></text:h>
      <text:list text:style-name="List_20_1" text:continue-numbering="false">
        <text:list-item>
          <text:p text:style-name="List_20_1_Content_First"> D.. ……v.. E…k.. ..r ……….. R…..rc…..z… …. …….r. …r ..r ..ch. v.rh…… D… …. v.r ….. ..r .r.v… C….., … v.. N..z.r …b.. b..r..b.. w.r….</text:p>
        </text:list-item>
        <text:list-item>
          <text:p text:style-name="List_20_1_Content_Last"> W… … .r.v… C…. v.. ….. …z…….r… H….r b..r..b.. w.r., .r…. zw.r E…..r….k.. …, w.r… j…ch ..rch … ..r.k.. Tr…… ..r …z….. M…….. .. ..r Pr.x.. …….r..</text:p>
        </text:list-item>
      </text:list>
      <text:h text:style-name="Heading_20_3" text:outline-level="3"><text:bookmark-start text:name="__RefHeading___c.......y_c_14"/><text:bookmark-start text:name="c.......y_c"/>C.......y C....<text:bookmark-end text:name="__RefHeading___c.......y_c_14"/><text:bookmark-end text:name="c.......y_c"/></text:h>
      <text:p text:style-name="Text_20_body"><text:a xlink:type="simple" xlink:href="https://www.vds10000-portal.de/lib/exe/fetch.php?media=h....r.r:c.......y-c" text:style-name="Internet_20_link" text:visited-style-name="Visited_20_Internet_20_Link">c.......y-c</text:a>
D.. C…. w.r. ..r ….. …z b……… K…..kr… z.r V.r…… ……… D.. K….. b….z.. ….ch. …r .h…ch. A…r..r….. z. B. .. H..b..ck … … S.ch.rh…, … C…….c. …r … A….b.. ..r C….. D.. C…. k… v.. ….. ..r N..z.r, v.. ….. V.rb… ..r N..z.r …r v.. ….. .x..r… A.b….r b..r..b.. w.r….</text:p>
      <text:h text:style-name="Heading_20_4" text:outline-level="4"><text:bookmark-start text:name="__RefHeading___v.r_15"/><text:bookmark-start text:name="v.r1"/>V.r.....<text:bookmark-end text:name="__RefHeading___v.r_15"/><text:bookmark-end text:name="v.r1"/></text:h>
      <text:list text:style-name="List_20_1" text:continue-numbering="false">
        <text:list-item>
          <text:p text:style-name="LastListParagraph_List_20_1_Content_First"> D.rch … ….ch.. (…r z…….. .h…ch..) A…r..r….. ..r N..z.r …. … ….b…… D…… v.. v.r.h.r… z…….. .. Gr…z…. … ..r.. B…r…… .b………</text:p>
        </text:list-item>
      </text:list>
      <text:h text:style-name="Heading_20_4" text:outline-level="4"><text:bookmark-start text:name="__RefHeading___n.ch_16"/><text:bookmark-start text:name="n.ch1"/>N.ch.....<text:bookmark-end text:name="__RefHeading___n.ch_16"/><text:bookmark-end text:name="n.ch1"/></text:h>
      <text:list text:style-name="List_20_1" text:continue-numbering="false">
        <text:list-item>
          <text:p text:style-name="List_20_1_Content_First"> D.. A.z.h. ..r …..ch.. N..z.r ….r C…….y C…. … ..rch … …w……. ……….. A…r..r….. b..r..z..</text:p>
        </text:list-item>
        <text:list-item>
          <text:p text:style-name="List_20_1_Content_Last"> S..b..v.r…….ch …. ..ch. ..r …. A…r..r….. …. C…….y C…. v.r…b.r.</text:p>
        </text:list-item>
      </text:list>
      <text:h text:style-name="Heading_20_3" text:outline-level="3"><text:bookmark-start text:name="__RefHeading___p.b..c_c_17"/><text:bookmark-start text:name="p.b..c_c"/>P.b..c C....<text:bookmark-end text:name="__RefHeading___p.b..c_c_17"/><text:bookmark-end text:name="p.b..c_c"/></text:h>
      <text:p text:style-name="Text_20_body"><text:a xlink:type="simple" xlink:href="https://www.vds10000-portal.de/lib/exe/fetch.php?media=b..c-c" text:style-name="Internet_20_link" text:visited-style-name="Visited_20_Internet_20_Link">b..c-c</text:a>
D.. C…. w.r. b….b…. N..z.r. (w…w…) z.r V.r…… ………</text:p>
      <text:h text:style-name="Heading_20_4" text:outline-level="4"><text:bookmark-start text:name="__RefHeading___v.r_18"/><text:bookmark-start text:name="v.r2"/>V.r.....<text:bookmark-end text:name="__RefHeading___v.r_18"/><text:bookmark-end text:name="v.r2"/></text:h>
      <text:list text:style-name="List_20_1" text:continue-numbering="false">
        <text:list-item>
          <text:p text:style-name="List_20_1_Content_First"> H.h. W.r..ch…..chk…, .. … R…..rc.. v.. ..hr v….. K….. …..z. w.r… (k…..).</text:p>
        </text:list-item>
        <text:list-item>
          <text:p text:style-name="List_20_1_Content"> E..k… ……r…..r..r D…….</text:p>
        </text:list-item>
        <text:list-item>
          <text:p text:style-name="List_20_1_Content_Last"> E. …h.. b.. B…r. …. ..hr .r.ß. R…..rc.. z.r V.r…….</text:p>
        </text:list-item>
      </text:list>
      <text:h text:style-name="Heading_20_4" text:outline-level="4"><text:bookmark-start text:name="__RefHeading___n.ch_19"/><text:bookmark-start text:name="n.ch2"/>N.ch.....<text:bookmark-end text:name="__RefHeading___n.ch_19"/><text:bookmark-end text:name="n.ch2"/></text:h>
      <text:list text:style-name="List_20_1" text:continue-numbering="false">
        <text:list-item>
          <text:p text:style-name="List_20_1_Content_First"> D.r K…. b….z. k…. …r ..r …. ..hr ..r…. K…r…. .b.r … D……, … I..r…r.k..r … … A.b….r.</text:p>
        </text:list-item>
        <text:list-item>
          <text:p text:style-name="List_20_1_Content_Last"> Pr.b…. .. B.z.. … D…..ch..z … -..ch.rh….</text:p>
        </text:list-item>
      </text:list>
      <text:h text:style-name="Heading_20_3" text:outline-level="3"><text:bookmark-start text:name="__RefHeading___hybr.._c_20"/><text:bookmark-start text:name="hybr.._c"/>Hybr.. C....<text:bookmark-end text:name="__RefHeading___hybr.._c_20"/><text:bookmark-end text:name="hybr.._c"/></text:h>
      <text:p text:style-name="Text_20_body"><text:a xlink:type="simple" xlink:href="https://www.vds10000-portal.de/lib/exe/fetch.php?media=h....r.r:hybr..-c" text:style-name="Internet_20_link" text:visited-style-name="Visited_20_Internet_20_Link">hybr..-c</text:a>
U…r ….r hybr…. C…. v.r…h. … NIST …. C…., … R…..rc.. ..ch ………. zw.. v.r.ch……. L….r…….. z.r V.r…… …h..</text:p>
      <text:h text:style-name="Heading_20_4" text:outline-level="4"><text:bookmark-start text:name="__RefHeading___v.r_21"/><text:bookmark-start text:name="v.r3"/>V.r.....<text:bookmark-end text:name="__RefHeading___v.r_21"/><text:bookmark-end text:name="v.r3"/></text:h>
      <text:list text:style-name="List_20_1" text:continue-numbering="false">
        <text:list-item>
          <text:p text:style-name="LastListParagraph_List_20_1_Content_First"> U…r.ch…..ch. B…r…… k….. .r….. w.r….</text:p>
        </text:list-item>
      </text:list>
      <text:h text:style-name="Heading_20_4" text:outline-level="4"><text:bookmark-start text:name="__RefHeading___n.ch_22"/><text:bookmark-start text:name="n.ch3"/>N.ch.....<text:bookmark-end text:name="__RefHeading___n.ch_22"/><text:bookmark-end text:name="n.ch3"/></text:h>
      <text:list text:style-name="List_20_1" text:continue-numbering="false">
        <text:list-item>
          <text:p text:style-name="List_20_1_Content_First"> K…..x.r. I..r…r.k..r, ….rch .. ….r R…. ..ch … h.h.r.r V.rw……….w… … S….. … A.b….r..</text:p>
        </text:list-item>
        <text:list-item>
          <text:p text:style-name="List_20_1_Content_Last"> E. …. v.r.br…. w.r…, w..ch. T…. ..r C…. ..ch w..ch.. L….r…… ….b…. w.r….</text:p>
        </text:list-item>
      </text:list>
      <text:h text:style-name="Heading_20_2" text:outline-level="2"><text:bookmark-start text:name="__RefHeading___r.ch...ch_23"/><text:bookmark-start text:name="r.ch...ch"/>R.ch...ch..<text:bookmark-end text:name="__RefHeading___r.ch...ch_23"/><text:bookmark-end text:name="r.ch...ch"/></text:h>
      <text:p text:style-name="Text_20_body">D.r G….z..b.r …… .. … D….v.r.rb…… ….r B.h.r.. …r ….. U…r..h…. .. v.r.ch……. G….z.. … Or……. k..kr… A…r..r…… D.. A……r. ..r D….v.r.rb…… …. …h..b … … R.ch..k….r….. …r… w.r… - ..ch. ….. w.. …..ch …, … ..ch r.ch…ch z……..</text:p>
      <text:p text:style-name="Text_20_body">&lt;…. ….r….&gt;
D.. 3473-G.r.. GbR ..hr. k…. R.ch..b.r….. ..rch; w.r ……. h..r ..r …. .r.b. Üb.r..ch. ..r. D.r I.h… … ..ch b….. W….. … K………… .r…… w.r…. D.. K…..x…. … ..r …….. W….. ..r M…r.. ..ch.. .. j…ch .r..r..r..ch, H…… … G.w.hr …z..ch…ß…
&lt;/….&gt;</text:p>
      <text:h text:style-name="Heading_20_3" text:outline-level="3"><text:bookmark-start text:name="__RefHeading___d.....ch..z.....z_24"/><text:bookmark-start text:name="d.....ch..z.....z"/>D.....ch..z.....z<text:bookmark-end text:name="__RefHeading___d.....ch..z.....z_24"/><text:bookmark-end text:name="d.....ch..z.....z"/></text:h>
      <text:p text:style-name="Text_20_body">D.. D…..ch..z…..z k…. ….r …. z.r A.w……, w… ..r…..b.z….. D…. .b.r C….-D…… v.r.rb….. …r ..r. ……ch.r. w.r…. D… …. „E..z……b.. .b.r ..r…..ch. …r ..ch..ch. V.rh…….. ….r b……… …r b……b.r.. ….r..ch.. P.r…“. D.. …..ch. D…..ch..zr.ch. .r….. ..ch. D…. .b.r j.r…..ch. P.r….. (V.r…., U…r..h…, G……..ch….. ..c.) ..w.. ….y.. D….. J. ..ch…, .b D…. .. ..r C…. P.r…..b.z.. …w….. …r ..ch., …. ….. ..rch … D…..ch..z…..z .r….. …r ..ch..</text:p>
      <text:p text:style-name="Text_20_body">&lt;…. ….r….&gt;
D.. V.r.rb…… ..r…..b.z…..r D…. ..rch ….. C….-D….. … b.r…. ….b.., w… z. B. …. D……ch.r… ….. S..r..h…. .b.r … C…. … H.r……r. (w.. z. B. ..r .C.... v.. A….) .r…… I. Z… … B.ck… w.r… ….r ….r.. K….k.. … T.r…. .b.r.r…..
&lt;/….&gt;</text:p>
      <text:p text:style-name="Text_20_body">D.r G….z..b.r h.. …….chr..b.., …. … V.r…w.r…. ..r … D…..ch..z ..ch. .. .x..r.. D………..r .b…r…. w.r… k…. D…. V.r..b.. .r..r..r. .. ….r R…. … Ab.ch…. ….. ………r… … ….v…….. V.r.r…, w.. b.. ..r N..z… ….r P.b..c C…. w.. Dr..b.x, .C…., Sky.r.v., S.r. … C.. .. ..r R……. ..ch. ….b.. ….</text:p>
      <text:h text:style-name="Heading_20_3" text:outline-level="3"><text:bookmark-start text:name="__RefHeading___ab..b...r_25"/><text:bookmark-start text:name="ab..b...r"/>Ab..b...r.....<text:bookmark-end text:name="__RefHeading___ab..b...r_25"/><text:bookmark-end text:name="ab..b...r"/></text:h>
      <text:p text:style-name="Text_20_body">D.. Ab..b…r….. … … ……..r. G….z … …..ch.. S….rr.ch.. … w.r. …h..b ..ch … S….r.r……..z b.z..ch…. I. ..r Ab..b…r…. … ..r….., w.. … B……r…..r…….. .r……., S….r. ………z., .rh.b.. … v…..r.ck. w.r…. S.. k…. b… E…..z v.. C….-D……. z.. Tr…., w… ..r. …..r..ch r…v…. D…. v.r.rb….. …r ……ch.r. w.r….</text:p>
      <text:p text:style-name="Text_20_body">D.. Ab..b…r…. .chr..b. .. <text:a xlink:type="simple" xlink:href="https://www.vds10000-portal.de/doku.php?id=h:j.r...r:z:ao:146.h" text:style-name="Internet_20_link" text:visited-style-name="Visited_20_Internet_20_Link">§ 146 Ab.. 2 S..z 1</text:a> v.r, …. „B.ch.r … … ….. .r..r..r..ch.. A..z..ch…… (…) .. G…….b.r..ch …… G….z.. z. ..hr.. … …z.b.w.hr..“ ….. D… k… …. b.. C….-D……., … D…. .. A…… ….ch.r. z. Pr.b….. ..hr… A…r….. k… … .chr…..ch.. A..r.. … S….r….ch….. … z……… F….zb.h.r.. A….h… ….h….., w… ….r ….r.. … ……… R.h…b………. ….b.. ….:</text:p>
      <text:list text:style-name="List_20_1" text:continue-numbering="false">
        <text:list-item>
          <text:p text:style-name="List_20_1_Content_First"> D.r S….r….ch…. …. ..r z………. F….zb.h.r.. … S…..r. … D….v.r.rb……..y….. … b.. B…..r….. ….. Dr….. …… N…. … A..chr… ……… (w.. b.. v….. C….-A.b….r. ..r .chw.r …..ch …. w.r., w… .r R.ch..z…r.. .. v.r.ch……. S…..r… b..r..b. … ..r N..z.r ..ch. .r..h.. k…, w. k..kr.. ….. D…. ……ch.r. ….).</text:p>
        </text:list-item>
        <text:list-item>
          <text:p text:style-name="List_20_1_Content"> D.r S….r….ch…. …. ….. b..h.r…. M..w.rk……..ch… .r……….ß .r….. h.b…</text:p>
        </text:list-item>
        <text:list-item>
          <text:p text:style-name="List_20_1_Content"> D.r D….z..r… w.. .. <text:a xlink:type="simple" xlink:href="https://www.vds10000-portal.de/doku.php?id=h:j.r...r:z:ao:147.h" text:style-name="Internet_20_link" text:visited-style-name="Visited_20_Internet_20_Link">§ 147 AO</text:a> ..r….. …. .. v….. U….. …..ch …..</text:p>
        </text:list-item>
        <text:list-item>
          <text:p text:style-name="List_20_1_Content_Last"> D.. B……r… ..r. ..rch … V.r….r… … A…… ..ch. b…..r.ch…. w.r…. I. F… ..r B…..r.ch…… k… … F….zv.rw…… … B.w…….. w…rr….. D… …. ..r S….r….ch…. … B.ch..hr… w….r .. I….. ..hr.. … … U…r….. .. I….. …b.w.hr…</text:p>
        </text:list-item>
      </text:list>
      <text:p text:style-name="Text_20_body">W… … V.r……z… „k…. B…..r.ch…… ..r B……r…“ v.r….., …. .. ..r Pr.x.. .. E..z…… ..k..r. w.r…. D.. B……r… … …. ..ch. b…..r.ch…., w… …. ..ck…… Pr….. ..r G.w….r…….. v.. I….. … .. ….ch.r Ar. … W…. …..ch … w.. b.. U…r..h… … ….r B.ch..hr… .. I…… D.. ……r..r… U…r….. …… ..v.rz….ch z.r V.r…… …h.., … ……r..r… A..k….. z…..h .r….. w.r… … D….z..r………chk….. .. v….. U….. z.r V.r…… …h…</text:p>
      <text:p text:style-name="Text_20_body">&lt;…. ….r….&gt;
W… …..r..ch r…v…. D…. … H…. v.. C….-D……. .. A…… v.r.rb….. …r ……ch.r. w.r…, …. …. …..r.ch…. G…h…… v.r……. D.. Arb… ..r S….rb.h.r… ..r. ..rch … N..z… ..r C….-D…… ..ch. b…..r.ch…. w.r….
&lt;/….&gt;</text:p>
      <text:h text:style-name="Heading_20_3" text:outline-level="3"><text:bookmark-start text:name="__RefHeading___h...........zb.ch_26"/><text:bookmark-start text:name="h...........zb.ch"/>H...........zb.ch<text:bookmark-end text:name="__RefHeading___h...........zb.ch_26"/><text:bookmark-end text:name="h...........zb.ch"/></text:h>
      <text:p text:style-name="Text_20_body">D.. H………..zb.ch (HGB) k… z.. Tr…. k….., w… C….-D…… z.r V.r.rb…… …r S…ch.r… v.. B.ch..hr……… ……..z. w.r.. Zw.r .chr..b. … HGB ..ch. v.r, …. … B.ch..hr… .. I….. z. .r…… h.., ….r….. .chr..b. … HGB A..b.w.hr…..r….. v.r (…h. <text:a xlink:type="simple" xlink:href="https://www.vds10000-portal.de/doku.php?id=h:j.r...r:z:hgb:257.h" text:style-name="Internet_20_link" text:visited-style-name="Visited_20_Internet_20_Link">HGB § 257</text:a>) … ..r..r., …. „… D…. (…) w.hr… ..r D…r ..r A..b.w.hr…..r… v.r…b.r …. … j…rz… ….rh..b ………..r Fr… …b.r ….ch. w.r… k……“</text:p>
      <text:p text:style-name="Text_20_body">&lt;…. ….r….&gt;
W… B.chh………… … H…. v.. C….-D……. v.r.rb….. …r ……ch.r. w.r…, …. ..r… …ch… w.r…, …. … w.hr… ..r A..b.w.hr…..r… v.. ..ch. b.. z.h. J.hr.. v.r…b.r …. … j…rz… ….rh..b ………..r Fr… …b.r ….ch. w.r… k……
&lt;/….&gt;</text:p>
      <text:p text:style-name="Text_20_body">B.. ..r A..w.h. … C….-A.b….r. …… …..r U…… ………. b.r.ck..ch…. w.r….</text:p>
      <text:h text:style-name="Heading_20_2" text:outline-level="2"><text:bookmark-start text:name="__RefHeading___f.z_27"/><text:bookmark-start text:name="f.z"/>F.z..<text:bookmark-end text:name="__RefHeading___f.z_27"/><text:bookmark-end text:name="f.z"/></text:h>
      <text:p text:style-name="Text_20_body">D.. N..z… v.. C….. k… … D….v.r.rb…… ….. U…r..h…. ….k..v.r … ….z…..r ………. E. ..b. j…ch R…k.., … b…ch. w.r… …….</text:p>
      <text:p text:style-name="Text_20_body">&lt;…. …&gt;
H..r..r w.r.. … K…… 14 (…h. <text:a xlink:type="simple" xlink:href="https://www.vds10000-portal.de/doku.php?id=10k.k........r:14:r" text:style-name="Internet_20_link" text:visited-style-name="Visited_20_Internet_20_Link">...r.</text:a>) .. … V.S 10000 ………… I. .h. …. M……….r..r….. ……h….., … .. ….. U…r..h… .r…..ch.., C….-D…… ………. ..ch.r z. …z…
&lt;/….&gt;</text:p>
      <text:h text:style-name="Heading_20_2" text:outline-level="2"><text:bookmark-start text:name="__RefHeading___v.rw_28"/><text:bookmark-start text:name="v.rw"/>V.rw....<text:bookmark-end text:name="__RefHeading___v.rw_28"/><text:bookmark-end text:name="v.rw"/></text:h>
      <text:p text:style-name="Text_20_body">D.. ……… P.b..k……. …. ..r N..z.r w.. A.b….r v.. C….-D……. …..h….w.r.:</text:p>
      <text:list text:style-name="List_20_1" text:continue-numbering="false">
        <text:list-item>
          <text:p text:style-name="List_20_1_Content_First"> <text:a xlink:type="simple" xlink:href="https://www.vds10000-portal.de/doku.php?id=h:www.b...b:de:th:c....c:eck...k.......r:eck...k.......r......h" text:style-name="Internet_20_link" text:visited-style-name="Visited_20_Internet_20_Link">C.... C........ Eck...k.......r ... BSI</text:a></text:p>
        </text:list-item>
        <text:list-item>
          <text:p text:style-name="List_20_1_Content"> <text:a xlink:type="simple" xlink:href="https://www.vds10000-portal.de/doku.php?id=h:www.....c..r...h...r:c:c....c........s.ch.rh" text:style-name="Internet_20_link" text:visited-style-name="Visited_20_Internet_20_Link">S..... "C.... C........ S.ch.rh..." ... Fr...h...r AISEC</text:a></text:p>
        </text:list-item>
        <text:list-item>
          <text:p text:style-name="List_20_1_Content_Last"> <text:a xlink:type="simple" xlink:href="https://www.vds10000-portal.de/doku.php?id=h:www.b.y-....v:x..h._.._62" text:style-name="Internet_20_link" text:visited-style-name="Visited_20_Internet_20_Link">S..... "C³ C........ C.......y C..... S.ch.r.. IT-O.....rc... ..r K......."</text:a> .. A…r.. ..r <text:a xlink:type="simple" xlink:href="https://www.vds10000-portal.de/doku.php?id=h:www.b.y-....v" text:style-name="Internet_20_link" text:visited-style-name="Visited_20_Internet_20_Link">I...v.............. B.y.r..ch. K......</text:a>.</text:p>
        </text:list-item>
      </text:list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9:39</meta:creation-date>
    <dc:creator>Generated</dc:creator>
    <dc:date>2026-07-22T03::39:39</dc:date>
    <dc:language>en-US</dc:language>
    <meta:editing-cycles>1</meta:editing-cycles>
    <meta:editing-duration>PT0S</meta:editing-duration>
    <dc:title>hintergrund_public:cloudcomputing</dc:title>
  </office:meta>
</office:document-meta>
</file>