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3e26a1075b930fa9dfc07c6a4f4ae1ce.png"/>
  <manifest:file-entry manifest:media-type="image/png" manifest:full-path="Pictures/abe702a877ac59dd85d15c257b688fe4.png"/>
  <manifest:file-entry manifest:media-type="image/png" manifest:full-path="Pictures/6d92fdcea52083f97bf73e8e5ab0c7c2.png"/>
  <manifest:file-entry manifest:media-type="image/png" manifest:full-path="Pictures/5f8b393f041e8dd9313c97c037ec2c3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3%"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allgemein:wiki-features:syntax"/><text:bookmark-start text:name="__RefHeading___syntax_1"/><text:bookmark-start text:name="syntax"/>Syntax<text:bookmark-end text:name="__RefHeading___syntax_1"/><text:bookmark-end text:name="syntax"/></text:h>
      <text:p text:style-name="Text_20_body">Dieses Portal verwendet folgende Syntax.</text:p>
      <text:h text:style-name="Heading_20_2" text:outline-level="2"><text:bookmark-start text:name="__RefHeading___formate_2"/><text:bookmark-start text:name="formate"/>Formate<text:bookmark-end text:name="__RefHeading___formate_2"/><text:bookmark-end text:name="formate"/></text:h>
      <table:table table:style-name="Table">
        <table:table-column/>
        <table:table-column/>
        <table:table-row>
          <table:table-cell office:value-type="string" table:style-name="tableheader" table:number-columns-spanned="2">
            <text:p text:style-name="Table_20_Heading"> Textformat   </text:p>
          </table:table-cell>
          <table:covered-table-cell/>
        </table:table-row>
        <table:table-row>
          <table:table-cell office:value-type="string" table:style-name="tablecell">
            <text:p text:style-name="tablealignleft"> Standardschrift         </text:p>
          </table:table-cell>
          <table:table-cell office:value-type="string" table:style-name="tablecell">
            <text:p text:style-name="tablealignleft"> normaler Text  </text:p>
          </table:table-cell>
        </table:table-row>
        <table:table-row>
          <table:table-cell office:value-type="string" table:style-name="tablecell">
            <text:p text:style-name="tablealignleft"> <text:span text:style-name="Source_20_Text">Nichtproportionale Schrift (Konstantschrift)</text:span> </text:p>
          </table:table-cell>
          <table:table-cell office:value-type="string" table:style-name="tablecell">
            <text:p text:style-name="tablealignleft"> Befehle (inkl. Optiponen), Pfadangaben, Rechnernamen  </text:p>
          </table:table-cell>
        </table:table-row>
        <table:table-row>
          <table:table-cell office:value-type="string" table:style-name="tableheader" table:number-columns-spanned="2">
            <text:p text:style-name="Table_20_Heading"> Links </text:p>
          </table:table-cell>
          <table:covered-table-cell/>
        </table:table-row>
        <table:table-row>
          <table:table-cell office:value-type="string" table:style-name="tablecell">
            <text:p text:style-name="tablealignleft"> <text:a xlink:type="simple" xlink:href="https://en.wikipedia.org/wiki/Wiki" text:style-name="Internet_20_link" text:visited-style-name="Visited_20_Internet_20_Link">Wikipedia</text:a>  </text:p>
          </table:table-cell>
          <table:table-cell office:value-type="string" table:style-name="tablecell">
            <text:p text:style-name="tablealignleft"> Link zu Wikipedia  </text:p>
          </table:table-cell>
        </table:table-row>
        <table:table-row>
          <table:table-cell office:value-type="string" table:style-name="tablecell">
            <text:p text:style-name="tablealignleft"> <text:a xlink:type="simple" xlink:href="https://www.google.com/search?q=Wiki&amp;amp;btnI=lucky" text:style-name="Internet_20_link" text:visited-style-name="Visited_20_Internet_20_Link">Google</text:a> </text:p>
          </table:table-cell>
          <table:table-cell office:value-type="string" table:style-name="tablecell">
            <text:p text:style-name="tablealignleft"> Link zu Google  </text:p>
          </table:table-cell>
        </table:table-row>
        <table:table-row>
          <table:table-cell office:value-type="string" table:style-name="tablecell">
            <text:p text:style-name="tablealignleft"> <text:a xlink:type="simple" xlink:href="http://www.heise.de" text:style-name="Internet_20_link" text:visited-style-name="Visited_20_Internet_20_Link">Webseite von heise</text:a>  </text:p>
          </table:table-cell>
          <table:table-cell office:value-type="string" table:style-name="tablecell">
            <text:p text:style-name="tablealignleft"> Link auf externe Webseiten  </text:p>
          </table:table-cell>
        </table:table-row>
      </table:table>
      <text:h text:style-name="Heading_20_2" text:outline-level="2"><text:bookmark-start text:name="__RefHeading___besondere_inhalte_3"/><text:bookmark-start text:name="besondere_inhalte"/>Besondere Inhalte<text:bookmark-end text:name="__RefHeading___besondere_inhalte_3"/><text:bookmark-end text:name="besondere_inhalte"/></text:h>
      <text:p text:style-name="Text_20_body">Farbige Felder geben Hinweise auf besondere Inhalt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3e26a1075b930fa9dfc07c6a4f4ae1ce.png" xlink:type="simple" xlink:show="embed" xlink:actuate="onLoad"/></draw:frame></text:p>
          </table:table-cell>
          <table:table-cell office:value-type="string" table:style-name="PluginODTAutoStyle_TableCell_4">
            <text:p text:style-name="PluginODTAutoStyle_Paragraph_5">Hinweis:<text:line-break/>Interessantes, Nützliches oder Kurioses</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Tipp:<text:line-break/>So geht es einfacher, schneller, eleganter.</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Wichtiger Hinweis:<text:line-break/>Nichtbeachtung wird zu Problemen führen.</text:p>
          </table:table-cell>
        </table:table-row>
      </table:tabl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5f8b393f041e8dd9313c97c037ec2c34.png" xlink:type="simple" xlink:show="embed" xlink:actuate="onLoad"/></draw:frame></text:p>
          </table:table-cell>
          <table:table-cell office:value-type="string" table:style-name="PluginODTAutoStyle_TableCell_19">
            <text:p text:style-name="PluginODTAutoStyle_Paragraph_20">Ernste Warnung:<text:line-break/>Nichtbeachtung wird fatale Folgen haben.</text:p>
          </table:table-cell>
        </table:table-row>
      </table:table>
      <text:h text:style-name="Heading_20_2" text:outline-level="2"><text:bookmark-start text:name="__RefHeading___erklaerungen_bubble_help_4"/><text:bookmark-start text:name="erklaerungen_bubble_help"/>Erklärungen (Bubble Help)<text:bookmark-end text:name="__RefHeading___erklaerungen_bubble_help_4"/><text:bookmark-end text:name="erklaerungen_bubble_help"/></text:h>
      <text:p text:style-name="Text_20_body">Die Begriffe des Glossars der VdS 10000 werden in einer Seite hervorgehoben, wenn sie zum ersten Mal auftauchen. Wenn Sie mit der Maus über die Hervorhebungen fahren, erscheint die Erklärung aus dem Glossar:</text:p>
      <text:list text:style-name="List_20_1" text:continue-numbering="false">
        <text:list-item>
          <text:p text:style-name="LastListParagraph_List_20_1_Content_First"> „Sind wir noch in Gefahr?“ fragte Kirk. „Nein“, erwiderte Spock, „unsere Aufgabe hier ist erledigt.“</text:p>
        </text:list-item>
      </text:list>
      <text:h text:style-name="Heading_20_2" text:outline-level="2"><text:bookmark-start text:name="__RefHeading___tabellen_5"/><text:bookmark-start text:name="tabellen"/>Tabellen<text:bookmark-end text:name="__RefHeading___tabellen_5"/><text:bookmark-end text:name="tabellen"/></text:h>
      <text:p text:style-name="Text_20_body">Sofern sinnvoll sind Tabellen durch einen Mausklick auf die Überschriften der Spalten alphabetisch sortierbar. Probieren Sie es aus:</text:p>
      <table:table table:style-name="Table">
        <table:table-column/>
        <table:table-column/>
        <table:table-column/>
        <table:table-column/>
        <table:table-row>
          <table:table-cell office:value-type="string" table:style-name="tableheader">
            <text:p text:style-name="Table_20_Heading"> Überschrift 1  </text:p>
          </table:table-cell>
          <table:table-cell office:value-type="string" table:style-name="tableheader">
            <text:p text:style-name="Table_20_Heading"> Überschrift 2   </text:p>
          </table:table-cell>
          <table:table-cell office:value-type="string" table:style-name="tableheader">
            <text:p text:style-name="Table_20_Heading"> Überschrift 3  </text:p>
          </table:table-cell>
          <table:table-cell office:value-type="string" table:style-name="tableheader">
            <text:p text:style-name="Table_20_Heading"> Überschrift 4   </text:p>
          </table:table-cell>
        </table:table-row>
        <table:table-row>
          <table:table-cell office:value-type="string" table:style-name="tablecell">
            <text:p text:style-name="tablealignleft"> A  </text:p>
          </table:table-cell>
          <table:table-cell office:value-type="string" table:style-name="tablecell">
            <text:p text:style-name="tablealignleft"> 9  </text:p>
          </table:table-cell>
          <table:table-cell office:value-type="string" table:style-name="tablecell">
            <text:p text:style-name="tablealignleft"> Spock   </text:p>
          </table:table-cell>
          <table:table-cell office:value-type="string" table:style-name="tablecell">
            <text:p text:style-name="tablealignleft"> Vampir    </text:p>
          </table:table-cell>
        </table:table-row>
        <table:table-row>
          <table:table-cell office:value-type="string" table:style-name="tablecell">
            <text:p text:style-name="tablealignleft"> C  </text:p>
          </table:table-cell>
          <table:table-cell office:value-type="string" table:style-name="tablecell">
            <text:p text:style-name="tablealignleft"> 7  </text:p>
          </table:table-cell>
          <table:table-cell office:value-type="string" table:style-name="tablecell">
            <text:p text:style-name="tablealignleft"> Kirk    </text:p>
          </table:table-cell>
          <table:table-cell office:value-type="string" table:style-name="tablecell">
            <text:p text:style-name="tablealignleft"> Geist     </text:p>
          </table:table-cell>
        </table:table-row>
        <table:table-row>
          <table:table-cell office:value-type="string" table:style-name="tablecell">
            <text:p text:style-name="tablealignleft"> Y  </text:p>
          </table:table-cell>
          <table:table-cell office:value-type="string" table:style-name="tablecell">
            <text:p text:style-name="tablealignleft"> 2  </text:p>
          </table:table-cell>
          <table:table-cell office:value-type="string" table:style-name="tablecell">
            <text:p text:style-name="tablealignleft"> 7of9    </text:p>
          </table:table-cell>
          <table:table-cell office:value-type="string" table:style-name="tablecell">
            <text:p text:style-name="tablealignleft"> Gnoom     </text:p>
          </table:table-cell>
        </table:table-row>
        <table:table-row>
          <table:table-cell office:value-type="string" table:style-name="tablecell">
            <text:p text:style-name="tablealignleft"> B  </text:p>
          </table:table-cell>
          <table:table-cell office:value-type="string" table:style-name="tablecell">
            <text:p text:style-name="tablealignleft"> 8  </text:p>
          </table:table-cell>
          <table:table-cell office:value-type="string" table:style-name="tablecell">
            <text:p text:style-name="tablealignleft"> Pille   </text:p>
          </table:table-cell>
          <table:table-cell office:value-type="string" table:style-name="tablecell">
            <text:p text:style-name="tablealignleft"> Ghul      </text:p>
          </table:table-cell>
        </table:table-row>
        <table:table-row>
          <table:table-cell office:value-type="string" table:style-name="tablecell">
            <text:p text:style-name="tablealignleft"> Z  </text:p>
          </table:table-cell>
          <table:table-cell office:value-type="string" table:style-name="tablecell">
            <text:p text:style-name="tablealignleft"> 1  </text:p>
          </table:table-cell>
          <table:table-cell office:value-type="string" table:style-name="tablecell">
            <text:p text:style-name="tablealignleft"> R2D2    </text:p>
          </table:table-cell>
          <table:table-cell office:value-type="string" table:style-name="tablecell">
            <text:p text:style-name="tablealignleft"> Irrlicht  </text:p>
          </table:table-cell>
        </table:table-row>
        <table:table-row>
          <table:table-cell office:value-type="string" table:style-name="tablecell">
            <text:p text:style-name="tablealignleft"> X  </text:p>
          </table:table-cell>
          <table:table-cell office:value-type="string" table:style-name="tablecell">
            <text:p text:style-name="tablealignleft"> 3  </text:p>
          </table:table-cell>
          <table:table-cell office:value-type="string" table:style-name="tablecell">
            <text:p text:style-name="tablealignleft"> Marvin  </text:p>
          </table:table-cell>
          <table:table-cell office:value-type="string" table:style-name="tablecell">
            <text:p text:style-name="tablealignleft"> Draugr    </text:p>
          </table:table-cell>
        </table:table-row>
      </table:table>
      <text:h text:style-name="Heading_20_2" text:outline-level="2"><text:bookmark-start text:name="__RefHeading___bilder_6"/><text:bookmark-start text:name="bilder"/>Bilder<text:bookmark-end text:name="__RefHeading___bilder_6"/><text:bookmark-end text:name="bilder"/></text:h>
      <text:p text:style-name="Text_20_body">Bilder können in aller Regel mit einem Klick in Originalgröße in einem neuen Tab Ihres Browsers geöffnet werden.</text:p>
      <text:h text:style-name="Heading_20_2" text:outline-level="2"><text:bookmark-start text:name="__RefHeading___maennliche_und_weibliche_form_7"/><text:bookmark-start text:name="maennliche_und_weibliche_form"/>Männliche und weibliche Form<text:bookmark-end text:name="__RefHeading___maennliche_und_weibliche_form_7"/><text:bookmark-end text:name="maennliche_und_weibliche_form"/></text:h>
      <text:p text:style-name="Text_20_body">Die auf den meisten Seiten verwendete männliche Form impliziert selbstverständlich die weibliche Form. Auf die Verwendung beider Geschlechtsformen wird lediglich mit Blick auf die bessere Lesbarkeit des Textes verzichtet.</text:p>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3%"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wiki-features:syntax</dc:title>
  </office:meta>
</office:document-meta>
</file>