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iki-features:start"/><text:bookmark-start text:name="__RefHeading___features_dieses_portals_1"/><text:bookmark-start text:name="features_dieses_portals"/>Features dieses Portals<text:bookmark-end text:name="__RefHeading___features_dieses_portals_1"/><text:bookmark-end text:name="features_dieses_portals"/></text:h>
      <text:p text:style-name="Text_20_body">In diesem Abschnitt finden Sie allgemeine Informationen zu diesem Por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45:58</meta:creation-date>
    <dc:creator>Generated</dc:creator>
    <dc:date>2026-08-05T22::45:58</dc:date>
    <dc:language>en-US</dc:language>
    <meta:editing-cycles>1</meta:editing-cycles>
    <meta:editing-duration>PT0S</meta:editing-duration>
    <dc:title>allgemein:wiki-features:start</dc:title>
  </office:meta>
</office:document-meta>
</file>