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iki-features:rss-feed"/><text:bookmark-start text:name="__RefHeading___aenderungen_als_rss-feed_abonnieren_1"/><text:bookmark-start text:name="aenderungen_als_rss-feed_abonnieren"/>Änderungen als RSS-Feed abonnieren<text:bookmark-end text:name="__RefHeading___aenderungen_als_rss-feed_abonnieren_1"/><text:bookmark-end text:name="aenderungen_als_rss-feed_abonnieren"/></text:h>
      <text:p text:style-name="Text_20_body">Dieses Portal bietet einen <text:a xlink:type="simple" xlink:href="https://de.wikipedia.org/wiki/RSS-Feed" text:style-name="Internet_20_link" text:visited-style-name="Visited_20_Internet_20_Link">RSS-Feed</text:a>. So können Sie sich aktiv über Änderungen und Neuigkeiten informieren lassen. Sie benötigen dazu nur ein Programm, das RSS-Nachrichten empfangen und anzeigen kann (z.B. gängige Mailclients oder Webbrowser).</text:p>
      <text:h text:style-name="Heading_20_2" text:outline-level="2"><text:bookmark-start text:name="__RefHeading___wie_abonnieren_sie_den_rss-feed_2"/><text:bookmark-start text:name="wie_abonnieren_sie_den_rss-feed"/>Wie abonnieren Sie den RSS-Feed?<text:bookmark-end text:name="__RefHeading___wie_abonnieren_sie_den_rss-feed_2"/><text:bookmark-end text:name="wie_abonnieren_sie_den_rss-feed"/></text:h>
      <text:p text:style-name="Text_20_body">Legen Sie in Ihrem Mailprogramm ein RSS-Konto bzw. in Ihrem Browser ein Bookmark an. Die passende URL lautet:</text:p>
      <text:p text:style-name="Plugin_Wrap_Paragraph_Centered"><text:span text:style-name="Source_20_Text">https://www.vds10000-portal.de/feed.php?u=USER&amp;p=PASSWORD</text:span></text:p>
      <text:p text:style-name="Text_20_body">Ersetzen Sie die Variablen <text:span text:style-name="Source_20_Text">USER</text:span> und <text:span text:style-name="Source_20_Text">PASSWORD</text:span> in der URL durch Ihren Nutzernamen und Ihr Passwort. Hier ein Beispiel für den Nutzer <text:span text:style-name="Source_20_Text">einstein</text:span> mit dem Passwort <text:span text:style-name="Source_20_Text">heisenberg</text:span> lautet die URL:</text:p>
      <text:p text:style-name="Plugin_Wrap_Paragraph_Centered"><text:span text:style-name="Source_20_Text">https://www.vds10000-portal.de/feed.php?u=einstein&amp;p=heisenberg</text:span></text:p>
      <text:p text:style-name="Text_20_body">Der RSS-Feed kann über verschiedene Parameter gesteuert werden. Eine Aufstellung der Parameter finden Sie in der <text:a xlink:type="simple" xlink:href="https://www.dokuwiki.org/de:syndication" text:style-name="Internet_20_link" text:visited-style-name="Visited_20_Internet_20_Link">offiziellen Dokumentation von Dokuwiki</text:a>.</text:p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24:00</meta:creation-date>
    <dc:creator>Generated</dc:creator>
    <dc:date>2026-08-05T21::24:00</dc:date>
    <dc:language>en-US</dc:language>
    <meta:editing-cycles>1</meta:editing-cycles>
    <meta:editing-duration>PT0S</meta:editing-duration>
    <dc:title>allgemein:wiki-features:rss-feed</dc:title>
  </office:meta>
</office:document-meta>
</file>